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14</text:p>
          </table:table-cell>
          <table:table-cell table:number-columns-repeated="4" table:style-name="ce2"/>
          <table:table-cell office:value-type="string" table:style-name="ce4">
            <text:p>0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5:0105023:2879</text:p>
          </table:table-cell>
          <table:covered-table-cell/>
          <table:table-cell office:value-type="float" office:value="5246780.28" table:style-name="ce11">
            <text:p>5246780,28</text:p>
          </table:table-cell>
          <table:table-cell office:value-type="string" table:number-columns-spanned="2" table:number-rows-spanned="1" table:style-name="ce18">
            <text:p>30.06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ba d1 fc 4f 2b 2b 19 ce 3b 82 2d d3 6e ca 31 e2 71 1c a1 c0 fb 3d 18 a4 92 a7 d5 a8 c9 ff 46 d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7-06T08:14:03Z</meta:creation-date>
    <dc:date>2023-07-06T13:13:04Z</dc:date>
    <meta:print-date>2023-07-06T12:55:52Z</meta:print-date>
  </office:meta>
</office:document-meta>
</file>