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13</text:p>
          </table:table-cell>
          <table:table-cell table:number-columns-repeated="4" table:style-name="ce2"/>
          <table:table-cell office:value-type="string" table:style-name="ce4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23:2355</text:p>
          </table:table-cell>
          <table:covered-table-cell/>
          <table:table-cell office:value-type="float" office:value="1720915.38" table:style-name="ce11">
            <text:p>1720915,38</text:p>
          </table:table-cell>
          <table:table-cell office:value-type="string" table:number-columns-spanned="2" table:number-rows-spanned="1" table:style-name="ce18">
            <text:p>30.06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c2 e2 eb ee 58 43 c1 2b c5 a0 9c be 44 85 23 9e fa e5 60 76 4d 75 1d 52 65 31 25 bd 51 a5 15 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7-06T08:54:16Z</meta:creation-date>
    <dc:date>2023-07-06T13:18:12Z</dc:date>
    <meta:print-date>2023-07-06T13:18:04Z</meta:print-date>
  </office:meta>
</office:document-meta>
</file>