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209</text:p>
          </table:table-cell>
          <table:table-cell table:number-columns-repeated="4" table:style-name="ce2"/>
          <table:table-cell office:value-type="string" table:style-name="ce4">
            <text:p>06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1001004:355</text:p>
          </table:table-cell>
          <table:covered-table-cell/>
          <table:table-cell office:value-type="float" office:value="26817.84" table:style-name="ce11">
            <text:p>26817,84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1001004:356</text:p>
          </table:table-cell>
          <table:covered-table-cell/>
          <table:table-cell office:value-type="float" office:value="38311.199999999997" table:style-name="ce11">
            <text:p>38311,20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16:480</text:p>
          </table:table-cell>
          <table:covered-table-cell/>
          <table:table-cell office:value-type="float" office:value="128287.28" table:style-name="ce11">
            <text:p>128287,28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301001:775</text:p>
          </table:table-cell>
          <table:covered-table-cell/>
          <table:table-cell office:value-type="float" office:value="36135.879999999997" table:style-name="ce11">
            <text:p>36135,88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201001:548</text:p>
          </table:table-cell>
          <table:covered-table-cell/>
          <table:table-cell office:value-type="float" office:value="24537.31" table:style-name="ce11">
            <text:p>24537,31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201001:549</text:p>
          </table:table-cell>
          <table:covered-table-cell/>
          <table:table-cell office:value-type="float" office:value="73465" table:style-name="ce11">
            <text:p>73465,00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201001:550</text:p>
          </table:table-cell>
          <table:covered-table-cell/>
          <table:table-cell office:value-type="float" office:value="1041691.86" table:style-name="ce11">
            <text:p>1041691,86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1006:1108</text:p>
          </table:table-cell>
          <table:covered-table-cell/>
          <table:table-cell office:value-type="float" office:value="1546242.88" table:style-name="ce11">
            <text:p>1546242,88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24:2973</text:p>
          </table:table-cell>
          <table:covered-table-cell/>
          <table:table-cell office:value-type="float" office:value="4060279.85" table:style-name="ce11">
            <text:p>4060279,85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6003:871</text:p>
          </table:table-cell>
          <table:covered-table-cell/>
          <table:table-cell office:value-type="float" office:value="804734.67" table:style-name="ce11">
            <text:p>804734,67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6003:872</text:p>
          </table:table-cell>
          <table:covered-table-cell/>
          <table:table-cell office:value-type="float" office:value="782877.36" table:style-name="ce11">
            <text:p>782877,36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7009:96</text:p>
          </table:table-cell>
          <table:covered-table-cell/>
          <table:table-cell office:value-type="float" office:value="556033.88" table:style-name="ce11">
            <text:p>556033,88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7019:16</text:p>
          </table:table-cell>
          <table:covered-table-cell/>
          <table:table-cell office:value-type="float" office:value="5829849.8399999999" table:style-name="ce11">
            <text:p>5829849,84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501004:1455</text:p>
          </table:table-cell>
          <table:covered-table-cell/>
          <table:table-cell office:value-type="float" office:value="338673.2" table:style-name="ce11">
            <text:p>338673,20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0801007:162</text:p>
          </table:table-cell>
          <table:covered-table-cell/>
          <table:table-cell office:value-type="float" office:value="119688.84" table:style-name="ce11">
            <text:p>119688,84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0801007:163</text:p>
          </table:table-cell>
          <table:covered-table-cell/>
          <table:table-cell office:value-type="float" office:value="164546.28" table:style-name="ce11">
            <text:p>164546,28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0801007:164</text:p>
          </table:table-cell>
          <table:covered-table-cell/>
          <table:table-cell office:value-type="float" office:value="158684.4" table:style-name="ce11">
            <text:p>158684,40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1101001:2</text:p>
          </table:table-cell>
          <table:covered-table-cell/>
          <table:table-cell office:value-type="float" office:value="77605.94" table:style-name="ce11">
            <text:p>77605,94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9:1201001:2921</text:p>
          </table:table-cell>
          <table:covered-table-cell/>
          <table:table-cell office:value-type="float" office:value="6366.78" table:style-name="ce11">
            <text:p>6366,78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3:2201001:490</text:p>
          </table:table-cell>
          <table:covered-table-cell/>
          <table:table-cell office:value-type="float" office:value="3113.62" table:style-name="ce11">
            <text:p>3113,62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402058:754</text:p>
          </table:table-cell>
          <table:covered-table-cell/>
          <table:table-cell office:value-type="float" office:value="11049.44" table:style-name="ce11">
            <text:p>11049,44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20:0601004:996</text:p>
          </table:table-cell>
          <table:covered-table-cell/>
          <table:table-cell office:value-type="float" office:value="96122.14" table:style-name="ce11">
            <text:p>96122,14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20:0608006:534</text:p>
          </table:table-cell>
          <table:covered-table-cell/>
          <table:table-cell office:value-type="float" office:value="28611.18" table:style-name="ce11">
            <text:p>28611,18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20">
            <text:p>11:20:1801001:263</text:p>
          </table:table-cell>
          <table:covered-table-cell/>
          <table:table-cell office:value-type="float" office:value="1387418.57" table:style-name="ce13">
            <text:p>1387418,57</text:p>
          </table:table-cell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7">
            <text:p>29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4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10:8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85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801002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1201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10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45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6005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6104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000000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000000:8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000000:8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4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5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5023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7005:5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7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7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7006:6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7007:5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7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700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7009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7009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7009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7009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70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7019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7019:3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7019:5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7019:7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7019:8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7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7020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7020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7020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7021:28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7021:28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201008:4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20202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401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4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401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4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4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40100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401003:5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401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401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401003:8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401003:8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40100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401003:8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401003:8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401003:8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401003:8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40100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40100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401003:8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40100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40100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401003:9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401003:9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401007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401007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401007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401007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401007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401007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401007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401007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401007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401007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401007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401007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401007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401007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401007:4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401007:5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401007:5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401007:5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401007:5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401007:5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401007:5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401007:5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401007:5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401007:5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401007:5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401007:5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401007:5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401007:5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401007:5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401007:5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401007:5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401007:5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401007:6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401007:6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401007:6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401007:6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401007:6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401007:6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401007:6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401007:6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401007:6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401007:7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401007:7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401007:7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401007:7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401007:8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401007:8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401007:8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401007:8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401007:8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401007:8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401007:8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401007:8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401007:8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401007:8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401007:8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401007:8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401007:8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401007:8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401007:8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401007:9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401007:9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401007:9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60100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6010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6010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601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601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601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601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601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601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6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60100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60100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60100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601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601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601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601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6010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601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60100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60100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601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60100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60100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601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6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601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6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601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60100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60100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601006:3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601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601006:3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601006:3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60100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60100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601006:3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601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601006:3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601006:3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601006:3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60100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60100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601006:3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601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601006:3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601006:3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601006:3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60100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6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601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601006:4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601006:4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6010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601006:4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803015:3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803015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80301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803017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803017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6:1901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6:2201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6:390101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7:0301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8:02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0:11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2:1704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2:3101021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3:07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4:2001008:5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5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5:0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5:0105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6:0000000:4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6:0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6:020100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6:0201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6:0201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7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7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7:0102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7:01020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7:01020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7:010200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7:0102001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7:0102001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7:0102001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7:0102001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7:0102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7:0102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7:0102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7:0102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7:0302001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7:0302001:26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7:0302001:26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7:0302001:29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8:01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8:06020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8:0614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9:0000000:4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9:0000000:6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9:0000000:7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9:0801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9:0801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9:0801019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9:0801019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9:0801019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9:0801019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9:080102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9:10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9:10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9:10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9:10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9:10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9:10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9:10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9:10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9:10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9:1001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9:1001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9:1001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9:1001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9:1001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9:10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9:1001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9:1001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9:10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9:1001002:57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9:1001002:57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9:1001002:57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9:1001002:58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9:1001002:65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9:1001002:7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0401001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0401001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0401001:2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0601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0601004:5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602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602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602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602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0602007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060201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0602012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0602012:32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0602012:32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0602013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0602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0602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0602013:28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0603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0603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0603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060801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060801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08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08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0801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0801001:52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0801001:53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0801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20:08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20:0801001:63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20:0801001:63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20:0801001:63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0801001:63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0801001:63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0801001:63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20:0801001:63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20:0801001:63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20:0801001:63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20:0801001:63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0801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0801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0801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0901001:39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20:0901001:39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20:0901001:42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20:0901001:42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20:0901001:45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20:09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0901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20:0901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20:0901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20:0901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20:0901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20:10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number-columns-spanned="3" table:number-rows-spanned="1" table:style-name="ce20">
            <text:p>11:20:1001002:8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5d ab 95 3c 72 7c da 79 24 45 16 94 8d 07 13 cf 64 0c b6 e7 ad 63 0e f5 a6 4a 6e 2c 7e ac 11 3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7-06T07:47:27Z</meta:creation-date>
    <dc:date>2023-07-06T12:38:41Z</dc:date>
    <meta:print-date>2023-07-06T12:38:31Z</meta:print-date>
  </office:meta>
</office:document-meta>
</file>