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07</text:p>
          </table:table-cell>
          <table:table-cell table:number-columns-repeated="4" table:style-name="ce2"/>
          <table:table-cell office:value-type="string" table:style-name="ce4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8" table:style-name="ce7">
            <text:p>4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601001:64</text:p>
          </table:table-cell>
          <table:covered-table-cell/>
          <table:table-cell office:value-type="float" office:value="51695.33" table:style-name="ce11">
            <text:p>51695,33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401001:607</text:p>
          </table:table-cell>
          <table:covered-table-cell/>
          <table:table-cell office:value-type="float" office:value="61103" table:style-name="ce11">
            <text:p>61103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3401001:528</text:p>
          </table:table-cell>
          <table:covered-table-cell/>
          <table:table-cell office:value-type="float" office:value="42844.4" table:style-name="ce11">
            <text:p>42844,4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6018:12</text:p>
          </table:table-cell>
          <table:covered-table-cell/>
          <table:table-cell office:value-type="float" office:value="2652213.96" table:style-name="ce11">
            <text:p>2652213,9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18:24</text:p>
          </table:table-cell>
          <table:covered-table-cell/>
          <table:table-cell office:value-type="float" office:value="2468397.92" table:style-name="ce11">
            <text:p>2468397,9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18:6</text:p>
          </table:table-cell>
          <table:covered-table-cell/>
          <table:table-cell office:value-type="float" office:value="5849093.9900000002" table:style-name="ce11">
            <text:p>5849093,99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1:389</text:p>
          </table:table-cell>
          <table:covered-table-cell/>
          <table:table-cell office:value-type="float" office:value="1042830.56" table:style-name="ce11">
            <text:p>1042830,5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1:83</text:p>
          </table:table-cell>
          <table:covered-table-cell/>
          <table:table-cell office:value-type="float" office:value="789742.82" table:style-name="ce11">
            <text:p>789742,8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1:874</text:p>
          </table:table-cell>
          <table:covered-table-cell/>
          <table:table-cell office:value-type="float" office:value="35152.550000000003" table:style-name="ce11">
            <text:p>35152,5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1:881</text:p>
          </table:table-cell>
          <table:covered-table-cell/>
          <table:table-cell office:value-type="float" office:value="38344.65" table:style-name="ce11">
            <text:p>38344,6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1:882</text:p>
          </table:table-cell>
          <table:covered-table-cell/>
          <table:table-cell office:value-type="float" office:value="23174.77" table:style-name="ce11">
            <text:p>23174,77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20:74</text:p>
          </table:table-cell>
          <table:covered-table-cell/>
          <table:table-cell office:value-type="float" office:value="926193.58" table:style-name="ce11">
            <text:p>926193,5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3:956</text:p>
          </table:table-cell>
          <table:covered-table-cell/>
          <table:table-cell office:value-type="float" office:value="489768.24" table:style-name="ce11">
            <text:p>489768,2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3:957</text:p>
          </table:table-cell>
          <table:covered-table-cell/>
          <table:table-cell office:value-type="float" office:value="447760" table:style-name="ce11">
            <text:p>447760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07:136</text:p>
          </table:table-cell>
          <table:covered-table-cell/>
          <table:table-cell office:value-type="float" office:value="510443.5" table:style-name="ce11">
            <text:p>510443,5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7:139</text:p>
          </table:table-cell>
          <table:covered-table-cell/>
          <table:table-cell office:value-type="float" office:value="526263.48" table:style-name="ce11">
            <text:p>526263,4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7:170</text:p>
          </table:table-cell>
          <table:covered-table-cell/>
          <table:table-cell office:value-type="float" office:value="552677.72" table:style-name="ce11">
            <text:p>552677,7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7:181</text:p>
          </table:table-cell>
          <table:covered-table-cell/>
          <table:table-cell office:value-type="float" office:value="608144.93999999994" table:style-name="ce11">
            <text:p>608144,9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7:19</text:p>
          </table:table-cell>
          <table:covered-table-cell/>
          <table:table-cell office:value-type="float" office:value="545933.55000000005" table:style-name="ce11">
            <text:p>545933,5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401007:71</text:p>
          </table:table-cell>
          <table:covered-table-cell/>
          <table:table-cell office:value-type="float" office:value="539490.54" table:style-name="ce11">
            <text:p>539490,5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501004:1452</text:p>
          </table:table-cell>
          <table:covered-table-cell/>
          <table:table-cell office:value-type="float" office:value="1024256.16" table:style-name="ce11">
            <text:p>1024256,1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501004:1453</text:p>
          </table:table-cell>
          <table:covered-table-cell/>
          <table:table-cell office:value-type="float" office:value="966123.6" table:style-name="ce11">
            <text:p>966123,6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501004:1454</text:p>
          </table:table-cell>
          <table:covered-table-cell/>
          <table:table-cell office:value-type="float" office:value="900984.63" table:style-name="ce11">
            <text:p>900984,63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803015:87</text:p>
          </table:table-cell>
          <table:covered-table-cell/>
          <table:table-cell office:value-type="float" office:value="54135.07" table:style-name="ce11">
            <text:p>54135,07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901005:894</text:p>
          </table:table-cell>
          <table:covered-table-cell/>
          <table:table-cell office:value-type="float" office:value="15564" table:style-name="ce11">
            <text:p>15564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05:895</text:p>
          </table:table-cell>
          <table:covered-table-cell/>
          <table:table-cell office:value-type="float" office:value="41479.82" table:style-name="ce11">
            <text:p>41479,8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101005:1468</text:p>
          </table:table-cell>
          <table:covered-table-cell/>
          <table:table-cell office:value-type="float" office:value="1027950" table:style-name="ce11">
            <text:p>1027950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201016:34</text:p>
          </table:table-cell>
          <table:covered-table-cell/>
          <table:table-cell office:value-type="float" office:value="352186.56" table:style-name="ce11">
            <text:p>352186,5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2201001:203</text:p>
          </table:table-cell>
          <table:covered-table-cell/>
          <table:table-cell office:value-type="float" office:value="100420" table:style-name="ce11">
            <text:p>100420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2401001:597</text:p>
          </table:table-cell>
          <table:covered-table-cell/>
          <table:table-cell office:value-type="float" office:value="54172" table:style-name="ce11">
            <text:p>54172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501001:699</text:p>
          </table:table-cell>
          <table:covered-table-cell/>
          <table:table-cell office:value-type="float" office:value="404243.35" table:style-name="ce11">
            <text:p>404243,3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001003:143</text:p>
          </table:table-cell>
          <table:covered-table-cell/>
          <table:table-cell office:value-type="float" office:value="115022.94" table:style-name="ce11">
            <text:p>115022,9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201001:1604</text:p>
          </table:table-cell>
          <table:covered-table-cell/>
          <table:table-cell office:value-type="float" office:value="56992.95" table:style-name="ce11">
            <text:p>56992,9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201001:1605</text:p>
          </table:table-cell>
          <table:covered-table-cell/>
          <table:table-cell office:value-type="float" office:value="52691.38" table:style-name="ce11">
            <text:p>52691,3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0201001:1606</text:p>
          </table:table-cell>
          <table:covered-table-cell/>
          <table:table-cell office:value-type="float" office:value="52147.38" table:style-name="ce11">
            <text:p>52147,3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0201001:1607</text:p>
          </table:table-cell>
          <table:covered-table-cell/>
          <table:table-cell office:value-type="float" office:value="56202.39" table:style-name="ce11">
            <text:p>56202,39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0201001:1608</text:p>
          </table:table-cell>
          <table:covered-table-cell/>
          <table:table-cell office:value-type="float" office:value="52192.2" table:style-name="ce11">
            <text:p>52192,2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0701001:36</text:p>
          </table:table-cell>
          <table:covered-table-cell/>
          <table:table-cell office:value-type="float" office:value="571636.75" table:style-name="ce11">
            <text:p>571636,7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201003:28</text:p>
          </table:table-cell>
          <table:covered-table-cell/>
          <table:table-cell office:value-type="float" office:value="686212.92" table:style-name="ce11">
            <text:p>686212,9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201004:29</text:p>
          </table:table-cell>
          <table:covered-table-cell/>
          <table:table-cell office:value-type="float" office:value="476515.32" table:style-name="ce11">
            <text:p>476515,3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1201006:17</text:p>
          </table:table-cell>
          <table:covered-table-cell/>
          <table:table-cell office:value-type="float" office:value="2935936.68" table:style-name="ce11">
            <text:p>2935936,6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1401001:17</text:p>
          </table:table-cell>
          <table:covered-table-cell/>
          <table:table-cell office:value-type="float" office:value="482041.2" table:style-name="ce11">
            <text:p>482041,2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1401001:19</text:p>
          </table:table-cell>
          <table:covered-table-cell/>
          <table:table-cell office:value-type="float" office:value="608336.93000000005" table:style-name="ce11">
            <text:p>608336,93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401001:22</text:p>
          </table:table-cell>
          <table:covered-table-cell/>
          <table:table-cell office:value-type="float" office:value="412616.1" table:style-name="ce11">
            <text:p>412616,1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401001:53</text:p>
          </table:table-cell>
          <table:covered-table-cell/>
          <table:table-cell office:value-type="float" office:value="683541" table:style-name="ce11">
            <text:p>683541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601001:6</text:p>
          </table:table-cell>
          <table:covered-table-cell/>
          <table:table-cell office:value-type="float" office:value="469375.4" table:style-name="ce11">
            <text:p>469375,4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6:1601002:56</text:p>
          </table:table-cell>
          <table:covered-table-cell/>
          <table:table-cell office:value-type="float" office:value="751752.54" table:style-name="ce11">
            <text:p>751752,5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6:1704002:71</text:p>
          </table:table-cell>
          <table:covered-table-cell/>
          <table:table-cell office:value-type="float" office:value="107839.2" table:style-name="ce11">
            <text:p>107839,2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8:0301001:457</text:p>
          </table:table-cell>
          <table:covered-table-cell/>
          <table:table-cell office:value-type="float" office:value="231511.5" table:style-name="ce11">
            <text:p>231511,5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000000:789</text:p>
          </table:table-cell>
          <table:covered-table-cell/>
          <table:table-cell office:value-type="float" office:value="11774.7" table:style-name="ce11">
            <text:p>11774,7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601001:1390</text:p>
          </table:table-cell>
          <table:covered-table-cell/>
          <table:table-cell office:value-type="float" office:value="43551.27" table:style-name="ce11">
            <text:p>43551,27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601001:1391</text:p>
          </table:table-cell>
          <table:covered-table-cell/>
          <table:table-cell office:value-type="float" office:value="3195.99" table:style-name="ce11">
            <text:p>3195,99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601001:1392</text:p>
          </table:table-cell>
          <table:covered-table-cell/>
          <table:table-cell office:value-type="float" office:value="171043.11" table:style-name="ce11">
            <text:p>171043,11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601001:1393</text:p>
          </table:table-cell>
          <table:covered-table-cell/>
          <table:table-cell office:value-type="float" office:value="52494.75" table:style-name="ce11">
            <text:p>52494,7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601001:1394</text:p>
          </table:table-cell>
          <table:covered-table-cell/>
          <table:table-cell office:value-type="float" office:value="124061.49" table:style-name="ce11">
            <text:p>124061,49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1001002:499</text:p>
          </table:table-cell>
          <table:covered-table-cell/>
          <table:table-cell office:value-type="float" office:value="12118.19" table:style-name="ce11">
            <text:p>12118,19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2201001:1336</text:p>
          </table:table-cell>
          <table:covered-table-cell/>
          <table:table-cell office:value-type="float" office:value="158263.85999999999" table:style-name="ce11">
            <text:p>158263,8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2201001:1337</text:p>
          </table:table-cell>
          <table:covered-table-cell/>
          <table:table-cell office:value-type="float" office:value="167059.01" table:style-name="ce11">
            <text:p>167059,01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2016:2024</text:p>
          </table:table-cell>
          <table:covered-table-cell/>
          <table:table-cell office:value-type="float" office:value="58435.56" table:style-name="ce11">
            <text:p>58435,5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2016:2025</text:p>
          </table:table-cell>
          <table:covered-table-cell/>
          <table:table-cell office:value-type="float" office:value="201278.04" table:style-name="ce11">
            <text:p>201278,0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3036941" table:style-name="ce11">
            <text:p>3036941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6008:236</text:p>
          </table:table-cell>
          <table:covered-table-cell/>
          <table:table-cell office:value-type="float" office:value="577.6" table:style-name="ce11">
            <text:p>577,6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901001:22</text:p>
          </table:table-cell>
          <table:covered-table-cell/>
          <table:table-cell office:value-type="float" office:value="117539.32" table:style-name="ce11">
            <text:p>117539,3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901001:26</text:p>
          </table:table-cell>
          <table:covered-table-cell/>
          <table:table-cell office:value-type="float" office:value="117539.32" table:style-name="ce11">
            <text:p>117539,3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1801001:261</text:p>
          </table:table-cell>
          <table:covered-table-cell/>
          <table:table-cell office:value-type="float" office:value="519979.65" table:style-name="ce11">
            <text:p>519979,6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20:1801001:262</text:p>
          </table:table-cell>
          <table:covered-table-cell/>
          <table:table-cell office:value-type="float" office:value="889205.51" table:style-name="ce13">
            <text:p>889205,51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7">
            <text:p>28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10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10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7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7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7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32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32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2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2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32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32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32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3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32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32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2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9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602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10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4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4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1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1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3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4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1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17:6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1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1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19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1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19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19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1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2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20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2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20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2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2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20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20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20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2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2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2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2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2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07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07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07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6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6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6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6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6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6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6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601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6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6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6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6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6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6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601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6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601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601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6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6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601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601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601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601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601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601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6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6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6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601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601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601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4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4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4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42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0101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31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201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801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52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1:1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1:1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1:1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1:1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1:1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2004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000000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000000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10501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3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3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3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30101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30101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40202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40202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40202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40202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40202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40202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402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402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4020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40205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40205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40205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18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000000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02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02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2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2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2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201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2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2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02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2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2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02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02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02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04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4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4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4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4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4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4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40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4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4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4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4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4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4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4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4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4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401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401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401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4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4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4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4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901007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901007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901007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0901007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11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11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1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1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1703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1703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1703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7:0402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602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602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608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08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08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9:08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08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10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10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10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1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10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10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10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10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1001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1001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10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10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10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1001002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1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1001002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1001002:6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1001002:6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100100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1001002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1001002:6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1001002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1001002:70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1001002:7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1001002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2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2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2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2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602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2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2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2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2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2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2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6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602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602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2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2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20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number-columns-spanned="3" table:number-rows-spanned="1" table:style-name="ce20">
            <text:p>11:20:06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1 93 84 15 ed 7c 85 b3 8b 38 b6 a5 aa 37 a1 bd 1b 50 a7 e9 99 2e 7b e3 98 20 67 62 06 d9 66 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7-06T07:22:01Z</meta:creation-date>
    <dc:date>2023-07-06T11:45:09Z</dc:date>
    <meta:print-date>2023-07-06T11:44:57Z</meta:print-date>
  </office:meta>
</office:document-meta>
</file>