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31</text:p>
          </table:table-cell>
          <table:table-cell table:number-columns-repeated="3" table:style-name="ce2"/>
          <table:table-cell office:value-type="string" table:style-name="ce4">
            <text:p>0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5001:1094</text:p>
          </table:table-cell>
          <table:table-cell office:value-type="string" table:style-name="ce5">
            <text:p>05.07.2022</text:p>
          </table:table-cell>
          <table:table-cell office:value-type="string" table:number-columns-spanned="2" table:number-rows-spanned="1" table:style-name="ce9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6 e4 d0 8e 0f 5a 30 97 b2 d7 65 b7 63 21 33 a3 01 a7 15 5a 54 b8 82 c1 dc c5 78 23 f2 3a 76 1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6T07:08:29Z</meta:creation-date>
    <dc:date>2022-07-06T09:01:58Z</dc:date>
    <meta:print-date>2022-07-06T07:09:11Z</meta:print-date>
  </office:meta>
</office:document-meta>
</file>