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86</text:p>
          </table:table-cell>
          <table:table-cell table:number-columns-repeated="4" table:style-name="ce2"/>
          <table:table-cell office:value-type="string" table:style-name="ce4">
            <text:p>06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1" table:style-name="ce7">
            <text:p>8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2801001:162</text:p>
          </table:table-cell>
          <table:covered-table-cell/>
          <table:table-cell office:value-type="float" office:value="15611.04" table:style-name="ce11">
            <text:p>15611,0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4:718</text:p>
          </table:table-cell>
          <table:covered-table-cell/>
          <table:table-cell office:value-type="float" office:value="195643.14" table:style-name="ce11">
            <text:p>195643,1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6:478</text:p>
          </table:table-cell>
          <table:covered-table-cell/>
          <table:table-cell office:value-type="float" office:value="4566.54" table:style-name="ce11">
            <text:p>4566,5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5001002:315</text:p>
          </table:table-cell>
          <table:covered-table-cell/>
          <table:table-cell office:value-type="float" office:value="29053.05" table:style-name="ce11">
            <text:p>29053,05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076</text:p>
          </table:table-cell>
          <table:covered-table-cell/>
          <table:table-cell office:value-type="float" office:value="339948.54" table:style-name="ce11">
            <text:p>339948,5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77</text:p>
          </table:table-cell>
          <table:covered-table-cell/>
          <table:table-cell office:value-type="float" office:value="301602" table:style-name="ce11">
            <text:p>301602,0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78</text:p>
          </table:table-cell>
          <table:covered-table-cell/>
          <table:table-cell office:value-type="float" office:value="301602" table:style-name="ce11">
            <text:p>301602,0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965</text:p>
          </table:table-cell>
          <table:covered-table-cell/>
          <table:table-cell office:value-type="float" office:value="18200.349999999999" table:style-name="ce11">
            <text:p>18200,35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9843</text:p>
          </table:table-cell>
          <table:covered-table-cell/>
          <table:table-cell office:value-type="float" office:value="246474.47" table:style-name="ce11">
            <text:p>246474,47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3:578</text:p>
          </table:table-cell>
          <table:covered-table-cell/>
          <table:table-cell office:value-type="float" office:value="434949.52" table:style-name="ce11">
            <text:p>434949,52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001013:579</text:p>
          </table:table-cell>
          <table:covered-table-cell/>
          <table:table-cell office:value-type="float" office:value="423846.3" table:style-name="ce11">
            <text:p>423846,3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801001:235</text:p>
          </table:table-cell>
          <table:covered-table-cell/>
          <table:table-cell office:value-type="float" office:value="88233.600000000006" table:style-name="ce11">
            <text:p>88233,6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801001:236</text:p>
          </table:table-cell>
          <table:covered-table-cell/>
          <table:table-cell office:value-type="float" office:value="172644.99" table:style-name="ce11">
            <text:p>172644,99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4001001:548</text:p>
          </table:table-cell>
          <table:covered-table-cell/>
          <table:table-cell office:value-type="float" office:value="108957.78" table:style-name="ce11">
            <text:p>108957,78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4001001:549</text:p>
          </table:table-cell>
          <table:covered-table-cell/>
          <table:table-cell office:value-type="float" office:value="128178.18" table:style-name="ce11">
            <text:p>128178,18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601002:350</text:p>
          </table:table-cell>
          <table:covered-table-cell/>
          <table:table-cell office:value-type="float" office:value="239.49" table:style-name="ce11">
            <text:p>239,49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5601002:147</text:p>
          </table:table-cell>
          <table:covered-table-cell/>
          <table:table-cell office:value-type="float" office:value="64090" table:style-name="ce11">
            <text:p>64090,0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4201001:460</text:p>
          </table:table-cell>
          <table:covered-table-cell/>
          <table:table-cell office:value-type="float" office:value="6251.28" table:style-name="ce11">
            <text:p>6251,28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4201010:622</text:p>
          </table:table-cell>
          <table:covered-table-cell/>
          <table:table-cell office:value-type="float" office:value="79395.320000000007" table:style-name="ce11">
            <text:p>79395,32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4201010:623</text:p>
          </table:table-cell>
          <table:covered-table-cell/>
          <table:table-cell office:value-type="float" office:value="111594.72" table:style-name="ce11">
            <text:p>111594,72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4201021:352</text:p>
          </table:table-cell>
          <table:covered-table-cell/>
          <table:table-cell office:value-type="float" office:value="32578.799999999999" table:style-name="ce11">
            <text:p>32578,8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4201021:353</text:p>
          </table:table-cell>
          <table:covered-table-cell/>
          <table:table-cell office:value-type="float" office:value="32578.799999999999" table:style-name="ce11">
            <text:p>32578,8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201021:354</text:p>
          </table:table-cell>
          <table:covered-table-cell/>
          <table:table-cell office:value-type="float" office:value="32578.799999999999" table:style-name="ce11">
            <text:p>32578,8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21:355</text:p>
          </table:table-cell>
          <table:covered-table-cell/>
          <table:table-cell office:value-type="float" office:value="32578.799999999999" table:style-name="ce11">
            <text:p>32578,8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0801001:920</text:p>
          </table:table-cell>
          <table:covered-table-cell/>
          <table:table-cell office:value-type="float" office:value="9873.36" table:style-name="ce11">
            <text:p>9873,36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01:1751</text:p>
          </table:table-cell>
          <table:covered-table-cell/>
          <table:table-cell office:value-type="float" office:value="162602.79" table:style-name="ce11">
            <text:p>162602,79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1:1752</text:p>
          </table:table-cell>
          <table:covered-table-cell/>
          <table:table-cell office:value-type="float" office:value="51960.51" table:style-name="ce11">
            <text:p>51960,51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105001:126</text:p>
          </table:table-cell>
          <table:covered-table-cell/>
          <table:table-cell office:value-type="float" office:value="21835.200000000001" table:style-name="ce11">
            <text:p>21835,2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105005:212</text:p>
          </table:table-cell>
          <table:covered-table-cell/>
          <table:table-cell office:value-type="float" office:value="38878.199999999997" table:style-name="ce11">
            <text:p>38878,2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701002:115</text:p>
          </table:table-cell>
          <table:covered-table-cell/>
          <table:table-cell office:value-type="float" office:value="32714.04" table:style-name="ce11">
            <text:p>32714,0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1005:1754</text:p>
          </table:table-cell>
          <table:covered-table-cell/>
          <table:table-cell office:value-type="float" office:value="35458.879999999997" table:style-name="ce11">
            <text:p>35458,88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706007:397</text:p>
          </table:table-cell>
          <table:covered-table-cell/>
          <table:table-cell office:value-type="float" office:value="28714" table:style-name="ce11">
            <text:p>28714,0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401001:3962</text:p>
          </table:table-cell>
          <table:covered-table-cell/>
          <table:table-cell office:value-type="float" office:value="5398.56" table:style-name="ce11">
            <text:p>5398,56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09:4632</text:p>
          </table:table-cell>
          <table:covered-table-cell/>
          <table:table-cell office:value-type="float" office:value="39670.629999999997" table:style-name="ce11">
            <text:p>39670,63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16:2021</text:p>
          </table:table-cell>
          <table:covered-table-cell/>
          <table:table-cell office:value-type="float" office:value="285888.24" table:style-name="ce11">
            <text:p>285888,24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3004:2689</text:p>
          </table:table-cell>
          <table:covered-table-cell/>
          <table:table-cell office:value-type="float" office:value="38243.769999999997" table:style-name="ce11">
            <text:p>38243,77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801001:6434</text:p>
          </table:table-cell>
          <table:covered-table-cell/>
          <table:table-cell office:value-type="float" office:value="39400" table:style-name="ce11">
            <text:p>39400,00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801001:6435</text:p>
          </table:table-cell>
          <table:covered-table-cell/>
          <table:table-cell office:value-type="float" office:value="63156.21" table:style-name="ce11">
            <text:p>63156,21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0801001:6436</text:p>
          </table:table-cell>
          <table:covered-table-cell/>
          <table:table-cell office:value-type="float" office:value="40537.97" table:style-name="ce13">
            <text:p>40537,97</text:p>
          </table:table-cell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7">
            <text:p>29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4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4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4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4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4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4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4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9: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7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1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07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1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1801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18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0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4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6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0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0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4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42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4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4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4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4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4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6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6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6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6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6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70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70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70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70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70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70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7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70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7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70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7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70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70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0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70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70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70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7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7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7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7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7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7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80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8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8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8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95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96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96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9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99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9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6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6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20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2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2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2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26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2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26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6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9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9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61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500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501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5021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701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702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702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0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6:5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6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2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22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22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22:39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2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2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2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2:39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2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2:39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2:39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2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2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2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2:4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2:4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22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22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401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4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4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4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4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4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4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4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4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4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4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401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4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401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4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401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401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4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4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4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4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4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6010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606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6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06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1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1701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1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1901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19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19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33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3301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3301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33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3301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38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3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3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38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39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3901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39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39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39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39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3901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39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39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3901005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3901005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3901005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3901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3901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39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39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39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39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39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39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3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39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39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39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4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201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42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42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4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43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0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0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14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2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25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27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3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3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35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42010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42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4201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42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42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4201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420102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2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4201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42010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4501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49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9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54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8:0101001:6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8:0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8:0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8:0201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8:02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2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8:02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8:0201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8:0201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8:020101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8:020101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8:020101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8:020101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8:0201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8:0201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8:0201019:7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8:0201020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8:0201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8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8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8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8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08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8:0801003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8:08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8:08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8:08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8:08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8:08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8:08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8:08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8:0801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08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8:0801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8:08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8:08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8:08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8:0801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8:08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8:1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8:1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8:1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8:1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1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8:15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8:1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8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8:1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8:1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8:1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8:1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8:1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8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8:1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8:1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8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8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8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8:1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8:22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2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24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2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24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3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3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8:3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8:4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8:4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8:42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8:42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8:42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8:4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9:04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9:0401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9:0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9:10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9:10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9:1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9:10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9:10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9:10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9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9:5501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0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0401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0:0701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0:1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0:45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0:45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0:45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0:4501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0:4501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0:4501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0:450102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0:4501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0:450103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0:4501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0:45010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0:450104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0:4502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0:4502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0:4502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0:4502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0:4502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0:4502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0:4502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0:450203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0:450203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0:4502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0:4502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0:450203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0:4502039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0:4502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0:450204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0:4502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0:450205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0:450205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0:450205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0:4502050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0:4502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0:450205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0:4502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0:45020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0:450205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0:4502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0:450205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0:45020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0:4502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0:450205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0:4502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0:4502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0:450205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0:4502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0:45020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0:4502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0:450205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0:450205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0:4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0:4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0:4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0:49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0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0:49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0:49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0:49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0:49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0:4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49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49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49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49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49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4901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49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49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4901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49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49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49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0:49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4901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49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4901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4901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49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4901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49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4901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49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49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49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49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49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49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4901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0:49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0:49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0:49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0:49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0:49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0:49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0:49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0:49010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4901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49010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49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49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0:49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0:49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0:49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0:49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1:01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1:3501004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1:35010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1:3501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2:0301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2:1601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2:1701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2:17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2:1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2:17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2:17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2:1702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2:1702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2:1702008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2:17020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2:17020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2:1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2:3101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2:3101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2:3101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2:3101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2:3101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2:3101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2:31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2:3101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2:3101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2:3101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2:31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2:3101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2:3101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2:31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2:31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2:3101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2:3101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2:3101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2:3101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2:3101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2:3101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2:31010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2:3101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2:3101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2:31010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2:31010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2:31010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2:31010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2:3101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2:3101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2:3101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2:3101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2:3101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2:3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57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58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3:2001004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3:2001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3:2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3:2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3:2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3:23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3:23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3:2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3:2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3:3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3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3:3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3:3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3:3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3:36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3:3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3:3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3:3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3:3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3:39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3:39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4:0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4:02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4:0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4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4:23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2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103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103009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103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103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103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10301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103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10301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103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103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103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103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10301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10301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1030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103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103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103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103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1030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103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103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103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103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10301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103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103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103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1030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103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103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103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103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103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103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103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103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103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103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103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105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402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402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402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402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40201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40205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40205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40205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40205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1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11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1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1601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17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17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17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17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17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17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1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17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1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1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1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18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18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18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18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18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18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18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18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1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1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1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1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1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1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2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2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6:04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6:09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6:09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6:09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6:0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6:09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6:0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6:09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6:09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6:0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6:0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6:0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6:0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6:09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6:0901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6:09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6:09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6:0901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6:09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6:1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6:1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6:1703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6:1703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6:1703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6:1703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6:1704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6:1704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8:0602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8:0602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8:0602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8:0602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8:061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8:0611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8:0611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8:0611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8:0611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8:0611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8:061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8:061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8:061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8:061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8:061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8:061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8:061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8:0611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8:061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8:061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8:061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8:0614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8:061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8:061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8:061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8:061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8:0614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8:061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8:061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8:061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8:061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8:061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8:061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8:061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8:061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8:061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8:061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8:061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8:061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8:061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8:0617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8:0617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8:0617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8:0617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8:061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8:061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8:10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8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8:23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601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1001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2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2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2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28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28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2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28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2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2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2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2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2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2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28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28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28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2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2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2801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2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28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28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28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20:0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20:020205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20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20:0401001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20:0405008:6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20:0601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20:060200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20:0602003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20:0602007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20:0602007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20:0602007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20:0602007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20:0602019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20:0603004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20:0603004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20:0603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20:0603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20:0603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20:0603005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20:06030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20:0603005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20:0603005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20:0603005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20:0603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20:0603005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20:0603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20:0603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20:0603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20:06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20:0605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605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6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605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6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6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6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605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605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60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500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605002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6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606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608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7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10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10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1001002:87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1001002:8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number-columns-spanned="3" table:number-rows-spanned="1" table:style-name="ce20">
            <text:p>11:20:1001002:8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d 1d 85 64 58 f8 ef f8 78 cb 91 dd 69 c3 69 2f bb d8 42 b7 71 ec 2c 1d 59 1a 2f c6 05 da 00 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08T08:42:06Z</meta:creation-date>
    <dc:date>2023-06-08T09:21:22Z</dc:date>
    <meta:print-date>2023-06-08T09:21:12Z</meta:print-date>
  </office:meta>
</office:document-meta>
</file>