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184</text:p>
          </table:table-cell>
          <table:table-cell table:number-columns-repeated="4" table:style-name="ce2"/>
          <table:table-cell office:value-type="string" table:style-name="ce4">
            <text:p>06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14:2101001:48</text:p>
          </table:table-cell>
          <table:covered-table-cell/>
          <table:table-cell office:value-type="float" office:value="43881.48" table:style-name="ce11">
            <text:p>43881,48</text:p>
          </table:table-cell>
          <table:table-cell office:value-type="string" table:number-columns-spanned="2" table:number-rows-spanned="1" table:style-name="ce18">
            <text:p>30.05.2023</text:p>
          </table:table-cell>
          <table:covered-table-cell/>
          <table:table-cell office:value-type="string" table:style-name="ce7">
            <text:p>31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11:05:0803019:26</text:p>
          </table:table-cell>
          <table:covered-table-cell table:number-columns-repeated="2"/>
          <table:table-cell office:value-type="string" table:number-columns-spanned="2" table:number-rows-spanned="1" table:style-name="ce18">
            <text:p>3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4 20 e6 be a1 d0 ec cf 8b 90 a4 c3 ce d2 2c d5 d8 78 99 1c 4e e3 4f 1c c9 51 89 6c 4d c8 4f 5c 6e 0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Заведующий группой по работе с заявителями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Братенкова Мария Геннадье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6-06T07:30:01Z</meta:creation-date>
    <dc:date>2023-06-06T09:21:07Z</dc:date>
    <meta:print-date>2023-06-06T09:20:57Z</meta:print-date>
  </office:meta>
</office:document-meta>
</file>