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83</text:p>
          </table:table-cell>
          <table:table-cell table:number-columns-repeated="4" table:style-name="ce2"/>
          <table:table-cell office:value-type="string" table:style-name="ce4">
            <text:p>0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1" table:style-name="ce6">
            <text:p>2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54" table:style-name="ce7">
            <text:p>19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7:209</text:p>
          </table:table-cell>
          <table:covered-table-cell/>
          <table:table-cell office:value-type="float" office:value="125509.04" table:style-name="ce11">
            <text:p>125509,0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201001:175</text:p>
          </table:table-cell>
          <table:covered-table-cell/>
          <table:table-cell office:value-type="float" office:value="11093.53" table:style-name="ce11">
            <text:p>11093,53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201001:176</text:p>
          </table:table-cell>
          <table:covered-table-cell/>
          <table:table-cell office:value-type="float" office:value="7840.92" table:style-name="ce11">
            <text:p>7840,9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3:711</text:p>
          </table:table-cell>
          <table:covered-table-cell/>
          <table:table-cell office:value-type="float" office:value="5539.5" table:style-name="ce11">
            <text:p>5539,5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470</text:p>
          </table:table-cell>
          <table:covered-table-cell/>
          <table:table-cell office:value-type="float" office:value="307536.7" table:style-name="ce11">
            <text:p>307536,7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301001:630</text:p>
          </table:table-cell>
          <table:covered-table-cell/>
          <table:table-cell office:value-type="float" office:value="119623" table:style-name="ce11">
            <text:p>119623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301001:631</text:p>
          </table:table-cell>
          <table:covered-table-cell/>
          <table:table-cell office:value-type="float" office:value="133103.25" table:style-name="ce11">
            <text:p>133103,25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4:691</text:p>
          </table:table-cell>
          <table:covered-table-cell/>
          <table:table-cell office:value-type="float" office:value="109757.03" table:style-name="ce11">
            <text:p>109757,03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072</text:p>
          </table:table-cell>
          <table:covered-table-cell/>
          <table:table-cell office:value-type="float" office:value="411371.91" table:style-name="ce11">
            <text:p>411371,91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073</text:p>
          </table:table-cell>
          <table:covered-table-cell/>
          <table:table-cell office:value-type="float" office:value="371173.81" table:style-name="ce11">
            <text:p>371173,81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08:168</text:p>
          </table:table-cell>
          <table:covered-table-cell/>
          <table:table-cell office:value-type="float" office:value="2135424.06" table:style-name="ce11">
            <text:p>2135424,0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3001:25</text:p>
          </table:table-cell>
          <table:covered-table-cell/>
          <table:table-cell office:value-type="float" office:value="102374.46" table:style-name="ce11">
            <text:p>102374,4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101001:488</text:p>
          </table:table-cell>
          <table:covered-table-cell/>
          <table:table-cell office:value-type="float" office:value="39456.300000000003" table:style-name="ce11">
            <text:p>39456,3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2201001:254</text:p>
          </table:table-cell>
          <table:covered-table-cell/>
          <table:table-cell office:value-type="float" office:value="84004.95" table:style-name="ce11">
            <text:p>84004,95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2301001:372</text:p>
          </table:table-cell>
          <table:covered-table-cell/>
          <table:table-cell office:value-type="float" office:value="63550.76" table:style-name="ce11">
            <text:p>63550,7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2601001:308</text:p>
          </table:table-cell>
          <table:covered-table-cell/>
          <table:table-cell office:value-type="float" office:value="7216.2" table:style-name="ce11">
            <text:p>7216,2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2601003:144</text:p>
          </table:table-cell>
          <table:covered-table-cell/>
          <table:table-cell office:value-type="float" office:value="106348" table:style-name="ce11">
            <text:p>106348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2601004:47</text:p>
          </table:table-cell>
          <table:covered-table-cell/>
          <table:table-cell office:value-type="float" office:value="76557.600000000006" table:style-name="ce11">
            <text:p>76557,6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2701001:34</text:p>
          </table:table-cell>
          <table:covered-table-cell/>
          <table:table-cell office:value-type="float" office:value="165242.96" table:style-name="ce11">
            <text:p>165242,9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2701003:27</text:p>
          </table:table-cell>
          <table:covered-table-cell/>
          <table:table-cell office:value-type="float" office:value="106032.5" table:style-name="ce11">
            <text:p>106032,5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4401001:628</text:p>
          </table:table-cell>
          <table:covered-table-cell/>
          <table:table-cell office:value-type="float" office:value="92983" table:style-name="ce11">
            <text:p>92983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6102001:14</text:p>
          </table:table-cell>
          <table:covered-table-cell/>
          <table:table-cell office:value-type="float" office:value="123768.8" table:style-name="ce11">
            <text:p>123768,8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6102001:381</text:p>
          </table:table-cell>
          <table:covered-table-cell/>
          <table:table-cell office:value-type="float" office:value="120816.3" table:style-name="ce11">
            <text:p>120816,3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1002:11</text:p>
          </table:table-cell>
          <table:covered-table-cell/>
          <table:table-cell office:value-type="float" office:value="2533689.19" table:style-name="ce11">
            <text:p>2533689,19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25:4565</text:p>
          </table:table-cell>
          <table:covered-table-cell/>
          <table:table-cell office:value-type="float" office:value="3068852.24" table:style-name="ce11">
            <text:p>3068852,2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6046:1879</text:p>
          </table:table-cell>
          <table:covered-table-cell/>
          <table:table-cell office:value-type="float" office:value="26955.08" table:style-name="ce11">
            <text:p>26955,0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7009:58</text:p>
          </table:table-cell>
          <table:covered-table-cell/>
          <table:table-cell office:value-type="float" office:value="1214312.32" table:style-name="ce11">
            <text:p>1214312,3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3901018:41</text:p>
          </table:table-cell>
          <table:covered-table-cell/>
          <table:table-cell office:value-type="float" office:value="102455.6" table:style-name="ce11">
            <text:p>102455,6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6301001:54</text:p>
          </table:table-cell>
          <table:covered-table-cell/>
          <table:table-cell office:value-type="float" office:value="104910" table:style-name="ce11">
            <text:p>104910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0601004:3774</text:p>
          </table:table-cell>
          <table:covered-table-cell/>
          <table:table-cell office:value-type="float" office:value="80022" table:style-name="ce11">
            <text:p>80022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0801001:14</text:p>
          </table:table-cell>
          <table:covered-table-cell/>
          <table:table-cell office:value-type="float" office:value="180225.05" table:style-name="ce11">
            <text:p>180225,05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0801001:99</text:p>
          </table:table-cell>
          <table:covered-table-cell/>
          <table:table-cell office:value-type="float" office:value="64679.92" table:style-name="ce11">
            <text:p>64679,9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4301001:17</text:p>
          </table:table-cell>
          <table:covered-table-cell/>
          <table:table-cell office:value-type="float" office:value="31804.3" table:style-name="ce11">
            <text:p>31804,3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5201001:407</text:p>
          </table:table-cell>
          <table:covered-table-cell/>
          <table:table-cell office:value-type="float" office:value="201240" table:style-name="ce11">
            <text:p>201240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5201001:5</text:p>
          </table:table-cell>
          <table:covered-table-cell/>
          <table:table-cell office:value-type="float" office:value="1432105.24" table:style-name="ce11">
            <text:p>1432105,2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9:5101001:565</text:p>
          </table:table-cell>
          <table:covered-table-cell/>
          <table:table-cell office:value-type="float" office:value="11771.32" table:style-name="ce11">
            <text:p>11771,3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9:5501002:201</text:p>
          </table:table-cell>
          <table:covered-table-cell/>
          <table:table-cell office:value-type="float" office:value="3811.37" table:style-name="ce11">
            <text:p>3811,37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1:4001001:1028</text:p>
          </table:table-cell>
          <table:covered-table-cell/>
          <table:table-cell office:value-type="float" office:value="14584" table:style-name="ce11">
            <text:p>14584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701011:2094</text:p>
          </table:table-cell>
          <table:covered-table-cell/>
          <table:table-cell office:value-type="float" office:value="586774.72" table:style-name="ce11">
            <text:p>586774,7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1701011:2095</text:p>
          </table:table-cell>
          <table:covered-table-cell/>
          <table:table-cell office:value-type="float" office:value="1465242.14" table:style-name="ce11">
            <text:p>1465242,1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3:2301001:10</text:p>
          </table:table-cell>
          <table:covered-table-cell/>
          <table:table-cell office:value-type="float" office:value="40966.379999999997" table:style-name="ce11">
            <text:p>40966,3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3:2301001:101</text:p>
          </table:table-cell>
          <table:covered-table-cell/>
          <table:table-cell office:value-type="float" office:value="33657" table:style-name="ce11">
            <text:p>33657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3:2301001:103</text:p>
          </table:table-cell>
          <table:covered-table-cell/>
          <table:table-cell office:value-type="float" office:value="31492.400000000001" table:style-name="ce11">
            <text:p>31492,4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3:2301001:104</text:p>
          </table:table-cell>
          <table:covered-table-cell/>
          <table:table-cell office:value-type="float" office:value="34173.089999999997" table:style-name="ce11">
            <text:p>34173,09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3:2301001:108</text:p>
          </table:table-cell>
          <table:covered-table-cell/>
          <table:table-cell office:value-type="float" office:value="2905.1" table:style-name="ce11">
            <text:p>2905,1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3:2301001:11</text:p>
          </table:table-cell>
          <table:covered-table-cell/>
          <table:table-cell office:value-type="float" office:value="40328.639999999999" table:style-name="ce11">
            <text:p>40328,6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3:2301001:1162</text:p>
          </table:table-cell>
          <table:covered-table-cell/>
          <table:table-cell office:value-type="float" office:value="17913.86" table:style-name="ce11">
            <text:p>17913,8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3:2301001:1249</text:p>
          </table:table-cell>
          <table:covered-table-cell/>
          <table:table-cell office:value-type="float" office:value="9596.07" table:style-name="ce11">
            <text:p>9596,07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3:2301001:125</text:p>
          </table:table-cell>
          <table:covered-table-cell/>
          <table:table-cell office:value-type="float" office:value="34481.230000000003" table:style-name="ce11">
            <text:p>34481,23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3:2301001:1250</text:p>
          </table:table-cell>
          <table:covered-table-cell/>
          <table:table-cell office:value-type="float" office:value="70262.8" table:style-name="ce11">
            <text:p>70262,8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3:2301001:1251</text:p>
          </table:table-cell>
          <table:covered-table-cell/>
          <table:table-cell office:value-type="float" office:value="32722.560000000001" table:style-name="ce11">
            <text:p>32722,5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3:2301001:1252</text:p>
          </table:table-cell>
          <table:covered-table-cell/>
          <table:table-cell office:value-type="float" office:value="26919.200000000001" table:style-name="ce11">
            <text:p>26919,2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3:2301001:1253</text:p>
          </table:table-cell>
          <table:covered-table-cell/>
          <table:table-cell office:value-type="float" office:value="27059.040000000001" table:style-name="ce11">
            <text:p>27059,0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3:2301001:1254</text:p>
          </table:table-cell>
          <table:covered-table-cell/>
          <table:table-cell office:value-type="float" office:value="14715.27" table:style-name="ce11">
            <text:p>14715,27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3:2301001:1255</text:p>
          </table:table-cell>
          <table:covered-table-cell/>
          <table:table-cell office:value-type="float" office:value="18454.39" table:style-name="ce11">
            <text:p>18454,39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3:2301001:1256</text:p>
          </table:table-cell>
          <table:covered-table-cell/>
          <table:table-cell office:value-type="float" office:value="103904.11" table:style-name="ce11">
            <text:p>103904,11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3:2301001:1257</text:p>
          </table:table-cell>
          <table:covered-table-cell/>
          <table:table-cell office:value-type="float" office:value="120732.3" table:style-name="ce11">
            <text:p>120732,3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3:2301001:1258</text:p>
          </table:table-cell>
          <table:covered-table-cell/>
          <table:table-cell office:value-type="float" office:value="27968" table:style-name="ce11">
            <text:p>27968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3:2301001:1259</text:p>
          </table:table-cell>
          <table:covered-table-cell/>
          <table:table-cell office:value-type="float" office:value="26150.080000000002" table:style-name="ce11">
            <text:p>26150,0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3:2301001:1260</text:p>
          </table:table-cell>
          <table:covered-table-cell/>
          <table:table-cell office:value-type="float" office:value="13919.6" table:style-name="ce11">
            <text:p>13919,6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3:2301001:1261</text:p>
          </table:table-cell>
          <table:covered-table-cell/>
          <table:table-cell office:value-type="float" office:value="38665.760000000002" table:style-name="ce11">
            <text:p>38665,7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3:2301001:1262</text:p>
          </table:table-cell>
          <table:covered-table-cell/>
          <table:table-cell office:value-type="float" office:value="65333.4" table:style-name="ce11">
            <text:p>65333,4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3:2301001:1263</text:p>
          </table:table-cell>
          <table:covered-table-cell/>
          <table:table-cell office:value-type="float" office:value="70393.399999999994" table:style-name="ce11">
            <text:p>70393,4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3:2301001:127</text:p>
          </table:table-cell>
          <table:covered-table-cell/>
          <table:table-cell office:value-type="float" office:value="30419.439999999999" table:style-name="ce11">
            <text:p>30419,4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3:2301001:129</text:p>
          </table:table-cell>
          <table:covered-table-cell/>
          <table:table-cell office:value-type="float" office:value="4644" table:style-name="ce11">
            <text:p>4644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3:2301001:137</text:p>
          </table:table-cell>
          <table:covered-table-cell/>
          <table:table-cell office:value-type="float" office:value="4707.5" table:style-name="ce11">
            <text:p>4707,5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3:2301001:139</text:p>
          </table:table-cell>
          <table:covered-table-cell/>
          <table:table-cell office:value-type="float" office:value="4843.5600000000004" table:style-name="ce11">
            <text:p>4843,5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3:2301001:14</text:p>
          </table:table-cell>
          <table:covered-table-cell/>
          <table:table-cell office:value-type="float" office:value="28205.759999999998" table:style-name="ce11">
            <text:p>28205,7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3:2301001:140</text:p>
          </table:table-cell>
          <table:covered-table-cell/>
          <table:table-cell office:value-type="float" office:value="8400.8799999999992" table:style-name="ce11">
            <text:p>8400,8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3:2301001:141</text:p>
          </table:table-cell>
          <table:covered-table-cell/>
          <table:table-cell office:value-type="float" office:value="10198.43" table:style-name="ce11">
            <text:p>10198,43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3:2301001:142</text:p>
          </table:table-cell>
          <table:covered-table-cell/>
          <table:table-cell office:value-type="float" office:value="32207.4" table:style-name="ce11">
            <text:p>32207,4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3:2301001:143</text:p>
          </table:table-cell>
          <table:covered-table-cell/>
          <table:table-cell office:value-type="float" office:value="33241.949999999997" table:style-name="ce11">
            <text:p>33241,95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3:2301001:15</text:p>
          </table:table-cell>
          <table:covered-table-cell/>
          <table:table-cell office:value-type="float" office:value="2600.64" table:style-name="ce11">
            <text:p>2600,6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3:2301001:152</text:p>
          </table:table-cell>
          <table:covered-table-cell/>
          <table:table-cell office:value-type="float" office:value="5387.04" table:style-name="ce11">
            <text:p>5387,0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3:2301001:156</text:p>
          </table:table-cell>
          <table:covered-table-cell/>
          <table:table-cell office:value-type="float" office:value="29945.19" table:style-name="ce11">
            <text:p>29945,19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3:2301001:157</text:p>
          </table:table-cell>
          <table:covered-table-cell/>
          <table:table-cell office:value-type="float" office:value="2600.64" table:style-name="ce11">
            <text:p>2600,6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3:2301001:161</text:p>
          </table:table-cell>
          <table:covered-table-cell/>
          <table:table-cell office:value-type="float" office:value="31585.14" table:style-name="ce11">
            <text:p>31585,1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3:2301001:162</text:p>
          </table:table-cell>
          <table:covered-table-cell/>
          <table:table-cell office:value-type="float" office:value="37069.760000000002" table:style-name="ce11">
            <text:p>37069,7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3:2301001:163</text:p>
          </table:table-cell>
          <table:covered-table-cell/>
          <table:table-cell office:value-type="float" office:value="29136.32" table:style-name="ce11">
            <text:p>29136,3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3:2301001:165</text:p>
          </table:table-cell>
          <table:covered-table-cell/>
          <table:table-cell office:value-type="float" office:value="32496.82" table:style-name="ce11">
            <text:p>32496,8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3:2301001:166</text:p>
          </table:table-cell>
          <table:covered-table-cell/>
          <table:table-cell office:value-type="float" office:value="41566.699999999997" table:style-name="ce11">
            <text:p>41566,7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3:2301001:167</text:p>
          </table:table-cell>
          <table:covered-table-cell/>
          <table:table-cell office:value-type="float" office:value="35195.300000000003" table:style-name="ce11">
            <text:p>35195,3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3:2301001:169</text:p>
          </table:table-cell>
          <table:covered-table-cell/>
          <table:table-cell office:value-type="float" office:value="45276.36" table:style-name="ce11">
            <text:p>45276,3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3:2301001:170</text:p>
          </table:table-cell>
          <table:covered-table-cell/>
          <table:table-cell office:value-type="float" office:value="38182.559999999998" table:style-name="ce11">
            <text:p>38182,5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3:2301001:171</text:p>
          </table:table-cell>
          <table:covered-table-cell/>
          <table:table-cell office:value-type="float" office:value="56287" table:style-name="ce11">
            <text:p>56287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3:2301001:172</text:p>
          </table:table-cell>
          <table:covered-table-cell/>
          <table:table-cell office:value-type="float" office:value="40160" table:style-name="ce11">
            <text:p>40160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3:2301001:175</text:p>
          </table:table-cell>
          <table:covered-table-cell/>
          <table:table-cell office:value-type="float" office:value="24164.799999999999" table:style-name="ce11">
            <text:p>24164,8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3:2301001:177</text:p>
          </table:table-cell>
          <table:covered-table-cell/>
          <table:table-cell office:value-type="float" office:value="43779.12" table:style-name="ce11">
            <text:p>43779,1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3:2301001:179</text:p>
          </table:table-cell>
          <table:covered-table-cell/>
          <table:table-cell office:value-type="float" office:value="13145.1" table:style-name="ce11">
            <text:p>13145,1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3:2301001:180</text:p>
          </table:table-cell>
          <table:covered-table-cell/>
          <table:table-cell office:value-type="float" office:value="12360" table:style-name="ce11">
            <text:p>12360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3:2301001:181</text:p>
          </table:table-cell>
          <table:covered-table-cell/>
          <table:table-cell office:value-type="float" office:value="19111.48" table:style-name="ce11">
            <text:p>19111,4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3:2301001:182</text:p>
          </table:table-cell>
          <table:covered-table-cell/>
          <table:table-cell office:value-type="float" office:value="24833.88" table:style-name="ce11">
            <text:p>24833,8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3:2301001:184</text:p>
          </table:table-cell>
          <table:covered-table-cell/>
          <table:table-cell office:value-type="float" office:value="33216" table:style-name="ce11">
            <text:p>33216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3:2301001:185</text:p>
          </table:table-cell>
          <table:covered-table-cell/>
          <table:table-cell office:value-type="float" office:value="43248.42" table:style-name="ce11">
            <text:p>43248,4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3:2301001:187</text:p>
          </table:table-cell>
          <table:covered-table-cell/>
          <table:table-cell office:value-type="float" office:value="24348.959999999999" table:style-name="ce11">
            <text:p>24348,9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3:2301001:188</text:p>
          </table:table-cell>
          <table:covered-table-cell/>
          <table:table-cell office:value-type="float" office:value="24348.959999999999" table:style-name="ce11">
            <text:p>24348,9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3:2301001:191</text:p>
          </table:table-cell>
          <table:covered-table-cell/>
          <table:table-cell office:value-type="float" office:value="24624" table:style-name="ce11">
            <text:p>24624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3:2301001:192</text:p>
          </table:table-cell>
          <table:covered-table-cell/>
          <table:table-cell office:value-type="float" office:value="24624" table:style-name="ce11">
            <text:p>24624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3:2301001:193</text:p>
          </table:table-cell>
          <table:covered-table-cell/>
          <table:table-cell office:value-type="float" office:value="29051.94" table:style-name="ce11">
            <text:p>29051,9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3:2301001:194</text:p>
          </table:table-cell>
          <table:covered-table-cell/>
          <table:table-cell office:value-type="float" office:value="18674.5" table:style-name="ce11">
            <text:p>18674,5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3:2301001:195</text:p>
          </table:table-cell>
          <table:covered-table-cell/>
          <table:table-cell office:value-type="float" office:value="29205" table:style-name="ce11">
            <text:p>29205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3:2301001:198</text:p>
          </table:table-cell>
          <table:covered-table-cell/>
          <table:table-cell office:value-type="float" office:value="19887" table:style-name="ce11">
            <text:p>19887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3:2301001:199</text:p>
          </table:table-cell>
          <table:covered-table-cell/>
          <table:table-cell office:value-type="float" office:value="19887" table:style-name="ce11">
            <text:p>19887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3:2301001:200</text:p>
          </table:table-cell>
          <table:covered-table-cell/>
          <table:table-cell office:value-type="float" office:value="28414.2" table:style-name="ce11">
            <text:p>28414,2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3:2301001:201</text:p>
          </table:table-cell>
          <table:covered-table-cell/>
          <table:table-cell office:value-type="float" office:value="21333.200000000001" table:style-name="ce11">
            <text:p>21333,2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3:2301001:202</text:p>
          </table:table-cell>
          <table:covered-table-cell/>
          <table:table-cell office:value-type="float" office:value="19794.240000000002" table:style-name="ce11">
            <text:p>19794,2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3:2301001:203</text:p>
          </table:table-cell>
          <table:covered-table-cell/>
          <table:table-cell office:value-type="float" office:value="19965.2" table:style-name="ce11">
            <text:p>19965,2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3:2301001:204</text:p>
          </table:table-cell>
          <table:covered-table-cell/>
          <table:table-cell office:value-type="float" office:value="44468.6" table:style-name="ce11">
            <text:p>44468,6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3:2301001:207</text:p>
          </table:table-cell>
          <table:covered-table-cell/>
          <table:table-cell office:value-type="float" office:value="22280" table:style-name="ce11">
            <text:p>22280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3:2301001:21</text:p>
          </table:table-cell>
          <table:covered-table-cell/>
          <table:table-cell office:value-type="float" office:value="42056.1" table:style-name="ce11">
            <text:p>42056,1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3:2301001:212</text:p>
          </table:table-cell>
          <table:covered-table-cell/>
          <table:table-cell office:value-type="float" office:value="40690" table:style-name="ce11">
            <text:p>40690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3:2301001:213</text:p>
          </table:table-cell>
          <table:covered-table-cell/>
          <table:table-cell office:value-type="float" office:value="29205" table:style-name="ce11">
            <text:p>29205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3:2301001:214</text:p>
          </table:table-cell>
          <table:covered-table-cell/>
          <table:table-cell office:value-type="float" office:value="20902.14" table:style-name="ce11">
            <text:p>20902,1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3:2301001:215</text:p>
          </table:table-cell>
          <table:covered-table-cell/>
          <table:table-cell office:value-type="float" office:value="43436.25" table:style-name="ce11">
            <text:p>43436,25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3:2301001:216</text:p>
          </table:table-cell>
          <table:covered-table-cell/>
          <table:table-cell office:value-type="float" office:value="25369.040000000001" table:style-name="ce11">
            <text:p>25369,0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3:2301001:218</text:p>
          </table:table-cell>
          <table:covered-table-cell/>
          <table:table-cell office:value-type="float" office:value="44388" table:style-name="ce11">
            <text:p>44388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3:2301001:219</text:p>
          </table:table-cell>
          <table:covered-table-cell/>
          <table:table-cell office:value-type="float" office:value="28749.599999999999" table:style-name="ce11">
            <text:p>28749,6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3:2301001:22</text:p>
          </table:table-cell>
          <table:covered-table-cell/>
          <table:table-cell office:value-type="float" office:value="29205" table:style-name="ce11">
            <text:p>29205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3:2301001:220</text:p>
          </table:table-cell>
          <table:covered-table-cell/>
          <table:table-cell office:value-type="float" office:value="32602.080000000002" table:style-name="ce11">
            <text:p>32602,0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3:2301001:221</text:p>
          </table:table-cell>
          <table:covered-table-cell/>
          <table:table-cell office:value-type="float" office:value="28456.89" table:style-name="ce11">
            <text:p>28456,89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3:2301001:222</text:p>
          </table:table-cell>
          <table:covered-table-cell/>
          <table:table-cell office:value-type="float" office:value="31732.080000000002" table:style-name="ce11">
            <text:p>31732,0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3:2301001:223</text:p>
          </table:table-cell>
          <table:covered-table-cell/>
          <table:table-cell office:value-type="float" office:value="34108.800000000003" table:style-name="ce11">
            <text:p>34108,8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3:2301001:224</text:p>
          </table:table-cell>
          <table:covered-table-cell/>
          <table:table-cell office:value-type="float" office:value="29205" table:style-name="ce11">
            <text:p>29205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3:2301001:228</text:p>
          </table:table-cell>
          <table:covered-table-cell/>
          <table:table-cell office:value-type="float" office:value="38869.599999999999" table:style-name="ce11">
            <text:p>38869,6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3:2301001:23</text:p>
          </table:table-cell>
          <table:covered-table-cell/>
          <table:table-cell office:value-type="float" office:value="36570.160000000003" table:style-name="ce11">
            <text:p>36570,1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3:2301001:230</text:p>
          </table:table-cell>
          <table:covered-table-cell/>
          <table:table-cell office:value-type="float" office:value="28738.06" table:style-name="ce11">
            <text:p>28738,0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3:2301001:232</text:p>
          </table:table-cell>
          <table:covered-table-cell/>
          <table:table-cell office:value-type="float" office:value="33657" table:style-name="ce11">
            <text:p>33657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3:2301001:236</text:p>
          </table:table-cell>
          <table:covered-table-cell/>
          <table:table-cell office:value-type="float" office:value="34864.15" table:style-name="ce11">
            <text:p>34864,15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3:2301001:237</text:p>
          </table:table-cell>
          <table:covered-table-cell/>
          <table:table-cell office:value-type="float" office:value="50610" table:style-name="ce11">
            <text:p>50610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3:2301001:238</text:p>
          </table:table-cell>
          <table:covered-table-cell/>
          <table:table-cell office:value-type="float" office:value="42707.6" table:style-name="ce11">
            <text:p>42707,6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3:2301001:24</text:p>
          </table:table-cell>
          <table:covered-table-cell/>
          <table:table-cell office:value-type="float" office:value="29205" table:style-name="ce11">
            <text:p>29205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3:2301001:240</text:p>
          </table:table-cell>
          <table:covered-table-cell/>
          <table:table-cell office:value-type="float" office:value="28189.599999999999" table:style-name="ce11">
            <text:p>28189,6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3:2301001:241</text:p>
          </table:table-cell>
          <table:covered-table-cell/>
          <table:table-cell office:value-type="float" office:value="17448" table:style-name="ce11">
            <text:p>17448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3:2301001:247</text:p>
          </table:table-cell>
          <table:covered-table-cell/>
          <table:table-cell office:value-type="float" office:value="6359.25" table:style-name="ce11">
            <text:p>6359,25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3:2301001:249</text:p>
          </table:table-cell>
          <table:covered-table-cell/>
          <table:table-cell office:value-type="float" office:value="9044.0499999999993" table:style-name="ce11">
            <text:p>9044,05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3:2301001:25</text:p>
          </table:table-cell>
          <table:covered-table-cell/>
          <table:table-cell office:value-type="float" office:value="31890.799999999999" table:style-name="ce11">
            <text:p>31890,8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3:2301001:256</text:p>
          </table:table-cell>
          <table:covered-table-cell/>
          <table:table-cell office:value-type="float" office:value="28077" table:style-name="ce11">
            <text:p>28077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3:2301001:257</text:p>
          </table:table-cell>
          <table:covered-table-cell/>
          <table:table-cell office:value-type="float" office:value="31532.76" table:style-name="ce11">
            <text:p>31532,7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3:2301001:259</text:p>
          </table:table-cell>
          <table:covered-table-cell/>
          <table:table-cell office:value-type="float" office:value="28344.78" table:style-name="ce11">
            <text:p>28344,7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3:2301001:265</text:p>
          </table:table-cell>
          <table:covered-table-cell/>
          <table:table-cell office:value-type="float" office:value="14940" table:style-name="ce11">
            <text:p>14940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3:2301001:266</text:p>
          </table:table-cell>
          <table:covered-table-cell/>
          <table:table-cell office:value-type="float" office:value="14940" table:style-name="ce11">
            <text:p>14940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3:2301001:272</text:p>
          </table:table-cell>
          <table:covered-table-cell/>
          <table:table-cell office:value-type="float" office:value="38405.4" table:style-name="ce11">
            <text:p>38405,4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3:2301001:273</text:p>
          </table:table-cell>
          <table:covered-table-cell/>
          <table:table-cell office:value-type="float" office:value="24624" table:style-name="ce11">
            <text:p>24624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3:2301001:277</text:p>
          </table:table-cell>
          <table:covered-table-cell/>
          <table:table-cell office:value-type="float" office:value="12360" table:style-name="ce11">
            <text:p>12360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3:2301001:28</text:p>
          </table:table-cell>
          <table:covered-table-cell/>
          <table:table-cell office:value-type="float" office:value="47267.82" table:style-name="ce11">
            <text:p>47267,8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3:2301001:288</text:p>
          </table:table-cell>
          <table:covered-table-cell/>
          <table:table-cell office:value-type="float" office:value="56364" table:style-name="ce11">
            <text:p>56364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3:2301001:290</text:p>
          </table:table-cell>
          <table:covered-table-cell/>
          <table:table-cell office:value-type="float" office:value="254066.79" table:style-name="ce11">
            <text:p>254066,79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3:2301001:293</text:p>
          </table:table-cell>
          <table:covered-table-cell/>
          <table:table-cell office:value-type="float" office:value="13376.33" table:style-name="ce11">
            <text:p>13376,33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3:2301001:294</text:p>
          </table:table-cell>
          <table:covered-table-cell/>
          <table:table-cell office:value-type="float" office:value="97776" table:style-name="ce11">
            <text:p>97776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3:2301001:295</text:p>
          </table:table-cell>
          <table:covered-table-cell/>
          <table:table-cell office:value-type="float" office:value="93374.399999999994" table:style-name="ce11">
            <text:p>93374,4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3:2301001:296</text:p>
          </table:table-cell>
          <table:covered-table-cell/>
          <table:table-cell office:value-type="float" office:value="67319.64" table:style-name="ce11">
            <text:p>67319,6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3:2301001:298</text:p>
          </table:table-cell>
          <table:covered-table-cell/>
          <table:table-cell office:value-type="float" office:value="75228.600000000006" table:style-name="ce11">
            <text:p>75228,6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3:2301001:30</text:p>
          </table:table-cell>
          <table:covered-table-cell/>
          <table:table-cell office:value-type="float" office:value="47437" table:style-name="ce11">
            <text:p>47437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3:2301001:301</text:p>
          </table:table-cell>
          <table:covered-table-cell/>
          <table:table-cell office:value-type="float" office:value="90993.06" table:style-name="ce11">
            <text:p>90993,0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3:2301001:306</text:p>
          </table:table-cell>
          <table:covered-table-cell/>
          <table:table-cell office:value-type="float" office:value="92939.34" table:style-name="ce11">
            <text:p>92939,3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3:2301001:31</text:p>
          </table:table-cell>
          <table:covered-table-cell/>
          <table:table-cell office:value-type="float" office:value="43297.96" table:style-name="ce11">
            <text:p>43297,9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3:2301001:313</text:p>
          </table:table-cell>
          <table:covered-table-cell/>
          <table:table-cell office:value-type="float" office:value="84058.29" table:style-name="ce11">
            <text:p>84058,29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3:2301001:315</text:p>
          </table:table-cell>
          <table:covered-table-cell/>
          <table:table-cell office:value-type="float" office:value="34429.65" table:style-name="ce11">
            <text:p>34429,65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3:2301001:323</text:p>
          </table:table-cell>
          <table:covered-table-cell/>
          <table:table-cell office:value-type="float" office:value="36756.58" table:style-name="ce11">
            <text:p>36756,5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3:2301001:324</text:p>
          </table:table-cell>
          <table:covered-table-cell/>
          <table:table-cell office:value-type="float" office:value="30337" table:style-name="ce11">
            <text:p>30337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3:2301001:325</text:p>
          </table:table-cell>
          <table:covered-table-cell/>
          <table:table-cell office:value-type="float" office:value="27781.23" table:style-name="ce11">
            <text:p>27781,23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3:2301001:326</text:p>
          </table:table-cell>
          <table:covered-table-cell/>
          <table:table-cell office:value-type="float" office:value="29025.360000000001" table:style-name="ce11">
            <text:p>29025,3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3:2301001:329</text:p>
          </table:table-cell>
          <table:covered-table-cell/>
          <table:table-cell office:value-type="float" office:value="29205" table:style-name="ce11">
            <text:p>29205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3:2301001:33</text:p>
          </table:table-cell>
          <table:covered-table-cell/>
          <table:table-cell office:value-type="float" office:value="22041" table:style-name="ce11">
            <text:p>22041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3:2301001:334</text:p>
          </table:table-cell>
          <table:covered-table-cell/>
          <table:table-cell office:value-type="float" office:value="37801.300000000003" table:style-name="ce11">
            <text:p>37801,3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3:2301001:34</text:p>
          </table:table-cell>
          <table:covered-table-cell/>
          <table:table-cell office:value-type="float" office:value="22041" table:style-name="ce11">
            <text:p>22041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3:2301001:340</text:p>
          </table:table-cell>
          <table:covered-table-cell/>
          <table:table-cell office:value-type="float" office:value="29205" table:style-name="ce11">
            <text:p>29205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3:2301001:347</text:p>
          </table:table-cell>
          <table:covered-table-cell/>
          <table:table-cell office:value-type="float" office:value="40437.910000000003" table:style-name="ce11">
            <text:p>40437,91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3:2301001:359</text:p>
          </table:table-cell>
          <table:covered-table-cell/>
          <table:table-cell office:value-type="float" office:value="29205" table:style-name="ce11">
            <text:p>29205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3:2301001:36</text:p>
          </table:table-cell>
          <table:covered-table-cell/>
          <table:table-cell office:value-type="float" office:value="25323.9" table:style-name="ce11">
            <text:p>25323,9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3:2301001:38</text:p>
          </table:table-cell>
          <table:covered-table-cell/>
          <table:table-cell office:value-type="float" office:value="33657" table:style-name="ce11">
            <text:p>33657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3:2301001:39</text:p>
          </table:table-cell>
          <table:covered-table-cell/>
          <table:table-cell office:value-type="float" office:value="34762.5" table:style-name="ce11">
            <text:p>34762,5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3:2301001:391</text:p>
          </table:table-cell>
          <table:covered-table-cell/>
          <table:table-cell office:value-type="float" office:value="17719" table:style-name="ce11">
            <text:p>17719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3:2301001:398</text:p>
          </table:table-cell>
          <table:covered-table-cell/>
          <table:table-cell office:value-type="float" office:value="29205" table:style-name="ce11">
            <text:p>29205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3:2301001:40</text:p>
          </table:table-cell>
          <table:covered-table-cell/>
          <table:table-cell office:value-type="float" office:value="31399.58" table:style-name="ce11">
            <text:p>31399,5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3:2301001:41</text:p>
          </table:table-cell>
          <table:covered-table-cell/>
          <table:table-cell office:value-type="float" office:value="33592.300000000003" table:style-name="ce11">
            <text:p>33592,3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3:2301001:45</text:p>
          </table:table-cell>
          <table:covered-table-cell/>
          <table:table-cell office:value-type="float" office:value="46474" table:style-name="ce11">
            <text:p>46474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3:2301001:46</text:p>
          </table:table-cell>
          <table:covered-table-cell/>
          <table:table-cell office:value-type="float" office:value="31956.99" table:style-name="ce11">
            <text:p>31956,99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3:2301001:47</text:p>
          </table:table-cell>
          <table:covered-table-cell/>
          <table:table-cell office:value-type="float" office:value="31784.400000000001" table:style-name="ce11">
            <text:p>31784,4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3:2301001:48</text:p>
          </table:table-cell>
          <table:covered-table-cell/>
          <table:table-cell office:value-type="float" office:value="31651.62" table:style-name="ce11">
            <text:p>31651,6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3:2301001:50</text:p>
          </table:table-cell>
          <table:covered-table-cell/>
          <table:table-cell office:value-type="float" office:value="26452.58" table:style-name="ce11">
            <text:p>26452,5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3:2301001:51</text:p>
          </table:table-cell>
          <table:covered-table-cell/>
          <table:table-cell office:value-type="float" office:value="33657" table:style-name="ce11">
            <text:p>33657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3:2301001:52</text:p>
          </table:table-cell>
          <table:covered-table-cell/>
          <table:table-cell office:value-type="float" office:value="42279" table:style-name="ce11">
            <text:p>42279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3:2301001:58</text:p>
          </table:table-cell>
          <table:covered-table-cell/>
          <table:table-cell office:value-type="float" office:value="22184.52" table:style-name="ce11">
            <text:p>22184,5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3:2301001:61</text:p>
          </table:table-cell>
          <table:covered-table-cell/>
          <table:table-cell office:value-type="float" office:value="50610" table:style-name="ce11">
            <text:p>50610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3:2301001:64</text:p>
          </table:table-cell>
          <table:covered-table-cell/>
          <table:table-cell office:value-type="float" office:value="29205" table:style-name="ce11">
            <text:p>29205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3:2301001:65</text:p>
          </table:table-cell>
          <table:covered-table-cell/>
          <table:table-cell office:value-type="float" office:value="38774.1" table:style-name="ce11">
            <text:p>38774,1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3:2301001:7</text:p>
          </table:table-cell>
          <table:covered-table-cell/>
          <table:table-cell office:value-type="float" office:value="49966.35" table:style-name="ce11">
            <text:p>49966,35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3:2301001:702</text:p>
          </table:table-cell>
          <table:covered-table-cell/>
          <table:table-cell office:value-type="float" office:value="28007.25" table:style-name="ce11">
            <text:p>28007,25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3:2301001:705</text:p>
          </table:table-cell>
          <table:covered-table-cell/>
          <table:table-cell office:value-type="float" office:value="27754.44" table:style-name="ce11">
            <text:p>27754,4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3:2301001:72</text:p>
          </table:table-cell>
          <table:covered-table-cell/>
          <table:table-cell office:value-type="float" office:value="30797.3" table:style-name="ce11">
            <text:p>30797,3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3:2301001:75</text:p>
          </table:table-cell>
          <table:covered-table-cell/>
          <table:table-cell office:value-type="float" office:value="43085.02" table:style-name="ce11">
            <text:p>43085,0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3:2301001:77</text:p>
          </table:table-cell>
          <table:covered-table-cell/>
          <table:table-cell office:value-type="float" office:value="30931.56" table:style-name="ce11">
            <text:p>30931,5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3:2301001:8</text:p>
          </table:table-cell>
          <table:covered-table-cell/>
          <table:table-cell office:value-type="float" office:value="31332.9" table:style-name="ce11">
            <text:p>31332,9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3:2301001:81</text:p>
          </table:table-cell>
          <table:covered-table-cell/>
          <table:table-cell office:value-type="float" office:value="9327.15" table:style-name="ce11">
            <text:p>9327,15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3:2301001:83</text:p>
          </table:table-cell>
          <table:covered-table-cell/>
          <table:table-cell office:value-type="float" office:value="22467.5" table:style-name="ce11">
            <text:p>22467,5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3:2301001:87</text:p>
          </table:table-cell>
          <table:covered-table-cell/>
          <table:table-cell office:value-type="float" office:value="22136.720000000001" table:style-name="ce11">
            <text:p>22136,7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3:2301001:9</text:p>
          </table:table-cell>
          <table:covered-table-cell/>
          <table:table-cell office:value-type="float" office:value="31599.26" table:style-name="ce11">
            <text:p>31599,2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3:2301001:92</text:p>
          </table:table-cell>
          <table:covered-table-cell/>
          <table:table-cell office:value-type="float" office:value="6315.84" table:style-name="ce11">
            <text:p>6315,8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3:2301001:93</text:p>
          </table:table-cell>
          <table:covered-table-cell/>
          <table:table-cell office:value-type="float" office:value="55528.82" table:style-name="ce11">
            <text:p>55528,8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3:2401001:1</text:p>
          </table:table-cell>
          <table:covered-table-cell/>
          <table:table-cell office:value-type="float" office:value="49376.32" table:style-name="ce11">
            <text:p>49376,3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3:2401001:10</text:p>
          </table:table-cell>
          <table:covered-table-cell/>
          <table:table-cell office:value-type="float" office:value="30230.34" table:style-name="ce11">
            <text:p>30230,3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3:2401001:112</text:p>
          </table:table-cell>
          <table:covered-table-cell/>
          <table:table-cell office:value-type="float" office:value="25904.34" table:style-name="ce11">
            <text:p>25904,3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3:2401001:113</text:p>
          </table:table-cell>
          <table:covered-table-cell/>
          <table:table-cell office:value-type="float" office:value="2534.6999999999998" table:style-name="ce11">
            <text:p>2534,7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3:2401001:115</text:p>
          </table:table-cell>
          <table:covered-table-cell/>
          <table:table-cell office:value-type="float" office:value="25473.7" table:style-name="ce11">
            <text:p>25473,7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3:2401001:119</text:p>
          </table:table-cell>
          <table:covered-table-cell/>
          <table:table-cell office:value-type="float" office:value="25350.12" table:style-name="ce11">
            <text:p>25350,1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3:2401001:120</text:p>
          </table:table-cell>
          <table:covered-table-cell/>
          <table:table-cell office:value-type="float" office:value="30069" table:style-name="ce11">
            <text:p>30069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3:2401001:121</text:p>
          </table:table-cell>
          <table:covered-table-cell/>
          <table:table-cell office:value-type="float" office:value="20104" table:style-name="ce11">
            <text:p>20104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3:2401001:123</text:p>
          </table:table-cell>
          <table:covered-table-cell/>
          <table:table-cell office:value-type="float" office:value="16802.64" table:style-name="ce11">
            <text:p>16802,6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3:2401001:139</text:p>
          </table:table-cell>
          <table:covered-table-cell/>
          <table:table-cell office:value-type="float" office:value="18680.3" table:style-name="ce11">
            <text:p>18680,3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3:2401001:140</text:p>
          </table:table-cell>
          <table:covered-table-cell/>
          <table:table-cell office:value-type="float" office:value="19483.169999999998" table:style-name="ce11">
            <text:p>19483,17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3:2401001:146</text:p>
          </table:table-cell>
          <table:covered-table-cell/>
          <table:table-cell office:value-type="float" office:value="38030.300000000003" table:style-name="ce11">
            <text:p>38030,3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3:2401001:147</text:p>
          </table:table-cell>
          <table:covered-table-cell/>
          <table:table-cell office:value-type="float" office:value="34480.65" table:style-name="ce11">
            <text:p>34480,65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3:2401001:157</text:p>
          </table:table-cell>
          <table:covered-table-cell/>
          <table:table-cell office:value-type="float" office:value="32574.84" table:style-name="ce11">
            <text:p>32574,8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3:2401001:35</text:p>
          </table:table-cell>
          <table:covered-table-cell/>
          <table:table-cell office:value-type="float" office:value="33829.919999999998" table:style-name="ce11">
            <text:p>33829,9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3:2401001:40</text:p>
          </table:table-cell>
          <table:covered-table-cell/>
          <table:table-cell office:value-type="float" office:value="29340.48" table:style-name="ce11">
            <text:p>29340,4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3:2401001:41</text:p>
          </table:table-cell>
          <table:covered-table-cell/>
          <table:table-cell office:value-type="float" office:value="51205.2" table:style-name="ce11">
            <text:p>51205,2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3:2401001:48</text:p>
          </table:table-cell>
          <table:covered-table-cell/>
          <table:table-cell office:value-type="float" office:value="33630.04" table:style-name="ce11">
            <text:p>33630,0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3:2401001:65</text:p>
          </table:table-cell>
          <table:covered-table-cell/>
          <table:table-cell office:value-type="float" office:value="32722.14" table:style-name="ce11">
            <text:p>32722,1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3:2401001:70</text:p>
          </table:table-cell>
          <table:covered-table-cell/>
          <table:table-cell office:value-type="float" office:value="39587.040000000001" table:style-name="ce11">
            <text:p>39587,0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3:2401001:75</text:p>
          </table:table-cell>
          <table:covered-table-cell/>
          <table:table-cell office:value-type="float" office:value="31201.5" table:style-name="ce11">
            <text:p>31201,5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3:2401001:77</text:p>
          </table:table-cell>
          <table:covered-table-cell/>
          <table:table-cell office:value-type="float" office:value="33143" table:style-name="ce11">
            <text:p>33143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3:2401001:8</text:p>
          </table:table-cell>
          <table:covered-table-cell/>
          <table:table-cell office:value-type="float" office:value="32699.08" table:style-name="ce11">
            <text:p>32699,0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3:2401001:80</text:p>
          </table:table-cell>
          <table:covered-table-cell/>
          <table:table-cell office:value-type="float" office:value="31710.240000000002" table:style-name="ce11">
            <text:p>31710,2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3:2401001:81</text:p>
          </table:table-cell>
          <table:covered-table-cell/>
          <table:table-cell office:value-type="float" office:value="26002.83" table:style-name="ce11">
            <text:p>26002,83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3:2401001:83</text:p>
          </table:table-cell>
          <table:covered-table-cell/>
          <table:table-cell office:value-type="float" office:value="32777.1" table:style-name="ce11">
            <text:p>32777,1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3:2401001:84</text:p>
          </table:table-cell>
          <table:covered-table-cell/>
          <table:table-cell office:value-type="float" office:value="20633.25" table:style-name="ce11">
            <text:p>20633,25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3:2401001:9</text:p>
          </table:table-cell>
          <table:covered-table-cell/>
          <table:table-cell office:value-type="float" office:value="29293.46" table:style-name="ce11">
            <text:p>29293,4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5:0000000:3805</text:p>
          </table:table-cell>
          <table:covered-table-cell/>
          <table:table-cell office:value-type="float" office:value="19508.580000000002" table:style-name="ce11">
            <text:p>19508,5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5:0000000:3806</text:p>
          </table:table-cell>
          <table:covered-table-cell/>
          <table:table-cell office:value-type="float" office:value="18829.72" table:style-name="ce11">
            <text:p>18829,7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5:0000000:3807</text:p>
          </table:table-cell>
          <table:covered-table-cell/>
          <table:table-cell office:value-type="float" office:value="60902.66" table:style-name="ce11">
            <text:p>60902,6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5:0105007:123</text:p>
          </table:table-cell>
          <table:covered-table-cell/>
          <table:table-cell office:value-type="float" office:value="19825.12" table:style-name="ce11">
            <text:p>19825,1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5:0105007:124</text:p>
          </table:table-cell>
          <table:covered-table-cell/>
          <table:table-cell office:value-type="float" office:value="19721.27" table:style-name="ce11">
            <text:p>19721,27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5:0105025:136</text:p>
          </table:table-cell>
          <table:covered-table-cell/>
          <table:table-cell office:value-type="float" office:value="10445.76" table:style-name="ce11">
            <text:p>10445,7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5:0201010:147</text:p>
          </table:table-cell>
          <table:covered-table-cell/>
          <table:table-cell office:value-type="float" office:value="207570" table:style-name="ce11">
            <text:p>207570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5:0301020:193</text:p>
          </table:table-cell>
          <table:covered-table-cell/>
          <table:table-cell office:value-type="float" office:value="205728.6" table:style-name="ce11">
            <text:p>205728,6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5:0301024:348</text:p>
          </table:table-cell>
          <table:covered-table-cell/>
          <table:table-cell office:value-type="float" office:value="109.2" table:style-name="ce11">
            <text:p>109,2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5:0402052:493</text:p>
          </table:table-cell>
          <table:covered-table-cell/>
          <table:table-cell office:value-type="float" office:value="14159.6" table:style-name="ce11">
            <text:p>14159,6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5:0402052:494</text:p>
          </table:table-cell>
          <table:covered-table-cell/>
          <table:table-cell office:value-type="float" office:value="37901.5" table:style-name="ce11">
            <text:p>37901,5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5:0402052:495</text:p>
          </table:table-cell>
          <table:covered-table-cell/>
          <table:table-cell office:value-type="float" office:value="9138.2199999999993" table:style-name="ce11">
            <text:p>9138,22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7:0102002:202</text:p>
          </table:table-cell>
          <table:covered-table-cell/>
          <table:table-cell office:value-type="float" office:value="657371.96" table:style-name="ce11">
            <text:p>657371,96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20:0202042:135</text:p>
          </table:table-cell>
          <table:covered-table-cell/>
          <table:table-cell office:value-type="float" office:value="55842" table:style-name="ce11">
            <text:p>55842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20:0203001:20</text:p>
          </table:table-cell>
          <table:covered-table-cell/>
          <table:table-cell office:value-type="float" office:value="78290.14" table:style-name="ce11">
            <text:p>78290,1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20:0401001:2384</text:p>
          </table:table-cell>
          <table:covered-table-cell/>
          <table:table-cell office:value-type="float" office:value="1563101.28" table:style-name="ce11">
            <text:p>1563101,28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20:0401001:4030</text:p>
          </table:table-cell>
          <table:covered-table-cell/>
          <table:table-cell office:value-type="float" office:value="1755" table:style-name="ce11">
            <text:p>1755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20:0404001:399</text:p>
          </table:table-cell>
          <table:covered-table-cell/>
          <table:table-cell office:value-type="float" office:value="42024" table:style-name="ce11">
            <text:p>42024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20:0602001:1243</text:p>
          </table:table-cell>
          <table:covered-table-cell/>
          <table:table-cell office:value-type="float" office:value="33039" table:style-name="ce11">
            <text:p>33039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20:0602003:4099</text:p>
          </table:table-cell>
          <table:covered-table-cell/>
          <table:table-cell office:value-type="float" office:value="623028.63" table:style-name="ce11">
            <text:p>623028,63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20:0801001:6428</text:p>
          </table:table-cell>
          <table:covered-table-cell/>
          <table:table-cell office:value-type="float" office:value="309.7" table:style-name="ce11">
            <text:p>309,7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20:0801001:6429</text:p>
          </table:table-cell>
          <table:covered-table-cell/>
          <table:table-cell office:value-type="float" office:value="380" table:style-name="ce11">
            <text:p>380,00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number-columns-spanned="2" table:number-rows-spanned="1" table:style-name="ce20">
            <text:p>11:20:0801001:6430</text:p>
          </table:table-cell>
          <table:covered-table-cell/>
          <table:table-cell office:value-type="float" office:value="95800.14" table:style-name="ce13">
            <text:p>95800,14</text:p>
          </table:table-cell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7">
            <text:p>2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9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34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3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1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7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701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1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6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0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1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1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1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1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60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61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7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83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0501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0501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07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0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14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2:17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2:17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1801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2:18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2:1801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2:1801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2:2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01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0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0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0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03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03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08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10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1001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1001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10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10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10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1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0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0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001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0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001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00101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00101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00101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1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4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4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24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2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4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4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24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24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24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24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24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2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24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24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2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40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46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5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50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50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5001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50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50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50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50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50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53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53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53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53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5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2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301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3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3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3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3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3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3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3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3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3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3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3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3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3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3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3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3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3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3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3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3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3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3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3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3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3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3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3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3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3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3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3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3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3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401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401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4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401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4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401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401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4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4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4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4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401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401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401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4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401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401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401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4010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0401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0401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0401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0401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0401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04010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040100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04010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04010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0401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0401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0401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040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04010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0401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04010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0401001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0401001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0401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04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0401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0401001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0401001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0401001:4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0401001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0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0401001:6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0401001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0401001:6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0401001:70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0401001:7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0401001:7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0401001:7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0401001:8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040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0401001:9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04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0401001:9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0401001:9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0401001:9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0401001:9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0401001:9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0401001:9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0401001:9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0401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0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0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001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001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0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0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0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001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001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0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1001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1001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1001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1001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1001004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1001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10010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100100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001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0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0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001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0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10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10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1001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10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10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001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00101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0010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00101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00101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00101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0010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001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001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0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001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001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001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00101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00101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00101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00101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00101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00101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0010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1003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1003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17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17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17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17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17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17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17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1701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17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17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17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17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17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17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17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17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17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17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17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17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17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17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17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17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17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17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17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17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17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17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17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17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17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17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17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17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20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2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20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2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22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26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27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27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2701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27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27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27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27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27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27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27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27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27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2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32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3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32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32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32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32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32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3201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32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32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3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32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32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32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3201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32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3201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3201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32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32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32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32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32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32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32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32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32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32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32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32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32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32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3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32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32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32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32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3201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3201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32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32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32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32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32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32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32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32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3201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3201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32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32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3201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3201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32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32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32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3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32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3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32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32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32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32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32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32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32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32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32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3201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32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32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32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32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32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32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3201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32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32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32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3201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33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3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33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3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3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33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33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33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33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33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33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34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3401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3401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3401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34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34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340100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3401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34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3401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3401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3401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3401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3401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3401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3401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34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34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34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34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34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34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34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34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34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34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34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34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34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36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36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3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36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3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36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3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36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3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36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36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3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3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36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36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36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36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3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36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36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36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36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36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36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3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36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3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36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3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3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3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36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36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4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42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4:4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4:4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4:42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4:4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4:42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4:4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4:4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4:4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4:42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4:42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4:42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4:42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4:42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4:42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4:42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4:42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4:42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4:5001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4:5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4:52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4:52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4:52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4:52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4:52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4:52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4:52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4:52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4:52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4:5201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4:52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4:52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4:52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4:52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4:52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4:52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4:52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4:52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4:52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4:52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4:52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4:52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4:52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4:55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4:5502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4:5504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4:5505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4:5505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4:5604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4:5605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4:5605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4:5605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4:5605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4:5605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4:5605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4:5605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4:5605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4:5605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4:5605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4:5605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4:5605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4:5605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4:5605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4:5605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4:5605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4:5605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4:5605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4:5912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4:60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4:60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4:61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4:6102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4:6102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4:6102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4:6102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4:6102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4:6104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00000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1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101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101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1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101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1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101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1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1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1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1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1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1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1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101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102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102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102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102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102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102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102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102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102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10201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10201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1020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102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10202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10202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102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102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103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103002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103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5:0103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5:0103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5:0103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5:0103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5:0103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5:0103008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5:0103008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5:0103008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5:0103008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5:0103008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5:010300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5:010300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5:0103008:50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5:0103008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5:0103008:7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5:01030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5:0104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5:0104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5:0104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5:0104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5:0104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5:0104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5:0104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5:0105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5:0105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5:0105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5:0105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5:0105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5:0105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5:0105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5:0105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5:0105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5:0105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5:0105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5:010501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5:0105017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5:0105019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5:0105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5:0105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5:010502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5:0105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5:0105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5:0105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5:0105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5:0105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5:0105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5:0105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5:01050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5:010502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5:0105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105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105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10502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105021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105021:6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5:0105023:4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5:0105023:4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5:010502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5:010502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5:0105024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5:0105024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5:0105024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5:0105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5:01050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5:01050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5:01050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5:0105025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5:0106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5:0106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5:010602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5:010602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5:010605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5:0107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5:0107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5:0107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5:0107004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5:0107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5:0107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5:0107004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5:0107004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5:0107004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5:0107004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5:0107004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5:0107004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5:0107004:4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5:0107004:4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5:0107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5:0107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5:0107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5:0107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5:0107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5:0107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5:0107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5:0107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5:0107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5:0107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5:0107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5:0107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5:0107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5:0107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5:0107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5:0107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5:0107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5:01070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5:0107020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5:0107020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5:0108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5:0201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5:0201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5:0201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5:0201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5:0201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5:0201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5:0201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5:0201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5:0201006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5:020100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5:020100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5:0201009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5:0201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5:020101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5:02010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5:020101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5:020101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5:020101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5:02010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5:0201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5:020101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5:020101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5:0201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5:0201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5:02010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5:020101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5:02010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5:0201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5:020101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5:02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5:0201022:5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5:0202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5:0202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5:04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5:040101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5:04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5:04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5:040101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5:040101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5:040101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5:040101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5:040101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5:0401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5:0401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5:040101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5:040101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5:040101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5:0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5:0501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5:06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5:0602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6:020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6:0601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6:22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6:22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6:39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6:390101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6:41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6:4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6:41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6:4201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6:4201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6:4201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6:4201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6:4201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6:42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6:42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6:42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6:42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6:42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6:42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6:42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6:42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6:42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6:4201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6:42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6:42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6:4201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6:4201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6:42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6:4201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6:4201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6:42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6:42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6:42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6:42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6:4201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6:42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6:42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6:42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6:42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6:4201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6:42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6:42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6:4201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6:42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6:42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6:43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6:43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6:43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6:4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6:4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6:45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6:45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6:49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6:5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6:5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6:5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6:56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6:5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6:5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6:5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6:58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6:58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6:58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6:58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6:59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6:65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7:0101005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7:0101005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7:0101005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7:10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7:11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7:1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7:1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7:14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7:14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7:1401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7:16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7:16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7:17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7:17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7:17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7:19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7:22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7:42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7:42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7:4201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7:4201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7:420101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7:4201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7:4201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7:4201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7:4201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7:4201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7:42010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7:420102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7:420102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7:420102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7:4201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7:43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7:43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7:43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7:4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7:45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7:46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7:46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7:46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7:4601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7:4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7:47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7:47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7:47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7:47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7:47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7:48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7:48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7:4801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7:48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7:48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8:0101001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8:0101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8:0101001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8:0101001:4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8:0101001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8:0101001:4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8:0101001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8:0101001:5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8:0101001:5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8:0101001:6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8:0101001:6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8:0101001:6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8:0101001:6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8:0101001:6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8:0101001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8:0101001:6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8:02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8:02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8:02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8:02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8:0201004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8:02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8:0201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8:0201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8:02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8:0201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8:020101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8:0201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8:02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8:0201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8:0201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8:0201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8:02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8:02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8:0201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8:0201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8:0201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8:0201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8:0201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8:0201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8:0201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8:020101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8:020101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8:020101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8:020101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8:020101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8:0201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8:020101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8:02010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8:020101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8:020101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8:02010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8:0201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8:02010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8:02010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8:020101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8:020101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8:020101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8:02010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8:020101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8:020101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8:020101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8:020101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8:020101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8:020101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8:020101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8:020101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8:020101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8:020101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8:0201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8:020101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8:020101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8:0201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8:0201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8:0201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8:020101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8:0201019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8:0201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8:020101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8:02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8:020101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8:020101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8:020101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8:02010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8:020101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8:02010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8:02010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8:020101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8:0201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8:02010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8:020101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8:020101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8:020101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8:020101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8:02010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8:020101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8:02010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8:02010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8:020101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8:02010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8:020101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8:020102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8:020102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8:0201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8:0201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8:02010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08:0201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08:0201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08:0201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08:0201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08:0201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08:0201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08:0201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08:0201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08:02010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08:02010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08:0201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08:020102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08:020102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08:02010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08:020102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08:0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08:0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08:0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08:08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08:08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08:08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08:08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08:0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08:0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08:08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08:0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08:08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08:08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08:0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08:08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08:08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08:08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08:08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08:08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08:08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08:0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08:0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08:0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08:08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08:0801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08:0801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08:0801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08:0801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08:08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08:0801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08:08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08:08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08:0801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08:0801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08:0801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08:08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08:0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08:0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08:0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08:0801003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08:0801003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08:080100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08:08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08:0801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08:0801004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08:0801004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08:08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08:08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08:0801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08:0801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08:0801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08:0801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08:0801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08:08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08:08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08:08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08:08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08:08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08:08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08:08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08:08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08:08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08:0801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08:1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08:16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08:16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08:16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08:16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08:17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08:22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08:22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08:22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08:2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08:24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08:2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08:24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08:24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08:24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08:24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08:2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08:2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08:24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08:24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08:24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08:24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08:24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08:2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08:27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08:2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08:36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08:4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08:43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08:46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08:4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08:46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08:46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08:46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08:46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08:46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08:46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08:46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08:46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08:46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08:46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08:46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08:46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08:46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08:46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08:46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08:46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08:48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08:4801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08:48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08:48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08:48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08:48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08:4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08:4801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08:48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08:52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08:52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08:52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08:52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08:52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08:5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08:53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08:53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08:53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08:53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08:53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08:5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09:01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09:0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09:04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09:0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09:04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09:0401002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09:04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09:04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09:04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09:10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09:1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09:5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09:5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09:55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09:5501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09:5501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09:5501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0:0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0:1601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0:450103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0:45010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0:450104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0:4502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0:450203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0:4502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0:450204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0:450204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0:450205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1:09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1:09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1:09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1:09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1:29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1:3501004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1:3501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1:3501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1:35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2:0601001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2:12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2:1701007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2:1701007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2:1701007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2:1701007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2:1701007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2:17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2:17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2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2:1701007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2:1701007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2:17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2:17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2:1701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2:17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2:1701008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2:1701008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2:1701008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2:17010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2:17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2:17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2:17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2:17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2:1701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2:17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2:170101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2:170101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2:1701013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2:17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2:1702004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2:1702004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2:1702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2:31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2:31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2:31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2:31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2:31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2:31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2:31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2:31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2:31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2:31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2:31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2:31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2:31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2:3101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2:3101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2:31010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2:3101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2:3101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2:310102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2:310102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2:310102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2:3101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2:3101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2:3101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2:3101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2:3101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2:3101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2:3101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2:310102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2:3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2:3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2:3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2:3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2:3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2:36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2:3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3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3:0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3:07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3:07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3:07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3:07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3:07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3:07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3:07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3:07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3:07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3:07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3:07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3:0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3:07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3:07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3:07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3:07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3:07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3:07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3:07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3:07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3:07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3:07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3:07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3:07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3:07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3:07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3:07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3:07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3:07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3:0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3:07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3:07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3:07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3:07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3:07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3:07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3:07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3:07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3:07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3:07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3:0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3:07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3:07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3:0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3:07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3:07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3:07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3:07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3:07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3:07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3:07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3:0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3:07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3:07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3:07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3:07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3:0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3:07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3:0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3:07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3:0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3:07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3:07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3:07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3:0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3:07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3:07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3:07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3:07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3:07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3:07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3:07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3:07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3:07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3:07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3:07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3:07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3:07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3:07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3:07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3:07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3:07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3:0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3:07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3:07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3:07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3:07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3:07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3:07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3:07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3:07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3:07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3:07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3:07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3:07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3:07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3:07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3:0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3:0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3:0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3:0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3:0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3:07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3:0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3:0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3:0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3:0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3:0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3:0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3:0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3:0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3:0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3:0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3:07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3:07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3:0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3:0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3:0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3:0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3:0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3:0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3:07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3:0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3:0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3:0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3:0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3:0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3:0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3:0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3:0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3:07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3:07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3:07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13:0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13:07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13:07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13:0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13:0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13:07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13:07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13:0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13:0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13:0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13:07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13:07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13:07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13:07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13:07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13:07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13:07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13:07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13:07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13:07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13:07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13:07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13:07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13:0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13:07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13:07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13:0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13:07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13:07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13:07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13:07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13:0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13:0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13:0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13:07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13:07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13:07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13:0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13:07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13:07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13:0701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13:0701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13:07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13:0701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13:070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13:0701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13:07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13:07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13:0701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13:07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13:07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13:07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13:07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13:07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13:07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13:07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13:07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13:07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13:0701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13:0701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13:07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13:07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13:07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13:0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13:07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13:07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13:07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13:07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13:07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13:07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13:07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13:0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13:0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13:07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13:07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13:07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13:07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13:0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13:07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13:07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13:07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13:07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13:07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13:0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13:0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13:08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13:0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13:0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13:0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13:0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13:0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13:0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13:0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13:0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13:0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13:0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13:0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13:08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13:0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13:08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13:0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13:0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13:0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13:0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13:0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13:0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13:0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13:0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13:0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13:0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13:0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13:0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13:0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13:0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13:0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13:0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13:0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13:0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13:0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13:0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13:0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13:0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13:0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13:0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13:0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13:0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13:0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13:0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13:0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13:0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13:0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13:0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13:0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13:0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13:0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13:0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13:0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13:0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13:0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13:0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13:0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13:0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13:0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13:0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13:0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13:0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13:0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13:0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13:0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13:0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13:2001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13:2001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13:200100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13:20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13:22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13:22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13:2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13:23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13:2301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13:2301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13:23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13:23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13:23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13:23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13:23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13:23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13:23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13:2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13:23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13:23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13:2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13:23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13:23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13:2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13:23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13:23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13:23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13:23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13:23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13:23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13:2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13:23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13:23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13:2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13:23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13:23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13:23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13:23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13:23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13:23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13:23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13:23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13:23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13:23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13:23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13:23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13:23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13:23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13:23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13:2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13:23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13:23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13:23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13:23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13:2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13:2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13:2301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13:2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13:2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13:23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13:2301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13:23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13:23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13:2301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13:2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13:2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13:24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13:2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13:27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13:35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14:1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14:18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14:2001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14:20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14:20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14:2001007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14:2001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14:2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14:2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14:2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14:2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14:2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14:2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14:27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15:0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15:000000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15:0000000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15:0000000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15:0000000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15:0102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15:0102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15:0102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15:010200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15:01020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15:0102007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15:0102007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15:0102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15:0102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15:0102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15:0102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15:0104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15:0105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15:030102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15:030102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15:0301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15:040206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15:0601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15:1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15:13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15:15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15:15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15:15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15:15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15:15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15:15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15:15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15:15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15:1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15:15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15:15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15:15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15:15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15:15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15:1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15:17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15:17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15:17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15:17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15:17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11:15:17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11:15:17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11:15:17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11:15:17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11:15:1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11:15:1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11:15:1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11:15:17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11:15:1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11:15:1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11:15:17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11:15:17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11:15:17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11:15:17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11:15:17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11:15:17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11:15:17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11:15:17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11:15:17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11:15:17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11:15:17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11:15:17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11:15:17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11:15:17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11:15:17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11:15:17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11:15:1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11:15:17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11:15:1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11:15:17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11:15:17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11:15:17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11:15:17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11:15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11:15:1701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11:15:17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11:15:17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11:15:17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11:15:17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11:15:17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11:15:17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11:15:17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11:15:17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11:15:17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11:15:17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11:15:17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11:15:17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11:15:17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11:15:17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11:15:17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11:15:17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11:15:17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11:15:17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11:15:17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11:15:17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11:15:17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11:15:17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11:15:17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11:15:17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11:15:1701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11:15:1701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11:15:1701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11:15:17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11:15:1701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11:15:1701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11:15:17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11:15:17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11:15:17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11:15:1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11:15:1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11:15:1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11:15:1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11:15:1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11:15:18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11:15:18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11:15:18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11:15:18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11:15:18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11:15:18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11:15:18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11:15:18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11:15:18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11:15:18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11:15:18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11:15:18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11:15:18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11:15:18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11:15:18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11:15:18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11:15:18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11:15:18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11:15:18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11:15:18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11:15:18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11:15:18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11:15:18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11:15:18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11:15:18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11:15:18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11:15:18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11:15:18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11:16:1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11:16:18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11:16:1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11:16:18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11:16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11:16:18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11:16:18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11:16:1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11:16:1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11:16:1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11:16:1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11:16:1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11:16:1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11:17:0404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11:17:0405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11:17:0405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11:17:0408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11:17:0412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11:18:0602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11:18:0602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11:18:0602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11:18:0605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11:18:0607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11:18:0607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11:18:0607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11:18:0607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11:18:0607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11:18:0607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11:18:0607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11:18:0609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11:18:06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11:18:0613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11:18:0613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11:18:0614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11:18:0614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11:18:0614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11:18:0614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11:18:0614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11:18:0614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11:18:061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11:18:0614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11:18:0614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11:18:0614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11:18:0614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11:18:0614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11:18:0614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11:18:0614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11:18:0614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11:18:0614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11:18:0615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11:18:061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11:18:0617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11:18:0617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11:18:1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11:18:23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11:19:0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11:19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11:19:0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11:19:0501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11:19:0502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11:19:0502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11:19:0504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11:19:0801002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11:19:08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11:19:08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11:19:0801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11:19:08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11:19:08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11:19:0801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11:19:08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11:19:0801020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11:19:0801020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11:19:080102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11:19:080102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11:19:080102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11:19:0801020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11:19:0801020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11:19:080102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11:19:080102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11:19:0801020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11:19:08010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11:19:0901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11:19:2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11:20:020204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11:20:020204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11:20:020205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11:20:0204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11:20:0407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11:20:040700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11:20:040700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11:20:040700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11:20:0407009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11:20:0407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11:20:05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11:20:05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11:20:06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11:20:06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11:20:0601007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11:20:0601007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11:20:0602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11:20:0602002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11:20:0602002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11:20:0602002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11:20:0602002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11:20:0602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11:20:0602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11:20:06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11:20:0602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11:20:0602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11:20:0602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11:20:0602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11:20:0602003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11:20:0602003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11:20:0602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11:20:0602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11:20:0602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11:20:0602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11:20:0602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11:20:0602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11:20:0602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11:20:0602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11:20:0602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11:20:0602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11:20:06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11:20:0602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11:20:0602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11:20:0602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11:20:0602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11:20:0602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11:20:0602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11:20:0602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11:20:0602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11:20:0602006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11:20:0602006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11:20:0602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11:20:0602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11:20:0602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11:20:0602008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11:20:0602008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11:20:0602008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11:20:0602008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11:20:0602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11:20:0602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11:20:0602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11:20:0602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11:20:0602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11:20:0602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11:20:0602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11:20:0602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11:20:0602009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11:20:0602009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11:20:0602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11:20:0602011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11:20:0602011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11:20:0602011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11:20:0602011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11:20:0602011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11:20:060201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11:20:0602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11:20:0602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11:20:0602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11:20:060201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11:20:0602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11:20:0602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11:20:0602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11:20:06020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11:20:060201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11:20:0602012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11:20:0602012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11:20:0602012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11:20:0602013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11:20:0602013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11:20:0602013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11:20:0602013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11:20:0602013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11:20:0602013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11:20:0602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11:20:0602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11:20:0602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11:20:060201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11:20:0604002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11:20:060400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11:20:0604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11:20:0604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11:20:060400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11:20:0605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11:20:0605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11:20:0605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11:20:0606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11:20:0606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11:20:0606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11:20:0606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11:20:0606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11:20:0606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11:20:0606007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11:20:0607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11:20:0607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11:20:0607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11:20:0607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11:20:0607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11:20:0608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11:20:0608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11:20:0608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11:20:0608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11:20:0801001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11:20:0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11:20:0901001:4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11:20:1001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11:20:1001002:8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2">
            <text:p>1954</text:p>
          </table:table-cell>
          <table:table-cell office:value-type="string" table:number-columns-spanned="3" table:number-rows-spanned="1" table:style-name="ce20">
            <text:p>11:20:1001002:8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d4 03 a9 3f 46 a7 85 d7 07 fb 36 60 61 36 70 47 f1 6d 49 78 c0 bc 60 1b 46 eb ac a6 fb d7 f3 7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6-06T09:14:10Z</meta:creation-date>
    <dc:date>2023-06-06T12:18:40Z</dc:date>
    <meta:print-date>2023-06-06T12:18:28Z</meta:print-date>
  </office:meta>
</office:document-meta>
</file>