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82</text:p>
          </table:table-cell>
          <table:table-cell table:number-columns-repeated="4" table:style-name="ce2"/>
          <table:table-cell office:value-type="string" table:style-name="ce4">
            <text:p>05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5" table:style-name="ce7">
            <text:p>16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8648</text:p>
          </table:table-cell>
          <table:covered-table-cell/>
          <table:table-cell office:value-type="float" office:value="24435" table:style-name="ce11">
            <text:p>24435,0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001001:107</text:p>
          </table:table-cell>
          <table:covered-table-cell/>
          <table:table-cell office:value-type="float" office:value="194194" table:style-name="ce11">
            <text:p>194194,0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308</text:p>
          </table:table-cell>
          <table:covered-table-cell/>
          <table:table-cell office:value-type="float" office:value="937873.66" table:style-name="ce11">
            <text:p>937873,66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4401003:34</text:p>
          </table:table-cell>
          <table:covered-table-cell/>
          <table:table-cell office:value-type="float" office:value="133773" table:style-name="ce11">
            <text:p>133773,0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265</text:p>
          </table:table-cell>
          <table:covered-table-cell/>
          <table:table-cell office:value-type="float" office:value="161020" table:style-name="ce11">
            <text:p>161020,0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701004:286</text:p>
          </table:table-cell>
          <table:covered-table-cell/>
          <table:table-cell office:value-type="float" office:value="148752.6" table:style-name="ce11">
            <text:p>148752,6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4501001:155</text:p>
          </table:table-cell>
          <table:covered-table-cell/>
          <table:table-cell office:value-type="float" office:value="1817085.2" table:style-name="ce11">
            <text:p>1817085,2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201003:507</text:p>
          </table:table-cell>
          <table:covered-table-cell/>
          <table:table-cell office:value-type="float" office:value="69742.080000000002" table:style-name="ce11">
            <text:p>69742,08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1:894</text:p>
          </table:table-cell>
          <table:covered-table-cell/>
          <table:table-cell office:value-type="float" office:value="21600.91" table:style-name="ce11">
            <text:p>21600,91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4301002:613</text:p>
          </table:table-cell>
          <table:covered-table-cell/>
          <table:table-cell office:value-type="float" office:value="25350.44" table:style-name="ce11">
            <text:p>25350,44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5401001:202</text:p>
          </table:table-cell>
          <table:covered-table-cell/>
          <table:table-cell office:value-type="float" office:value="168867" table:style-name="ce11">
            <text:p>168867,0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201002:10</text:p>
          </table:table-cell>
          <table:covered-table-cell/>
          <table:table-cell office:value-type="float" office:value="67464.06" table:style-name="ce11">
            <text:p>67464,06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201002:77</text:p>
          </table:table-cell>
          <table:covered-table-cell/>
          <table:table-cell office:value-type="float" office:value="40638.01" table:style-name="ce11">
            <text:p>40638,01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601013:22</text:p>
          </table:table-cell>
          <table:covered-table-cell/>
          <table:table-cell office:value-type="float" office:value="43315.7" table:style-name="ce11">
            <text:p>43315,7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801001:918</text:p>
          </table:table-cell>
          <table:covered-table-cell/>
          <table:table-cell office:value-type="float" office:value="72012" table:style-name="ce11">
            <text:p>72012,0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801001:919</text:p>
          </table:table-cell>
          <table:covered-table-cell/>
          <table:table-cell office:value-type="float" office:value="8810.81" table:style-name="ce11">
            <text:p>8810,81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5601001:545</text:p>
          </table:table-cell>
          <table:covered-table-cell/>
          <table:table-cell office:value-type="float" office:value="23146.2" table:style-name="ce11">
            <text:p>23146,2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1004:3383</text:p>
          </table:table-cell>
          <table:covered-table-cell/>
          <table:table-cell office:value-type="float" office:value="306264" table:style-name="ce11">
            <text:p>306264,0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2002:2171</text:p>
          </table:table-cell>
          <table:covered-table-cell/>
          <table:table-cell office:value-type="float" office:value="5419.26" table:style-name="ce11">
            <text:p>5419,26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3301001:612</text:p>
          </table:table-cell>
          <table:covered-table-cell/>
          <table:table-cell office:value-type="float" office:value="58401.63" table:style-name="ce11">
            <text:p>58401,63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3:2001002:102</text:p>
          </table:table-cell>
          <table:covered-table-cell/>
          <table:table-cell office:value-type="float" office:value="60960" table:style-name="ce11">
            <text:p>60960,0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000000:3804</text:p>
          </table:table-cell>
          <table:covered-table-cell/>
          <table:table-cell office:value-type="float" office:value="89520.34" table:style-name="ce11">
            <text:p>89520,34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301008:495</text:p>
          </table:table-cell>
          <table:covered-table-cell/>
          <table:table-cell office:value-type="float" office:value="19139.12" table:style-name="ce11">
            <text:p>19139,12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2058:739</text:p>
          </table:table-cell>
          <table:covered-table-cell/>
          <table:table-cell office:value-type="float" office:value="5312.58" table:style-name="ce11">
            <text:p>5312,58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58:740</text:p>
          </table:table-cell>
          <table:covered-table-cell/>
          <table:table-cell office:value-type="float" office:value="5190.6400000000003" table:style-name="ce11">
            <text:p>5190,64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504018:266</text:p>
          </table:table-cell>
          <table:covered-table-cell/>
          <table:table-cell office:value-type="float" office:value="53651.92" table:style-name="ce11">
            <text:p>53651,92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1001002:7111</text:p>
          </table:table-cell>
          <table:covered-table-cell/>
          <table:table-cell office:value-type="float" office:value="13554.6" table:style-name="ce11">
            <text:p>13554,6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1004:1025</text:p>
          </table:table-cell>
          <table:covered-table-cell/>
          <table:table-cell office:value-type="float" office:value="100525.34" table:style-name="ce11">
            <text:p>100525,34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4:509</text:p>
          </table:table-cell>
          <table:covered-table-cell/>
          <table:table-cell office:value-type="float" office:value="239094" table:style-name="ce11">
            <text:p>239094,00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1004:978</text:p>
          </table:table-cell>
          <table:covered-table-cell/>
          <table:table-cell office:value-type="float" office:value="547624.84" table:style-name="ce11">
            <text:p>547624,84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2001:1242</text:p>
          </table:table-cell>
          <table:covered-table-cell/>
          <table:table-cell office:value-type="float" office:value="30732.25" table:style-name="ce11">
            <text:p>30732,25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2008:1</text:p>
          </table:table-cell>
          <table:covered-table-cell/>
          <table:table-cell office:value-type="float" office:value="1187318.1599999999" table:style-name="ce11">
            <text:p>1187318,16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2008:3049</text:p>
          </table:table-cell>
          <table:covered-table-cell/>
          <table:table-cell office:value-type="float" office:value="1323772.98" table:style-name="ce11">
            <text:p>1323772,98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1201001:112</text:p>
          </table:table-cell>
          <table:covered-table-cell/>
          <table:table-cell office:value-type="float" office:value="31824.87" table:style-name="ce13">
            <text:p>31824,87</text:p>
          </table:table-cell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86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1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7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4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4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6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6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1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1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1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10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1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12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1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1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90101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901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61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6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6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6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64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8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86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86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86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86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86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86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86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99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99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99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2:03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2:05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2:05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2:05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0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2:0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2:0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0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0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0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2:0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2:08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2:08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2:08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2:08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2:08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2:08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2:08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2:0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2:0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2:0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2:1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2:1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2:13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2:13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2:13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2:13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2:13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2:13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2:13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2:13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2:13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2:1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2:1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2:1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2:1701001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2:17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2:17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2:17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2:17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2:17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2:17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2:17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2:17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2:17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2:17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2:17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2:17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2:17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2:17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2:17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2:17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2:17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2:17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2:17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2:17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2:17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2:17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2:17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2:17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2:17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2:17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2:17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2:17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2:17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2:17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2:1701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2:18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2:18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2:1801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2:1801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2:2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2:2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2:21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2:21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2:2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2:21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0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0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0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0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01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01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0101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0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02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02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02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02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03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0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08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08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08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08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08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08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08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10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1001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1001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1001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1001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1001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1001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1001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1001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1001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1001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1001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10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10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10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10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10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10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10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10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10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10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10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10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10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10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10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10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10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1001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10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1001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10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10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10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3:10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3:10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3:10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3:10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3:10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3:1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3:1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12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12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12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12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13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13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1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1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1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1401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14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14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14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1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14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1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17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3:17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3:1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3:1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3:1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17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17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3:17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3:1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3:1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3:1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3:1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3:1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3:18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3:18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3:2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3:20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3:20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3:20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3:20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3:20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3:20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3:20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3:2001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3:2001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3:20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3:20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3:2001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3:2001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3:2001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3:20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3:2001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3:2001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3:20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3:20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3:20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3:2001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3:2001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3:20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3:20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3:20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3:20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3:20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3:20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3:20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3:20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3:20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3:20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3:20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3:2001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3:20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3:20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3:20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3:20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3:20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3:20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3:20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3:2001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3:2001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3:2001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3:2001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3:2001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3:2001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3:2001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3:200101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3:20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3:2001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3:20010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3:200101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3:200101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3:200101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3:200101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3:2001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3:20010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3:2001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3:20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3:2001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3:20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3:2001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3:20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3:2001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3:2001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3:20010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3:2001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3:2001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3:2001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3:200101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3:2001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3:200101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3:200101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3:200101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3:200101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3:200101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3:200101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3:200101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3:200101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3:200101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3:200101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3:200101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3:200101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3:200101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3:200101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3:200101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3:2001014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3:200101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3:200101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3:200101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3:200101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3:200101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3:200101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3:2001014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3:200101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3:200101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3:2001014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3:2001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3:2001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3:2001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3:200101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3:2001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3:20010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3:200101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3:200101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3:200101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3:200101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3:2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3:2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3:24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3:2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3:2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3:2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3:24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3:2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3:24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3:2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3:2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3:2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3:2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3:2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3:2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3:2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3:2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3:2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3:2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3:2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3:32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3:32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3:3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3:3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3:34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3:35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3:4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3:4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3:40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3:40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3:40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3:4001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3:4001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3:40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3:4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3:40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3:4001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3:40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3:4001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3:4001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3:40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3:40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3:40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3:40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3:40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3:40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3:4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3:4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3:41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3:41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3:4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3:4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3:41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3:41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3:4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3:4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3:4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3:4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3:4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3:4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3:4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3:41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3:41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3:4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3:41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3:41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3:4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3:4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3:4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3:4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3:4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3:44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3:44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3:44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3:44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3:44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3:44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3:44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3:44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3:44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3:44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3:44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3:44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3:44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3:44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3:44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3:44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3:44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3:44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3:44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3:44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3:44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3:4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3:4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3:4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3:4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3:4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3:4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3:4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3:4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3:4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3:5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3:50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3:50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3:50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3:50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3:50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3:50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3:50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3:5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3:50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3:50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3:50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3:50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3:50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3:50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3:50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3:5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3:5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3:5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3:5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3:53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3:5301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3:57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3:5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3:57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3:57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3:5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3:5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3:5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3:5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3:5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3:58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3:5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3:5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3:5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3:5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3:60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3:6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3:6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3:60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3:60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3:6001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3:60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3:6001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3:60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3:6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3:6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3:6001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3:6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3:60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3:60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03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0401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0401001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0401001:43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0401001:45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0401001:45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0401001:6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0401001:6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0401001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0401001:66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0401001:66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0401001:6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0401001:67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04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0401001:75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4:0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4:1001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4:1001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4:100101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4:100101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4:100101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4:100101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4:100101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4:100101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4:100101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4:1001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4:1001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4:1001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4:10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4:10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4:1002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4:1003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4:17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1701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17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17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1701007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1701007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1701007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1701007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1701007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1701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1701007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2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2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20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20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20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4:20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4:20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4:20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4:20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4:20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4:2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4:2202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4:36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4:36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4:44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4:5507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4:5507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4:5603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4:5603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4:5603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4:5603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4:5603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4:5603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4:5603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4:5603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4:5603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4:5603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4:5603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4:5603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4:5603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4:5603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4:5603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4:5603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4:5603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4:5603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4:5603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4:5603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4:5603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4:5603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4:5603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4:5603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4:5603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4:5603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4:5603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4:5603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4:5603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4:56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4:5603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4:5603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4:5603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4:5603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4:5603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4:5603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4:5603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4:5603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4:5603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4:5603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4:5603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4:5603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4:5603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4:5603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4:5603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4:5603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4:5603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4:5603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4:5603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4:5603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4:5603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4:5603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4:5603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4:5603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4:5603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4:5603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4:5603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4:5603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4:5603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4:5603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4:5603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4:5603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4:5603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4:5603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4:5603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4:5603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4:5603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4:5603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4:5604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4:5604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4:5605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4:5605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4:5605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4:5605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4:5605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4:5605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4:5605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4:6103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00000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101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10100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102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102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1020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102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102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10201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10201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10201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10201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10201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10201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1020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10201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102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1020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102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1020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10201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10201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10201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102019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1020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102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102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102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1020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103008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103008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103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103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5:0103008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5:0103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5:0103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5:0103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5:0103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5:0103008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5:0103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5:0103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5:0103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5:0103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5:010300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5:0103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5:0103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5:0103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5:0103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5:0103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5:0103010:8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5:0104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5:0104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5:010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5:0104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5:0104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5:0104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5:0104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5:0104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5:0104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5:0104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5:0104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5:010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5:0104001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5:0104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5:0104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5:0104001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5:0104001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5:0104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5:0104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5:0104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5:0104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5:0104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5:0104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5:0104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5:0104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5:0104002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5:0104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5:0104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5:0104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5:0104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5:0104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5:010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5:0104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5:0104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5:0105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5:0105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5:0105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5:0105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5:0105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5:0105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5:0105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5:0105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5:0105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5:0105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5:0105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5:0105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5:0105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5:0105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5:0105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5:0105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5:0105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5:0105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5:0105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5:0105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5:010501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5:0105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5:0105016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5:010501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5:0105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5:0105024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5:0105024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5:0105024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5:010502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5:010502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5:010502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5:0105026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5:0106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5:0106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5:0106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5:0106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5:0107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5:0107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5:0107004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5:0107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5:0107004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5:0107020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5:02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5:02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5:02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5:0201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5:0201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5:02010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5:02010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5:02010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5:02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5:02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5:02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5:0201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5:0201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5:0201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5:02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5:0201022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5:0202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5:04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5:0401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5:0401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5:0401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5:040101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5:04010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5:04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5:040101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5:040101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5:0401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5:04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5:0401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5:0401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5:040101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5:0401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5:0401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5:0401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5:04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5:0401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5:05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5:0501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5:05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5:0501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5:0501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5:0501004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5:05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5:05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5:05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5:0501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5:0501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5:0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6:06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6:06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6:06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6:06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6:06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6:06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6:06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6:06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6:06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6:06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6:06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6:06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6:0601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6:0601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6:06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6:06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6:0601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6:15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6:19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6:21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6:38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6:39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6:39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6:3901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6:39010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6:40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6:40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6:4201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6:4201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6:4201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6:4201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6:4201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6:4201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6:4201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6:4201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6:4201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6:4201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6:4201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6:4201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6:4201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6:4201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6:4201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6:4201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6:4201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6:4201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6:4201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6:4201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6:4201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6:4201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6:4201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6:4201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6:4201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6:4201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6:4201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6:42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6:42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6:42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6:42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6:42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6:42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6:42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6:42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6:42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6:42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6:42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6:42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6:42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6:42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6:4201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6:42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6:4201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6:42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6:42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6:4201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6:42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6:4201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6:4201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6:42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6:4201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6:4201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6:42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6:42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6:4201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6:4201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6:42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6:4201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6:4201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6:4201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6:42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6:4201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6:4201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6:4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6:42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6:42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6:42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6:42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6:42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6:4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6:4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6:5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6:5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6:5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6:51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6:5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6:5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6:51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6:51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6:55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6:59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6:59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6:59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6:59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6:59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6:59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6:59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6:59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6:5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6:59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6:59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6:59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6:59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6:59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6:59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6:59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6:6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6:61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6:61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6:61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6:6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6:61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6:61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6:61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6:61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6:61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6:61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6:61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6:61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6:61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6:6401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7:0101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7:07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7:2301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7:23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7:23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7:42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7:42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7:420101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7:420101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7:420101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7:47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7:4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7:48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7:48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7:48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7:48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7:4801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7:49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7:50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8:0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8:000000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8:02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8:02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8:0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8:02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8:02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8:0201004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8:02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8:0201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8:02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8:02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8:020100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8:02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8:02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8:02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8:0201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8:02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8:02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8:0201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8:0201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8:02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8:0201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8:0201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8:02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8:02010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8:020102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8:020102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8:0201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8:02010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8:0201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8:02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8:0201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8:0201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8:0201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8:020102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8:0201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8:020102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8:0201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8:0201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8:0201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8:0201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8:0201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8:0201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8:020102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8:020102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8:0201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8:0201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8:0201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8:0201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8:0201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8:0201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8:0201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8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8:02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8:0201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8:0201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8:0201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8:0201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8:0201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8:02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8:0201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8:0201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8:0201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8:0201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8:0201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8:0201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8:0201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8:0201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8:0201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8:0201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8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8:0201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8:0201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8:0201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8:0201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8:02010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8:0201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8:0201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8:0201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8:02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8:0201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8:0201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8:0201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8:0201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8:0201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8:0201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8:02010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8:0201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8:0201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8:0201028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8:02010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8:0201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8:06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8:0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8:08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8:08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8:08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8:08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8:0801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8:08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8:08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8:08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8:08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8:08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8:08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8:08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8:08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8:08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8:08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8:08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8:08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8:0801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8:0801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8:08010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8:0801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8:0801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8:08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8:08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8:08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8:08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8:08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8:08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8:0801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8:0801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8:0801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8:0801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8:0801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8:0801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8:0801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8:0801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8:0801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8:08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8:0801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8:0801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8:0801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8:0801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8:08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8:08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8:39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8:53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9:0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9:0401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9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9:5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9:56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0:11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0:11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0:3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0:3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0:3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0:3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0:33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0:33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0:33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0:38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0:450101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0:450101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0:4501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0:450104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0:51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1:1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2:12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2:12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2:12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2:1201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2:12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2:12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2:12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2:12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2:17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2:1701004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2:1701008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2:1701008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2:1701008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2:1701008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2:1701008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2:1701008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2:1701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2:1701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2:1701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2:1701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2:1701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2:1701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2:1701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2:1701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2:17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2:1701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2:1701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2:1701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2:17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2:1701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2:17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2:17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2:17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2:17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2:17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2:17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2:17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2:1701008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2:17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2:17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2:170100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2:17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2:1701010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2:17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2:17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2:17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2:170101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2:17010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2:17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2:170101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2:170101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2:170101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2:1701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2:1701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2:1701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2:1701013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2:17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2:1702002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2:170200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2:1702004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2:1702004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2:1702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2:1703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2:1703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2:1703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2:1703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2:1704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2:34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2:34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2:34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2:34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2:34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2:38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2:38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3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3:0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3:0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3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3:0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3:07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3:07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3:07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3:0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3:0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3:0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3:07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3:07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3:07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3:07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3:0701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3:07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3:07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3:07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3:07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3:07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3:07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3:07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3:07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3:07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3:07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3:07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3:07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3:07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3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3:08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3:08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3:0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3:08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3:0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3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3:0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3:1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3:14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3:14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3:14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3:14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3:14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3:1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3:20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3:20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3:2001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3:20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3:2001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4:11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4:15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4:1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4:20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4:22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4:2201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4:26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4:33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4:36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5:0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5:0000000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5:040201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5:0402018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5:0402018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5:040201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5:040205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5:040205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5:040205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5:0402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5:040206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5:040206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5:15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5:16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5:1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5:16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5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5:17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5:17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5:17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5:17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5:17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5:1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5:17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5:17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5:17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5:17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5:17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5:1701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5:1701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5:1701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5:1701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5:1701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5:1701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5:17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5:17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5:17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5:17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5:17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5:2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6:0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6:0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6:12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7:0404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8:06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8:0601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8:0601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8:06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8:0601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8:06020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8:0605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8:0608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8:0608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8:0608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8:0609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8:0614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8:0614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8:0614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8:0614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8:12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8:1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8:1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9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9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9:000000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9:0000000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9:0000000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9:0000000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9:0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9:0301001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9:0301001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9:0301001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9:0301001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9:0301001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9:0301001:49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9:04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9:0501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9:0501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9:0501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9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9:05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9:05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9:05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9:05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9:05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9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9:0801008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9:080101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9:080101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19:080101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19:0801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19:0801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19:0801015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19:08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19:0801016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19:0801016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19:0801016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19:0801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19:0801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19:0801020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19:0801020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19:0801020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19:080102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19:080102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19:080102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19:080102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19:080102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19:080102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19:080102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19:0801020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19:0801020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19:080102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19:0801020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19:0801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19:0801020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19:0801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19:0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19:1001002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19:1001002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19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19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19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19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19:17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19:17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19:17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19:17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19:17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19:17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19:17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19:19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19:1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19:19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19:1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19:19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19:2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19:2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19:21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19:21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19:21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19:2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19:21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19:21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19:22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19:2201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19:22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19:22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19:2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19:2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19:22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19:22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19:22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19:22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19:22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19:22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19:22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19:22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19:22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19:22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19:22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19:22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19:22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19:22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19:22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19:22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19:2201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19:22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19:2201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19:22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19:28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19:28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19:28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19:28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19:28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19:28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19:28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19:28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19:28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19:28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20:0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20:0405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20:0601004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20:060100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20:06010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20:06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20:06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20:0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20:0601007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20:0601007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20:0601007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20:0601007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20:06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20:060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20:0602003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20:0602003:40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20:0602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20:06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20:0602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20:0602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20:0602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20:0602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20:0602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20:0602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20:0602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20:0602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20:0602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20:0602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20:0602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20:0602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20:0602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20:0602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20:0602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20:0602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20:06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20:0602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20:0602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20:0602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20:06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20:0602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20:0602005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20:0602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20:0602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20:0602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20:0602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20:0602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20:06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20:06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20:0602005:64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20:0602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20:0602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20:0602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20:0602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20:0602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20:0602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20:0602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20:0602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20:0602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20:0602007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20:0602007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20:0602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20:0602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20:0602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20:0602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20:0602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20:0602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20:0602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20:0602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20:0602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20:0602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20:06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20:0602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20:0602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20:0602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20:0602008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20:0602008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20:0602008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20:0602008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20:0602008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20:0602008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20:0602008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20:0602008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20:0602008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20:0602008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20:0602008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20:0602008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20:0602008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20:06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20:0602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20:0602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20:0602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20:0602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20:0602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20:0602009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20:0602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20:0603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20:0603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20:0604002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20:0604002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20:0604002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20:0604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20:0604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20:0606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20:0606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20:0606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20:0606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20:06060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20:060600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20:06060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20:0606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20:0606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20:0606005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20:0606005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20:0606005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20:0606005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20:0606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20:0606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20:0606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20:0606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20:0606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20:0606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20:0606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20:0606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20:0606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20:0606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20:0606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20:0606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20:0606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20:0606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20:0606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20:0606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20:0607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20:0607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20:0608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20:0608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20:0608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20:0608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20:0608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20:0608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20:0608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20:0608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20:0608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20:0608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20:0608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20:0608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20:0608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20:0608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20:09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2">
            <text:p>1615</text:p>
          </table:table-cell>
          <table:table-cell office:value-type="string" table:number-columns-spanned="3" table:number-rows-spanned="1" table:style-name="ce20">
            <text:p>11:20:09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a7 3a 7b b0 1f 78 99 9d 48 65 6a 73 ca 1f c0 2d e5 2e 69 fa 72 ca 07 c1 b7 05 e3 e2 83 e9 a7 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05T13:44:47Z</meta:creation-date>
    <dc:date>2023-06-06T09:14:48Z</dc:date>
    <meta:print-date>2023-06-06T09:14:38Z</meta:print-date>
  </office:meta>
</office:document-meta>
</file>