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-2023-000061испр</text:p>
          </table:table-cell>
          <table:table-cell table:number-columns-repeated="4" table:style-name="ce2"/>
          <table:table-cell office:value-type="string" table:style-name="ce4">
            <text:p>05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5:0106038:15</text:p>
          </table:table-cell>
          <table:covered-table-cell/>
          <table:table-cell office:value-type="float" office:value="4538748.5999999996" table:style-name="ce11">
            <text:p>4538748,60</text:p>
          </table:table-cell>
          <table:table-cell office:value-type="string" table:number-columns-spanned="2" table:number-rows-spanned="1" table:style-name="ce18">
            <text:p>05.05.2023</text:p>
          </table:table-cell>
          <table:covered-table-cell/>
          <table:table-cell office:value-type="string" table:style-name="ce7">
            <text:p>29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98 0d 92 d4 55 7d 06 26 92 ee 86 9a 1b 19 8c ba 19 6f fd 8f f0 a0 24 11 96 24 d3 8c 5a 6c e2 c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6-06T07:55:57Z</meta:creation-date>
    <dc:date>2023-06-06T08:15:09Z</dc:date>
    <meta:print-date>2023-06-06T08:15:02Z</meta:print-date>
  </office:meta>
</office:document-meta>
</file>