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19</text:p>
          </table:table-cell>
          <table:table-cell table:number-columns-repeated="4" table:style-name="ce2"/>
          <table:table-cell office:value-type="string" table:style-name="ce4">
            <text:p>03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726</text:p>
          </table:table-cell>
          <table:covered-table-cell/>
          <table:table-cell office:value-type="float" office:value="386.46" table:style-name="ce11">
            <text:p>386,4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6:220</text:p>
          </table:table-cell>
          <table:covered-table-cell/>
          <table:table-cell office:value-type="float" office:value="14564.94" table:style-name="ce11">
            <text:p>14564,94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001001:495</text:p>
          </table:table-cell>
          <table:covered-table-cell/>
          <table:table-cell office:value-type="float" office:value="92392.3" table:style-name="ce11">
            <text:p>92392,3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4002:1238</text:p>
          </table:table-cell>
          <table:covered-table-cell/>
          <table:table-cell office:value-type="float" office:value="25126.65" table:style-name="ce11">
            <text:p>25126,65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1901003:329</text:p>
          </table:table-cell>
          <table:covered-table-cell/>
          <table:table-cell office:value-type="float" office:value="140849.70000000001" table:style-name="ce11">
            <text:p>140849,7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8:0201003:754</text:p>
          </table:table-cell>
          <table:covered-table-cell/>
          <table:table-cell office:value-type="float" office:value="39414" table:style-name="ce11">
            <text:p>39414,0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8:0201020:342</text:p>
          </table:table-cell>
          <table:covered-table-cell/>
          <table:table-cell office:value-type="float" office:value="157523.4" table:style-name="ce11">
            <text:p>157523,4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8:0801004:1787</text:p>
          </table:table-cell>
          <table:covered-table-cell/>
          <table:table-cell office:value-type="float" office:value="106400" table:style-name="ce11">
            <text:p>106400,0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9:5501001:899</text:p>
          </table:table-cell>
          <table:covered-table-cell/>
          <table:table-cell office:value-type="float" office:value="543299.68000000005" table:style-name="ce11">
            <text:p>543299,68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1:1801001:1</text:p>
          </table:table-cell>
          <table:covered-table-cell/>
          <table:table-cell office:value-type="float" office:value="662758.80000000005" table:style-name="ce11">
            <text:p>662758,80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4:2201004:397</text:p>
          </table:table-cell>
          <table:covered-table-cell/>
          <table:table-cell office:value-type="float" office:value="118002.86" table:style-name="ce11">
            <text:p>118002,8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5:0601002:680</text:p>
          </table:table-cell>
          <table:covered-table-cell/>
          <table:table-cell office:value-type="float" office:value="1773397.96" table:style-name="ce11">
            <text:p>1773397,96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6:1704006:10</text:p>
          </table:table-cell>
          <table:covered-table-cell/>
          <table:table-cell office:value-type="float" office:value="202107.18" table:style-name="ce11">
            <text:p>202107,18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20">
            <text:p>11:20:0401001:3913</text:p>
          </table:table-cell>
          <table:covered-table-cell/>
          <table:table-cell office:value-type="float" office:value="476598.75" table:style-name="ce13">
            <text:p>476598,75</text:p>
          </table:table-cell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7">
            <text:p>1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5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05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21010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210100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2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2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2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2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6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6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8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8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8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34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34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103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2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2019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9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3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3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2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04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04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04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4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4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4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401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401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401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40100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401003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401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4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4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401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4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4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4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0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401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0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4010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401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40100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4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4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07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07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7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07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401007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07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7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7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0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07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0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401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4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5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20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39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39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3901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4201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2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2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2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2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2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20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2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2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2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32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3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32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62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201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601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39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3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9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9:1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1:17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1:1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1:17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1:2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1:3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02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0201001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0201001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0201001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03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10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33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33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33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33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3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3:01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3:26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0201001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2001007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31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0000000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0000000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0000000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000000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10101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03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3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301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0301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03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3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03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030102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030102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040205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040205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18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6:000000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6:000000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6:0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8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8:0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801016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9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4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4010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407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407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2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2016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number-columns-spanned="3" table:number-rows-spanned="1" table:style-name="ce20">
            <text:p>11:20:0605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72 1f 86 a1 96 83 4d 5a 37 58 85 3d 95 83 32 05 72 14 bf 49 f6 73 77 12 90 49 03 fd 83 17 0d 6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06T12:40:13Z</meta:creation-date>
    <dc:date>2023-04-06T12:53:15Z</dc:date>
    <meta:print-date>2023-04-06T12:53:01Z</meta:print-date>
  </office:meta>
</office:document-meta>
</file>