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18</text:p>
          </table:table-cell>
          <table:table-cell table:number-columns-repeated="4" table:style-name="ce2"/>
          <table:table-cell office:value-type="string" table:style-name="ce4">
            <text:p>03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" table:style-name="ce7">
            <text:p>1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85</text:p>
          </table:table-cell>
          <table:covered-table-cell/>
          <table:table-cell office:value-type="float" office:value="11407609.880000001" table:style-name="ce11">
            <text:p>11407609,88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9928</text:p>
          </table:table-cell>
          <table:covered-table-cell/>
          <table:table-cell office:value-type="float" office:value="1188987.8" table:style-name="ce11">
            <text:p>1188987,8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5505001:19</text:p>
          </table:table-cell>
          <table:covered-table-cell/>
          <table:table-cell office:value-type="float" office:value="53754.47" table:style-name="ce11">
            <text:p>53754,47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4001:2940</text:p>
          </table:table-cell>
          <table:covered-table-cell/>
          <table:table-cell office:value-type="float" office:value="58685.7" table:style-name="ce11">
            <text:p>58685,7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18:11</text:p>
          </table:table-cell>
          <table:covered-table-cell/>
          <table:table-cell office:value-type="float" office:value="3265182.6" table:style-name="ce11">
            <text:p>3265182,6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8:12</text:p>
          </table:table-cell>
          <table:covered-table-cell/>
          <table:table-cell office:value-type="float" office:value="287445.59999999998" table:style-name="ce11">
            <text:p>287445,6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8:205</text:p>
          </table:table-cell>
          <table:covered-table-cell/>
          <table:table-cell office:value-type="float" office:value="19282562.399999999" table:style-name="ce11">
            <text:p>19282562,4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8:26</text:p>
          </table:table-cell>
          <table:covered-table-cell/>
          <table:table-cell office:value-type="float" office:value="580365.24" table:style-name="ce11">
            <text:p>580365,24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17:18</text:p>
          </table:table-cell>
          <table:covered-table-cell/>
          <table:table-cell office:value-type="float" office:value="1143730.77" table:style-name="ce11">
            <text:p>1143730,77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1901003:330</text:p>
          </table:table-cell>
          <table:covered-table-cell/>
          <table:table-cell office:value-type="float" office:value="69348.77" table:style-name="ce11">
            <text:p>69348,77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1:3501006:942</text:p>
          </table:table-cell>
          <table:covered-table-cell/>
          <table:table-cell office:value-type="float" office:value="70403.520000000004" table:style-name="ce11">
            <text:p>70403,52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5:0601002:678</text:p>
          </table:table-cell>
          <table:covered-table-cell/>
          <table:table-cell office:value-type="float" office:value="14925.42" table:style-name="ce11">
            <text:p>14925,42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601002:679</text:p>
          </table:table-cell>
          <table:covered-table-cell/>
          <table:table-cell office:value-type="float" office:value="11271.6" table:style-name="ce11">
            <text:p>11271,6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20:0000000:92</text:p>
          </table:table-cell>
          <table:covered-table-cell/>
          <table:table-cell office:value-type="float" office:value="1847886802.52" table:style-name="ce11">
            <text:p>1847886802,52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20:0401001:3912</text:p>
          </table:table-cell>
          <table:covered-table-cell/>
          <table:table-cell office:value-type="float" office:value="317763.20000000001" table:style-name="ce11">
            <text:p>317763,2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0">
            <text:p>11:20:0606006:373</text:p>
          </table:table-cell>
          <table:covered-table-cell/>
          <table:table-cell office:value-type="float" office:value="1334062.8" table:style-name="ce13">
            <text:p>1334062,8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7">
            <text:p>1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3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21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4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8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8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8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89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8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9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9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9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9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3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34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8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4:4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04:4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22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07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7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7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7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7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0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5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5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5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5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000000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000000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26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39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0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2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2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2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2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2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2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2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2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2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2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2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2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2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2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2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2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2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2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2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2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2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2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2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2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2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2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2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2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201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20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2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201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9:1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1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1:1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1:1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1:1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1:17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03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1701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170101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701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101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101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1013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2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2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2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1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102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1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1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102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102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301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5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5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5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5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5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501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5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50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28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402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402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407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407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407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407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407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407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number-columns-spanned="3" table:number-rows-spanned="1" table:style-name="ce20">
            <text:p>11:20:0407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4 a0 48 47 5e 77 9e 23 88 c9 27 fa c2 58 46 67 28 4b e4 61 39 83 55 d6 2d 0a a5 0f bb 1d 91 9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06T11:25:57Z</meta:creation-date>
    <dc:date>2023-04-06T12:06:09Z</dc:date>
    <meta:print-date>2023-04-06T12:06:01Z</meta:print-date>
  </office:meta>
</office:document-meta>
</file>