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117</text:p>
          </table:table-cell>
          <table:table-cell table:number-columns-repeated="4" table:style-name="ce2"/>
          <table:table-cell office:value-type="string" table:style-name="ce4">
            <text:p>0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8787</text:p>
          </table:table-cell>
          <table:covered-table-cell/>
          <table:table-cell office:value-type="float" office:value="34872.17" table:style-name="ce11">
            <text:p>34872,17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9969</text:p>
          </table:table-cell>
          <table:covered-table-cell/>
          <table:table-cell office:value-type="float" office:value="1206.8" table:style-name="ce11">
            <text:p>1206,8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9970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9971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9972</text:p>
          </table:table-cell>
          <table:covered-table-cell/>
          <table:table-cell office:value-type="float" office:value="1521.8" table:style-name="ce11">
            <text:p>1521,8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9973</text:p>
          </table:table-cell>
          <table:covered-table-cell/>
          <table:table-cell office:value-type="float" office:value="1400" table:style-name="ce11">
            <text:p>1400,0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9974</text:p>
          </table:table-cell>
          <table:covered-table-cell/>
          <table:table-cell office:value-type="float" office:value="405.65" table:style-name="ce11">
            <text:p>405,6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9975</text:p>
          </table:table-cell>
          <table:covered-table-cell/>
          <table:table-cell office:value-type="float" office:value="11801.65" table:style-name="ce11">
            <text:p>11801,6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10:10034</text:p>
          </table:table-cell>
          <table:covered-table-cell/>
          <table:table-cell office:value-type="float" office:value="235029.48" table:style-name="ce11">
            <text:p>235029,48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7:3384</text:p>
          </table:table-cell>
          <table:covered-table-cell/>
          <table:table-cell office:value-type="float" office:value="108483.75" table:style-name="ce11">
            <text:p>108483,7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8:29</text:p>
          </table:table-cell>
          <table:covered-table-cell/>
          <table:table-cell office:value-type="float" office:value="893016" table:style-name="ce11">
            <text:p>893016,0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8:3</text:p>
          </table:table-cell>
          <table:covered-table-cell/>
          <table:table-cell office:value-type="float" office:value="1844236.94" table:style-name="ce11">
            <text:p>1844236,9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8:34</text:p>
          </table:table-cell>
          <table:covered-table-cell/>
          <table:table-cell office:value-type="float" office:value="1600247.13" table:style-name="ce11">
            <text:p>1600247,13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8:36</text:p>
          </table:table-cell>
          <table:covered-table-cell/>
          <table:table-cell office:value-type="float" office:value="57122517.159999996" table:style-name="ce11">
            <text:p>57122517,1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18:380</text:p>
          </table:table-cell>
          <table:covered-table-cell/>
          <table:table-cell office:value-type="float" office:value="9131371.6400000006" table:style-name="ce11">
            <text:p>9131371,6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18:381</text:p>
          </table:table-cell>
          <table:covered-table-cell/>
          <table:table-cell office:value-type="float" office:value="12011004.24" table:style-name="ce11">
            <text:p>1201100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18:382</text:p>
          </table:table-cell>
          <table:covered-table-cell/>
          <table:table-cell office:value-type="float" office:value="24998713.920000002" table:style-name="ce11">
            <text:p>24998713,9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18:57</text:p>
          </table:table-cell>
          <table:covered-table-cell/>
          <table:table-cell office:value-type="float" office:value="4731919.24" table:style-name="ce11">
            <text:p>4731919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8:65</text:p>
          </table:table-cell>
          <table:covered-table-cell/>
          <table:table-cell office:value-type="float" office:value="7088042.5199999996" table:style-name="ce11">
            <text:p>7088042,5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8:688</text:p>
          </table:table-cell>
          <table:covered-table-cell/>
          <table:table-cell office:value-type="float" office:value="38757.879999999997" table:style-name="ce11">
            <text:p>38757,88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18:689</text:p>
          </table:table-cell>
          <table:covered-table-cell/>
          <table:table-cell office:value-type="float" office:value="90152.16" table:style-name="ce11">
            <text:p>90152,1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8:690</text:p>
          </table:table-cell>
          <table:covered-table-cell/>
          <table:table-cell office:value-type="float" office:value="90152.16" table:style-name="ce11">
            <text:p>90152,1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18:691</text:p>
          </table:table-cell>
          <table:covered-table-cell/>
          <table:table-cell office:value-type="float" office:value="90152.16" table:style-name="ce11">
            <text:p>90152,1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18:692</text:p>
          </table:table-cell>
          <table:covered-table-cell/>
          <table:table-cell office:value-type="float" office:value="88312.320000000007" table:style-name="ce11">
            <text:p>88312,3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18:693</text:p>
          </table:table-cell>
          <table:covered-table-cell/>
          <table:table-cell office:value-type="float" office:value="90152.16" table:style-name="ce11">
            <text:p>90152,1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18:694</text:p>
          </table:table-cell>
          <table:covered-table-cell/>
          <table:table-cell office:value-type="float" office:value="88312.320000000007" table:style-name="ce11">
            <text:p>88312,3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18:695</text:p>
          </table:table-cell>
          <table:covered-table-cell/>
          <table:table-cell office:value-type="float" office:value="88312.320000000007" table:style-name="ce11">
            <text:p>88312,3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18:696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18:697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18:698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18:699</text:p>
          </table:table-cell>
          <table:covered-table-cell/>
          <table:table-cell office:value-type="float" office:value="88312.320000000007" table:style-name="ce11">
            <text:p>88312,3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18:700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18:701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18:702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18:703</text:p>
          </table:table-cell>
          <table:covered-table-cell/>
          <table:table-cell office:value-type="float" office:value="71753.759999999995" table:style-name="ce11">
            <text:p>71753,7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18:704</text:p>
          </table:table-cell>
          <table:covered-table-cell/>
          <table:table-cell office:value-type="float" office:value="79113.119999999995" table:style-name="ce11">
            <text:p>79113,1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18:705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18:706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18:707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18:708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18:709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18:710</text:p>
          </table:table-cell>
          <table:covered-table-cell/>
          <table:table-cell office:value-type="float" office:value="84632.639999999999" table:style-name="ce11">
            <text:p>84632,6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18:711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18:712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18:713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18:714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18:715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18:716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18:717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18:718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18:719</text:p>
          </table:table-cell>
          <table:covered-table-cell/>
          <table:table-cell office:value-type="float" office:value="66234.240000000005" table:style-name="ce11">
            <text:p>66234,2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18:720</text:p>
          </table:table-cell>
          <table:covered-table-cell/>
          <table:table-cell office:value-type="float" office:value="71753.759999999995" table:style-name="ce11">
            <text:p>71753,7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18:721</text:p>
          </table:table-cell>
          <table:covered-table-cell/>
          <table:table-cell office:value-type="float" office:value="86472.48" table:style-name="ce11">
            <text:p>86472,48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18:722</text:p>
          </table:table-cell>
          <table:covered-table-cell/>
          <table:table-cell office:value-type="float" office:value="82792.800000000003" table:style-name="ce11">
            <text:p>82792,8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18:723</text:p>
          </table:table-cell>
          <table:covered-table-cell/>
          <table:table-cell office:value-type="float" office:value="73593.600000000006" table:style-name="ce11">
            <text:p>73593,6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5018:724</text:p>
          </table:table-cell>
          <table:covered-table-cell/>
          <table:table-cell office:value-type="float" office:value="209328.34" table:style-name="ce11">
            <text:p>209328,3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5018:725</text:p>
          </table:table-cell>
          <table:covered-table-cell/>
          <table:table-cell office:value-type="float" office:value="33468.120000000003" table:style-name="ce11">
            <text:p>33468,1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5018:726</text:p>
          </table:table-cell>
          <table:covered-table-cell/>
          <table:table-cell office:value-type="float" office:value="11568.06" table:style-name="ce11">
            <text:p>11568,0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5018:727</text:p>
          </table:table-cell>
          <table:covered-table-cell/>
          <table:table-cell office:value-type="float" office:value="35963069.5" table:style-name="ce11">
            <text:p>35963069,5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5018:728</text:p>
          </table:table-cell>
          <table:covered-table-cell/>
          <table:table-cell office:value-type="float" office:value="16495634.699999999" table:style-name="ce11">
            <text:p>16495634,7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5018:729</text:p>
          </table:table-cell>
          <table:covered-table-cell/>
          <table:table-cell office:value-type="float" office:value="80952.960000000006" table:style-name="ce11">
            <text:p>80952,9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5018:730</text:p>
          </table:table-cell>
          <table:covered-table-cell/>
          <table:table-cell office:value-type="float" office:value="82792.800000000003" table:style-name="ce11">
            <text:p>82792,8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5018:731</text:p>
          </table:table-cell>
          <table:covered-table-cell/>
          <table:table-cell office:value-type="float" office:value="75433.440000000002" table:style-name="ce11">
            <text:p>75433,4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5018:732</text:p>
          </table:table-cell>
          <table:covered-table-cell/>
          <table:table-cell office:value-type="float" office:value="68074.080000000002" table:style-name="ce11">
            <text:p>68074,08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5018:733</text:p>
          </table:table-cell>
          <table:covered-table-cell/>
          <table:table-cell office:value-type="float" office:value="93831.84" table:style-name="ce11">
            <text:p>93831,8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5018:75</text:p>
          </table:table-cell>
          <table:covered-table-cell/>
          <table:table-cell office:value-type="float" office:value="751645.75" table:style-name="ce11">
            <text:p>751645,7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18:76</text:p>
          </table:table-cell>
          <table:covered-table-cell/>
          <table:table-cell office:value-type="float" office:value="1942433.67" table:style-name="ce11">
            <text:p>1942433,67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18:87</text:p>
          </table:table-cell>
          <table:covered-table-cell/>
          <table:table-cell office:value-type="float" office:value="6272846.7199999997" table:style-name="ce11">
            <text:p>6272846,7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6017:117</text:p>
          </table:table-cell>
          <table:covered-table-cell/>
          <table:table-cell office:value-type="float" office:value="778524.43" table:style-name="ce11">
            <text:p>778524,43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6017:276</text:p>
          </table:table-cell>
          <table:covered-table-cell/>
          <table:table-cell office:value-type="float" office:value="13259458.75" table:style-name="ce11">
            <text:p>13259458,7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6017:33</text:p>
          </table:table-cell>
          <table:covered-table-cell/>
          <table:table-cell office:value-type="float" office:value="2088024.84" table:style-name="ce11">
            <text:p>2088024,8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6017:37</text:p>
          </table:table-cell>
          <table:covered-table-cell/>
          <table:table-cell office:value-type="float" office:value="926066.08" table:style-name="ce11">
            <text:p>926066,08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6017:38</text:p>
          </table:table-cell>
          <table:covered-table-cell/>
          <table:table-cell office:value-type="float" office:value="1211817.8999999999" table:style-name="ce11">
            <text:p>1211817,9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6017:41</text:p>
          </table:table-cell>
          <table:covered-table-cell/>
          <table:table-cell office:value-type="float" office:value="1109357.8600000001" table:style-name="ce11">
            <text:p>1109357,8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6017:47</text:p>
          </table:table-cell>
          <table:covered-table-cell/>
          <table:table-cell office:value-type="float" office:value="7457861.5199999996" table:style-name="ce11">
            <text:p>7457861,5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6017:5</text:p>
          </table:table-cell>
          <table:covered-table-cell/>
          <table:table-cell office:value-type="float" office:value="3585125.39" table:style-name="ce11">
            <text:p>3585125,39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6017:55</text:p>
          </table:table-cell>
          <table:covered-table-cell/>
          <table:table-cell office:value-type="float" office:value="167835.45" table:style-name="ce11">
            <text:p>167835,4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6017:60</text:p>
          </table:table-cell>
          <table:covered-table-cell/>
          <table:table-cell office:value-type="float" office:value="3171424.15" table:style-name="ce11">
            <text:p>3171424,1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6017:745</text:p>
          </table:table-cell>
          <table:covered-table-cell/>
          <table:table-cell office:value-type="float" office:value="22741621.600000001" table:style-name="ce11">
            <text:p>22741621,6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6017:748</text:p>
          </table:table-cell>
          <table:covered-table-cell/>
          <table:table-cell office:value-type="float" office:value="4451003.8499999996" table:style-name="ce11">
            <text:p>4451003,85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6017:749</text:p>
          </table:table-cell>
          <table:covered-table-cell/>
          <table:table-cell office:value-type="float" office:value="3301796.01" table:style-name="ce11">
            <text:p>3301796,01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7004:1115</text:p>
          </table:table-cell>
          <table:covered-table-cell/>
          <table:table-cell office:value-type="float" office:value="661376.43000000005" table:style-name="ce11">
            <text:p>661376,43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7004:4649</text:p>
          </table:table-cell>
          <table:covered-table-cell/>
          <table:table-cell office:value-type="float" office:value="32904.300000000003" table:style-name="ce11">
            <text:p>32904,3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7004:4650</text:p>
          </table:table-cell>
          <table:covered-table-cell/>
          <table:table-cell office:value-type="float" office:value="44969.21" table:style-name="ce11">
            <text:p>44969,21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7004:4651</text:p>
          </table:table-cell>
          <table:covered-table-cell/>
          <table:table-cell office:value-type="float" office:value="44969.21" table:style-name="ce11">
            <text:p>44969,21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6:3901008:601</text:p>
          </table:table-cell>
          <table:covered-table-cell/>
          <table:table-cell office:value-type="float" office:value="382257.91999999998" table:style-name="ce11">
            <text:p>382257,9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6:3901008:602</text:p>
          </table:table-cell>
          <table:covered-table-cell/>
          <table:table-cell office:value-type="float" office:value="19254.599999999999" table:style-name="ce11">
            <text:p>19254,6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2001001:3</text:p>
          </table:table-cell>
          <table:covered-table-cell/>
          <table:table-cell office:value-type="float" office:value="61150.31" table:style-name="ce11">
            <text:p>61150,31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3001003:20</text:p>
          </table:table-cell>
          <table:covered-table-cell/>
          <table:table-cell office:value-type="float" office:value="41523.199999999997" table:style-name="ce11">
            <text:p>41523,2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2:0601001:3729</text:p>
          </table:table-cell>
          <table:covered-table-cell/>
          <table:table-cell office:value-type="float" office:value="194843.46" table:style-name="ce11">
            <text:p>194843,4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2:0601001:3966</text:p>
          </table:table-cell>
          <table:covered-table-cell/>
          <table:table-cell office:value-type="float" office:value="24000.69" table:style-name="ce11">
            <text:p>24000,69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3:3901001:95</text:p>
          </table:table-cell>
          <table:covered-table-cell/>
          <table:table-cell office:value-type="float" office:value="12661.11" table:style-name="ce11">
            <text:p>12661,11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5:0000000:3766</text:p>
          </table:table-cell>
          <table:covered-table-cell/>
          <table:table-cell office:value-type="float" office:value="2853607.12" table:style-name="ce11">
            <text:p>2853607,1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5:0000000:3767</text:p>
          </table:table-cell>
          <table:covered-table-cell/>
          <table:table-cell office:value-type="float" office:value="84721" table:style-name="ce11">
            <text:p>84721,0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6:1201001:745</text:p>
          </table:table-cell>
          <table:covered-table-cell/>
          <table:table-cell office:value-type="float" office:value="13842.76" table:style-name="ce11">
            <text:p>13842,76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7386036.8399999999" table:style-name="ce11">
            <text:p>7386036,84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7:0405001:703</text:p>
          </table:table-cell>
          <table:covered-table-cell/>
          <table:table-cell office:value-type="float" office:value="40390.58" table:style-name="ce11">
            <text:p>40390,58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228077.720001" table:style-name="ce11">
            <text:p>30352228077,72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20">
            <text:p>11:19:0801008:637</text:p>
          </table:table-cell>
          <table:covered-table-cell/>
          <table:table-cell office:value-type="float" office:value="111000" table:style-name="ce13">
            <text:p>111000,00</text:p>
          </table:table-cell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1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2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6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604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6045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6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6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4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7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7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7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7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701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7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7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7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7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2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2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2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2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2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2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2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22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22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22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22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22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22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22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22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22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22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22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22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22:49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22:4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22:49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22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2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22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2:4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2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22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22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22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22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22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2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50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22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22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22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22:50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22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22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2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22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22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2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2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2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22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22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22:5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22:5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22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22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22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22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22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22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22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22:5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22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22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22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22:5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22:5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22:5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22:5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22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2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2:5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2:5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2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2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22:5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22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22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2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22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22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2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2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2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2:5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2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2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2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2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2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2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2:5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2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5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2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2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2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22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22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22:5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22:5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22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22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22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22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22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22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22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22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0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100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20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8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402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501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5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1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3" table:number-rows-spanned="1" table:style-name="ce20">
            <text:p>11:20:0602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2 19 69 67 b6 e9 54 20 9e 48 a9 8a e9 34 00 79 32 0b 85 20 26 9b 43 ef c1 d3 ea 46 b1 54 e7 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06T09:43:40Z</meta:creation-date>
    <dc:date>2023-04-06T12:21:07Z</dc:date>
    <meta:print-date>2023-04-06T12:20:58Z</meta:print-date>
  </office:meta>
</office:document-meta>
</file>