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3</text:p>
          </table:table-cell>
          <table:table-cell table:number-columns-repeated="3" table:style-name="ce2"/>
          <table:table-cell office:value-type="string" table:style-name="ce4">
            <text:p>0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101005:68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15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201001:16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17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201001:23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195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216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910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91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16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1 f7 3c 46 9f 34 73 35 7d 2d d2 63 7b 35 75 8c ca 32 a0 43 83 25 23 9a 82 ae eb df f7 9f cd a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6T07:11:17Z</meta:creation-date>
    <dc:date>2022-04-06T13:23:15Z</dc:date>
  </office:meta>
</office:document-meta>
</file>