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77</text:p>
          </table:table-cell>
          <table:table-cell table:number-columns-repeated="4" table:style-name="ce2"/>
          <table:table-cell office:value-type="string" table:style-name="ce5">
            <text:p>06.03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8">
            <text:p>7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2" table:style-name="ce8">
            <text:p>38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08:4801001:1333</text:p>
          </table:table-cell>
          <table:covered-table-cell/>
          <table:table-cell office:value-type="float" office:value="284710.64" table:style-name="ce8">
            <text:p>284710,64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05:0106034:3316</text:p>
          </table:table-cell>
          <table:covered-table-cell/>
          <table:table-cell office:value-type="float" office:value="953695.83" table:style-name="ce8">
            <text:p>953695,83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05:0106034:3315</text:p>
          </table:table-cell>
          <table:covered-table-cell/>
          <table:table-cell office:value-type="float" office:value="768169.01" table:style-name="ce8">
            <text:p>768169,01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19:1601001:680</text:p>
          </table:table-cell>
          <table:covered-table-cell/>
          <table:table-cell office:value-type="float" office:value="112202.83" table:style-name="ce8">
            <text:p>112202,83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01:5301001:240</text:p>
          </table:table-cell>
          <table:covered-table-cell/>
          <table:table-cell office:value-type="float" office:value="189684.71" table:style-name="ce8">
            <text:p>189684,71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01:5301001:245</text:p>
          </table:table-cell>
          <table:covered-table-cell/>
          <table:table-cell office:value-type="float" office:value="239831.24" table:style-name="ce8">
            <text:p>239831,24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20:0801001:2901</text:p>
          </table:table-cell>
          <table:covered-table-cell/>
          <table:table-cell office:value-type="float" office:value="10379256.83" table:style-name="ce8">
            <text:p>10379256,83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05:0804002:403</text:p>
          </table:table-cell>
          <table:covered-table-cell/>
          <table:table-cell office:value-type="float" office:value="3343714.72" table:style-name="ce8">
            <text:p>3343714,72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06:1901009:351</text:p>
          </table:table-cell>
          <table:covered-table-cell/>
          <table:table-cell office:value-type="float" office:value="2655248.35" table:style-name="ce8">
            <text:p>2655248,35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20:0202029:543</text:p>
          </table:table-cell>
          <table:covered-table-cell/>
          <table:table-cell office:value-type="float" office:value="64604.480000000003" table:style-name="ce8">
            <text:p>64604,48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04:5001004:443</text:p>
          </table:table-cell>
          <table:covered-table-cell/>
          <table:table-cell office:value-type="float" office:value="1850107.52" table:style-name="ce8">
            <text:p>1850107,52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14:1301001:487</text:p>
          </table:table-cell>
          <table:covered-table-cell/>
          <table:table-cell office:value-type="float" office:value="308946.15000000002" table:style-name="ce8">
            <text:p>308946,15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09:1201001:2966</text:p>
          </table:table-cell>
          <table:covered-table-cell/>
          <table:table-cell office:value-type="float" office:value="114465.03" table:style-name="ce8">
            <text:p>114465,03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07:0101005:1501</text:p>
          </table:table-cell>
          <table:covered-table-cell/>
          <table:table-cell office:value-type="float" office:value="1291392.3500000001" table:style-name="ce8">
            <text:p>1291392,35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04:5001003:425</text:p>
          </table:table-cell>
          <table:covered-table-cell/>
          <table:table-cell office:value-type="float" office:value="1338204.3400000001" table:style-name="ce8">
            <text:p>1338204,34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07:3001002:264</text:p>
          </table:table-cell>
          <table:covered-table-cell/>
          <table:table-cell office:value-type="float" office:value="309302.93" table:style-name="ce8">
            <text:p>309302,93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04:4201001:503</text:p>
          </table:table-cell>
          <table:covered-table-cell/>
          <table:table-cell office:value-type="float" office:value="513310.88" table:style-name="ce8">
            <text:p>513310,88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06:3901018:661</text:p>
          </table:table-cell>
          <table:covered-table-cell/>
          <table:table-cell office:value-type="float" office:value="25537134.129999999" table:style-name="ce8">
            <text:p>25537134,13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06:4101001:608</text:p>
          </table:table-cell>
          <table:covered-table-cell/>
          <table:table-cell office:value-type="float" office:value="1928798.78" table:style-name="ce8">
            <text:p>1928798,78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07:4901003:217</text:p>
          </table:table-cell>
          <table:covered-table-cell/>
          <table:table-cell office:value-type="float" office:value="535934.5" table:style-name="ce8">
            <text:p>535934,5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07:2101001:354</text:p>
          </table:table-cell>
          <table:covered-table-cell/>
          <table:table-cell office:value-type="float" office:value="655065.09" table:style-name="ce8">
            <text:p>655065,09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13:1401001:388</text:p>
          </table:table-cell>
          <table:covered-table-cell/>
          <table:table-cell office:value-type="float" office:value="154372.68" table:style-name="ce8">
            <text:p>154372,68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12:1701011:474</text:p>
          </table:table-cell>
          <table:covered-table-cell/>
          <table:table-cell office:value-type="float" office:value="794274.23" table:style-name="ce8">
            <text:p>794274,23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08:0000000:663</text:p>
          </table:table-cell>
          <table:covered-table-cell/>
          <table:table-cell office:value-type="float" office:value="9128495.2799999993" table:style-name="ce8">
            <text:p>9128495,28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12:1703003:883</text:p>
          </table:table-cell>
          <table:covered-table-cell/>
          <table:table-cell office:value-type="float" office:value="45486.21" table:style-name="ce8">
            <text:p>45486,21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12:3701001:49</text:p>
          </table:table-cell>
          <table:covered-table-cell/>
          <table:table-cell office:value-type="float" office:value="153428.04" table:style-name="ce8">
            <text:p>153428,04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16:1704001:4358</text:p>
          </table:table-cell>
          <table:covered-table-cell/>
          <table:table-cell office:value-type="float" office:value="46259.42" table:style-name="ce8">
            <text:p>46259,42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16:1704001:4357</text:p>
          </table:table-cell>
          <table:covered-table-cell/>
          <table:table-cell office:value-type="float" office:value="1536873.54" table:style-name="ce8">
            <text:p>1536873,54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16:1704001:4359</text:p>
          </table:table-cell>
          <table:covered-table-cell/>
          <table:table-cell office:value-type="float" office:value="10901.9" table:style-name="ce8">
            <text:p>10901,9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06:3901018:688</text:p>
          </table:table-cell>
          <table:covered-table-cell/>
          <table:table-cell office:value-type="float" office:value="113948.54" table:style-name="ce8">
            <text:p>113948,54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06:3901018:689</text:p>
          </table:table-cell>
          <table:covered-table-cell/>
          <table:table-cell office:value-type="float" office:value="77774.399999999994" table:style-name="ce8">
            <text:p>77774,4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20:0602007:4394</text:p>
          </table:table-cell>
          <table:covered-table-cell/>
          <table:table-cell office:value-type="float" office:value="603020.75" table:style-name="ce8">
            <text:p>603020,75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15:0102011:2142</text:p>
          </table:table-cell>
          <table:covered-table-cell/>
          <table:table-cell office:value-type="float" office:value="2226271.79" table:style-name="ce8">
            <text:p>2226271,79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09:1201001:2960</text:p>
          </table:table-cell>
          <table:covered-table-cell/>
          <table:table-cell office:value-type="float" office:value="10531.3" table:style-name="ce8">
            <text:p>10531,3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09:1201001:2962</text:p>
          </table:table-cell>
          <table:covered-table-cell/>
          <table:table-cell office:value-type="float" office:value="2787.7" table:style-name="ce8">
            <text:p>2787,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09:1201001:2964</text:p>
          </table:table-cell>
          <table:covered-table-cell/>
          <table:table-cell office:value-type="float" office:value="2477.9499999999998" table:style-name="ce8">
            <text:p>2477,95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09:1201001:2959</text:p>
          </table:table-cell>
          <table:covered-table-cell/>
          <table:table-cell office:value-type="float" office:value="3097.44" table:style-name="ce8">
            <text:p>3097,44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09:1201001:2961</text:p>
          </table:table-cell>
          <table:covered-table-cell/>
          <table:table-cell office:value-type="float" office:value="3097.44" table:style-name="ce8">
            <text:p>3097,44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09:1201001:2965</text:p>
          </table:table-cell>
          <table:covered-table-cell/>
          <table:table-cell office:value-type="float" office:value="2168.21" table:style-name="ce8">
            <text:p>2168,21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09:1201001:2963</text:p>
          </table:table-cell>
          <table:covered-table-cell/>
          <table:table-cell office:value-type="float" office:value="1858.46" table:style-name="ce8">
            <text:p>1858,46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11:05:0107004:4714</text:p>
          </table:table-cell>
          <table:covered-table-cell/>
          <table:table-cell office:value-type="float" office:value="244150.55" table:style-name="ce8">
            <text:p>244150,55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11:06:3901018:662</text:p>
          </table:table-cell>
          <table:covered-table-cell/>
          <table:table-cell office:value-type="float" office:value="1606132.84" table:style-name="ce8">
            <text:p>1606132,84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11:06:3901018:663</text:p>
          </table:table-cell>
          <table:covered-table-cell/>
          <table:table-cell office:value-type="float" office:value="1033354.63" table:style-name="ce8">
            <text:p>1033354,63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11:06:3901018:664</text:p>
          </table:table-cell>
          <table:covered-table-cell/>
          <table:table-cell office:value-type="float" office:value="1174938.3799999999" table:style-name="ce8">
            <text:p>1174938,38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11:06:3901018:665</text:p>
          </table:table-cell>
          <table:covered-table-cell/>
          <table:table-cell office:value-type="float" office:value="638610.17000000004" table:style-name="ce8">
            <text:p>638610,1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11:06:3901018:666</text:p>
          </table:table-cell>
          <table:covered-table-cell/>
          <table:table-cell office:value-type="float" office:value="638610.17000000004" table:style-name="ce8">
            <text:p>638610,1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11:06:3901018:667</text:p>
          </table:table-cell>
          <table:covered-table-cell/>
          <table:table-cell office:value-type="float" office:value="869914.32" table:style-name="ce8">
            <text:p>869914,32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11:06:3901018:668</text:p>
          </table:table-cell>
          <table:covered-table-cell/>
          <table:table-cell office:value-type="float" office:value="1030612.87" table:style-name="ce8">
            <text:p>1030612,8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11:06:3901018:669</text:p>
          </table:table-cell>
          <table:covered-table-cell/>
          <table:table-cell office:value-type="float" office:value="1316779.02" table:style-name="ce8">
            <text:p>1316779,02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11:06:3901018:670</text:p>
          </table:table-cell>
          <table:covered-table-cell/>
          <table:table-cell office:value-type="float" office:value="1593069.79" table:style-name="ce8">
            <text:p>1593069,79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11:06:3901018:671</text:p>
          </table:table-cell>
          <table:covered-table-cell/>
          <table:table-cell office:value-type="float" office:value="969623.32" table:style-name="ce8">
            <text:p>969623,32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11:06:3901018:672</text:p>
          </table:table-cell>
          <table:covered-table-cell/>
          <table:table-cell office:value-type="float" office:value="1453272.63" table:style-name="ce8">
            <text:p>1453272,63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9">
            <text:p>11:06:3901018:673</text:p>
          </table:table-cell>
          <table:covered-table-cell/>
          <table:table-cell office:value-type="float" office:value="1261987.68" table:style-name="ce8">
            <text:p>1261987,68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9">
            <text:p>11:06:3901018:674</text:p>
          </table:table-cell>
          <table:covered-table-cell/>
          <table:table-cell office:value-type="float" office:value="638610.17000000004" table:style-name="ce8">
            <text:p>638610,1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11:06:3901018:675</text:p>
          </table:table-cell>
          <table:covered-table-cell/>
          <table:table-cell office:value-type="float" office:value="638610.17000000004" table:style-name="ce8">
            <text:p>638610,1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9">
            <text:p>11:06:3901018:676</text:p>
          </table:table-cell>
          <table:covered-table-cell/>
          <table:table-cell office:value-type="float" office:value="849571.77" table:style-name="ce8">
            <text:p>849571,7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9">
            <text:p>11:06:3901018:677</text:p>
          </table:table-cell>
          <table:covered-table-cell/>
          <table:table-cell office:value-type="float" office:value="1047023.9" table:style-name="ce8">
            <text:p>1047023,9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9">
            <text:p>11:06:3901018:678</text:p>
          </table:table-cell>
          <table:covered-table-cell/>
          <table:table-cell office:value-type="float" office:value="1316779.02" table:style-name="ce8">
            <text:p>1316779,02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9">
            <text:p>11:06:3901018:679</text:p>
          </table:table-cell>
          <table:covered-table-cell/>
          <table:table-cell office:value-type="float" office:value="1627725.23" table:style-name="ce8">
            <text:p>1627725,23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9">
            <text:p>11:06:3901018:680</text:p>
          </table:table-cell>
          <table:covered-table-cell/>
          <table:table-cell office:value-type="float" office:value="991950.34" table:style-name="ce8">
            <text:p>991950,34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9">
            <text:p>11:06:3901018:681</text:p>
          </table:table-cell>
          <table:covered-table-cell/>
          <table:table-cell office:value-type="float" office:value="1190511.7" table:style-name="ce8">
            <text:p>1190511,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9">
            <text:p>11:06:3901018:682</text:p>
          </table:table-cell>
          <table:covered-table-cell/>
          <table:table-cell office:value-type="float" office:value="638610.17000000004" table:style-name="ce8">
            <text:p>638610,1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9">
            <text:p>11:06:3901018:683</text:p>
          </table:table-cell>
          <table:covered-table-cell/>
          <table:table-cell office:value-type="float" office:value="991950.34" table:style-name="ce8">
            <text:p>991950,34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9">
            <text:p>11:06:3901018:684</text:p>
          </table:table-cell>
          <table:covered-table-cell/>
          <table:table-cell office:value-type="float" office:value="638610.17000000004" table:style-name="ce8">
            <text:p>638610,1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9">
            <text:p>11:06:3901018:685</text:p>
          </table:table-cell>
          <table:covered-table-cell/>
          <table:table-cell office:value-type="float" office:value="849571.77" table:style-name="ce8">
            <text:p>849571,7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9">
            <text:p>11:06:3901018:686</text:p>
          </table:table-cell>
          <table:covered-table-cell/>
          <table:table-cell office:value-type="float" office:value="1049749.8600000001" table:style-name="ce8">
            <text:p>1049749,86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9">
            <text:p>11:06:3901018:687</text:p>
          </table:table-cell>
          <table:covered-table-cell/>
          <table:table-cell office:value-type="float" office:value="1316779.02" table:style-name="ce8">
            <text:p>1316779,02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9">
            <text:p>11:06:3901018:690</text:p>
          </table:table-cell>
          <table:covered-table-cell/>
          <table:table-cell office:value-type="float" office:value="1264504.1499999999" table:style-name="ce8">
            <text:p>1264504,15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9">
            <text:p>11:06:3901018:691</text:p>
          </table:table-cell>
          <table:covered-table-cell/>
          <table:table-cell office:value-type="float" office:value="638610.17000000004" table:style-name="ce8">
            <text:p>638610,1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9">
            <text:p>11:06:3901018:692</text:p>
          </table:table-cell>
          <table:covered-table-cell/>
          <table:table-cell office:value-type="float" office:value="638610.17000000004" table:style-name="ce8">
            <text:p>638610,1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9">
            <text:p>11:06:3901018:693</text:p>
          </table:table-cell>
          <table:covered-table-cell/>
          <table:table-cell office:value-type="float" office:value="869914.32" table:style-name="ce8">
            <text:p>869914,32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9">
            <text:p>11:06:3901018:694</text:p>
          </table:table-cell>
          <table:covered-table-cell/>
          <table:table-cell office:value-type="float" office:value="1030612.87" table:style-name="ce8">
            <text:p>1030612,87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9">
            <text:p>11:06:3901018:695</text:p>
          </table:table-cell>
          <table:covered-table-cell/>
          <table:table-cell office:value-type="float" office:value="805524.93" table:style-name="ce8">
            <text:p>805524,93</text:p>
          </table:table-cell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05:0501004:60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05:0105012:371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05:0803031:24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19:0801023:12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19:0801023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19:0801023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15:0101012:5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19:0801025:8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19:0801016:35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19:0801023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19:0801013:7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19:0801024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05:0501005:72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05:0803028:14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19:080101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19:0801011:8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20:0607002:79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19:0801016:334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16:1701005:151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05:0803030:21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15:0101011:30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02:1001001:36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19:0801016:79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19:0801013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19:0801024:5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19:0801024:23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13:1001001:56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13:1001001:74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13:1001001:57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13:1401001:39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13:1001001:54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05:0803031:25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13:1401001:40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13:1001001:56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13:1401001:40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13:1401001:4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13:1001001:58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13:1001001:57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13:1001001:56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13:1001001:56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13:1401001:38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13:1401001:39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13:1001001:53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13:1001001:57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13:1401001:39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13:1001001:53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13:1401001:42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17:0402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05:0803031:24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13:1001001:53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13:1401001:39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13:1001001:57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19:0801023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05:0803028:15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19:0801024:50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19:0801013:13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19:0801016:335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19:0801016:354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12:1702006:24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19:080101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19:0801016:335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20:0607003:27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16:1701005:151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19:080101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16:1701005:15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20:0602001:125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19:0801013:4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05:0105021:726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20:0607003:108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19:0801013:5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20:0602001:68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05:0803031:24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20:0608002:46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05:0803030:22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04:6102001:86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19:0801013:5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19:0801024:51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19:0801023:13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19:0801023:9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02:1801002:170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05:0803028:15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19:0801024:52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19:0801013:6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19:0801013:7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13:1001001:58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13:1401001:42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13:1001001:53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13:1001001:57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05:0803031:24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19:0801024:50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13:1001001:53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13:1001001:54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15:0101015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19:0801013:6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17:0402007:32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13:1001001:54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19:0801024:57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13:1401001:42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13:1001001:74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13:1001001:52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13:1001001:52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19:0801024:53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13:1401001:38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13:1401001:41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13:1301001:19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13:1001001:56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19:0801024:23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13:1001001:52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13:1001001:76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13:1401001:42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13:1001001:55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13:1001001:52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05:0803031:25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13:1401001:41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05:0803031:24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19:0801016:336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19:080101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05:0803031:24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20:0608010:19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07:3101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19:080101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14:2001008:23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05:0803030:21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20:0603001:80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20:0607002:59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19:0801016:348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19:0801016:333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06:2601004:20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19:0801019:90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07:3201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19:0801011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19:0801016:338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05:0803031:24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19:0801023:13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19:0801023:1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14:2201001:63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19:0801023:11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05:0803028:14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19:0801023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05:0803028:14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19:0801024:52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13:1401001:40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13:1001001:55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20:0801001:388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13:1001001:55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13:1401001:41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13:1001001:53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13:1001001:57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13:1001001:54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17:0402007:32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13:1001001:52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13:1001001:53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13:1401001:42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13:1001001:57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13:1401001:39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05:0803031:25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05:0803031:24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05:0803031:24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13:1001001:54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13:1001001:54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05:0106042:186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13:1401001:38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15:1701002:24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20:1001002:452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20:0602001:48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20:0602001:79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20:1001002:433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19:0801016:360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19:0801016:337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20:1001002:220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05:0105007:116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20:0602001:36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19:0801016:349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19:0801003:63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17:0402015:65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20:1001002:179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20:1001002:174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20:1001002:176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05:0105007:110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20:1001002:266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19:0801003:57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20:1001002:220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19:0801016:338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19:0801016:336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20:1001002:430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20:1001002:413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20:1001002:390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05:0105021:357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20:1001002:179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19:0801003:70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19:0801016:336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19:0801016:336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19:0801016:332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05:0201016:101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20:0602001:11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20:0602001:79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20:1001002:220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20:1001002:524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20:0602001:75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20:1001002:776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19:0801016:64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20:0602001:89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20:0602001:91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11:20:0602003:141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11:13:1001001:72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11:20:1001003:67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11:20:1001003:55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11:07:0000000:46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11:20:1001003:35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11:20:0608010:347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11:20:1001003:38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11:20:1001003:67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11:15:0101015:26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11:15:0101012:13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11:19:0801024:33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11:15:0301028:25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11:20:1001002:585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11:20:1001003:35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11:19:0801024:27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11:15:0101012:13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11:20:0000000:90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11:15:0000000:400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11:20:0607002:11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11:20:0607002:113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11:20:0607002:116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11:20:0607002:72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11:20:0607002:80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11:20:0607002:82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11:20:0607002:83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11:20:0607002:83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11:20:0607002:84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11:20:0607002:87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11:20:0607002:87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11:20:0607002:94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11:19:0801013:9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11:19:0801013:9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11:18:0602007:285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11:05:0106020:52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11:05:0106027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11:05:0106037:4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11:06:4201003:19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11:18:0602008:77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11:18:1801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11:19:080101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11:19:080101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11:20:0000000:132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11:20:0606002:52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11:20:0607001:31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11:20:0607001:38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11:04:1001011:87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11:05:0105013:158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11:05:0106011:150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11:05:0201015:256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11:05:0201019:15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11:15:0102005:302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11:15:0102005:303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11:15:0102005:305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11:15:0102005:360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11:15:0102005:372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11:15:0102013:19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11:20:0000000:85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9">
            <text:p>11:20:0602008:260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9">
            <text:p>11:20:0602015:31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9">
            <text:p>11:20:0602016:100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9">
            <text:p>11:20:0602016:101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9">
            <text:p>11:20:0602016:102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9">
            <text:p>11:20:0602016:103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9">
            <text:p>11:20:0602016:103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9">
            <text:p>11:20:0602016:104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9">
            <text:p>11:20:0602016:105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9">
            <text:p>11:20:0602016:105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9">
            <text:p>11:20:0602016:117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9">
            <text:p>11:20:0602016:119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9">
            <text:p>11:20:0602016:124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9">
            <text:p>11:20:0602016:126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9">
            <text:p>11:20:0602016:129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9">
            <text:p>11:20:0602016:129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9">
            <text:p>11:20:0602016:129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9">
            <text:p>11:20:0602016:13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9">
            <text:p>11:20:0602016:134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9">
            <text:p>11:20:0602016:141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9">
            <text:p>11:20:0602016:144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9">
            <text:p>11:20:0602016:158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9">
            <text:p>11:20:0602016:192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9">
            <text:p>11:20:0602016:196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9">
            <text:p>11:20:0602016:203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9">
            <text:p>11:20:0602016:203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9">
            <text:p>11:20:0602016:84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9">
            <text:p>11:20:0602016:87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9">
            <text:p>11:20:0602016:90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9">
            <text:p>11:20:0602016:90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9">
            <text:p>11:20:0602016:90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9">
            <text:p>11:20:0602016:90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9">
            <text:p>11:20:0602016:91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9">
            <text:p>11:20:0602016:91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9">
            <text:p>11:20:0602016:91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9">
            <text:p>11:20:0602017:36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9">
            <text:p>11:20:0602017:40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9">
            <text:p>11:20:0602017:41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9">
            <text:p>11:20:0602018:64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9">
            <text:p>11:20:0603001:100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9">
            <text:p>11:20:0603001:134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9">
            <text:p>11:20:0603001:36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9">
            <text:p>11:20:0603001:39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9">
            <text:p>11:20:0603001:51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9">
            <text:p>11:20:0603001:53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9">
            <text:p>11:20:0603001:59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9">
            <text:p>11:20:0603001:65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9">
            <text:p>11:20:0603001:77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9">
            <text:p>11:20:0603001:80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9">
            <text:p>11:20:0603001:86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9">
            <text:p>11:20:0603001:91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9">
            <text:p>11:20:0603001:91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9">
            <text:p>11:20:0603001:93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9">
            <text:p>11:20:0603001:99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9">
            <text:p>11:20:06030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9">
            <text:p>11:20:0603003:109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9">
            <text:p>11:20:0603003:114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9">
            <text:p>11:20:0603003:114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9">
            <text:p>11:20:0603003:116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9">
            <text:p>11:20:0603003:116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9">
            <text:p>11:20:0603003:118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9">
            <text:p>11:20:0603003:118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9">
            <text:p>11:20:0603003:41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9">
            <text:p>11:20:0603003:51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9">
            <text:p>11:20:0603003:60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9">
            <text:p>11:20:0603003:62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9">
            <text:p>11:20:0603003:62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9">
            <text:p>11:20:0603003:62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9">
            <text:p>11:20:0603003:64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9">
            <text:p>11:20:0603003:66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9">
            <text:p>11:20:0603003:69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9">
            <text:p>11:20:0603004:108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9">
            <text:p>11:20:0603004:117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9">
            <text:p>11:20:0603004:120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9">
            <text:p>11:20:0603004:121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9">
            <text:p>11:20:0603004:122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9">
            <text:p>11:20:0603004:128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9">
            <text:p>11:20:0603004:130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9">
            <text:p>11:20:0603004:141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9">
            <text:p>11:20:0603004:147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9">
            <text:p>11:20:0603004:152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9">
            <text:p>11:20:0603004:157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9">
            <text:p>11:20:0603004:168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9">
            <text:p>11:20:0603004:17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9">
            <text:p>11:20:0603004:185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9">
            <text:p>11:20:0603004:185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9">
            <text:p>11:20:0603004:208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9">
            <text:p>11:20:0603004:211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9">
            <text:p>11:20:0603004:251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9">
            <text:p>11:20:0603004:253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9">
            <text:p>11:20:0603004:256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9">
            <text:p>11:20:0603004:257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9">
            <text:p>11:20:0603004:260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9">
            <text:p>11:20:0603004:267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9">
            <text:p>11:20:0603004:268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9">
            <text:p>11:20:0603004:269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9">
            <text:p>11:20:0603004:89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9">
            <text:p>11:20:0603004:92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9">
            <text:p>11:20:0603004:97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9">
            <text:p>11:20:0603004:97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9">
            <text:p>11:20:0603005:103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9">
            <text:p>11:20:0603005:107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9">
            <text:p>11:20:0603005:125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9">
            <text:p>11:20:0603005:128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9">
            <text:p>11:20:0603005:131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9">
            <text:p>11:20:0603005:132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9">
            <text:p>11:20:0603005:132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9">
            <text:p>11:20:0603005:137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9">
            <text:p>11:20:0603005:150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9">
            <text:p>11:20:0603005:88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9">
            <text:p>11:20:0606007:59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9">
            <text:p>11:20:0606007:59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9">
            <text:p>11:20:0606007:59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9">
            <text:p>11:20:0606009: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9">
            <text:p>11:20:0607001:36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9">
            <text:p>11:20:0607001:41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9">
            <text:p>11:20:0607001:68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19">
            <text:p>11:20:0607002:112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19">
            <text:p>11:20:0607002:8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19">
            <text:p>11:20:0607002:82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19">
            <text:p>11:20:0607002:94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/>04 20 2a d0 f9 3c dc 52 1d ce 96 18 44 1d b0 1a f6 24 84 aa e5 45 24 71 f9 3f 67 ee 65 94 c0 ff da c2<text:s/>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8092" table:style-name="ro6">
          <table:table-cell table:number-columns-repeated="16384"/>
        </table:table-row>
        <table:named-expressions>
          <table:named-range table:name="Print_Area" table:cell-range-address="Акт.$A$1:Акт.$G$484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3-06T08:00:23Z</dc:date>
    <meta:print-date>2024-03-06T07:47:47Z</meta:print-date>
    <meta:editing-cycles>10</meta:editing-cycles>
  </office:meta>
</office:document-meta>
</file>