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-000077</text:p>
          </table:table-cell>
          <table:table-cell table:number-columns-repeated="4" table:style-name="ce2"/>
          <table:table-cell office:value-type="string" table:style-name="ce4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7" table:style-name="ce7">
            <text:p>4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17</text:p>
          </table:table-cell>
          <table:covered-table-cell/>
          <table:table-cell office:value-type="float" office:value="82147.19" table:style-name="ce11">
            <text:p>82147,19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1:306</text:p>
          </table:table-cell>
          <table:covered-table-cell/>
          <table:table-cell office:value-type="float" office:value="340739.19" table:style-name="ce11">
            <text:p>340739,19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301001:1137</text:p>
          </table:table-cell>
          <table:covered-table-cell/>
          <table:table-cell office:value-type="float" office:value="15588549.800000001" table:style-name="ce11">
            <text:p>15588549,8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201001:163</text:p>
          </table:table-cell>
          <table:covered-table-cell/>
          <table:table-cell office:value-type="float" office:value="64845.2" table:style-name="ce11">
            <text:p>64845,2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201001:542</text:p>
          </table:table-cell>
          <table:covered-table-cell/>
          <table:table-cell office:value-type="float" office:value="109113.23" table:style-name="ce11">
            <text:p>109113,23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001003:10</text:p>
          </table:table-cell>
          <table:covered-table-cell/>
          <table:table-cell office:value-type="float" office:value="123684" table:style-name="ce11">
            <text:p>123684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3:419</text:p>
          </table:table-cell>
          <table:covered-table-cell/>
          <table:table-cell office:value-type="float" office:value="139895.34" table:style-name="ce11">
            <text:p>139895,3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000000:1122</text:p>
          </table:table-cell>
          <table:covered-table-cell/>
          <table:table-cell office:value-type="float" office:value="5690448" table:style-name="ce11">
            <text:p>5690448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02:1707</text:p>
          </table:table-cell>
          <table:covered-table-cell/>
          <table:table-cell office:value-type="float" office:value="1704022.18" table:style-name="ce11">
            <text:p>1704022,1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2:86</text:p>
          </table:table-cell>
          <table:covered-table-cell/>
          <table:table-cell office:value-type="float" office:value="1267852.56" table:style-name="ce11">
            <text:p>1267852,5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6:291</text:p>
          </table:table-cell>
          <table:covered-table-cell/>
          <table:table-cell office:value-type="float" office:value="980027.36" table:style-name="ce11">
            <text:p>980027,3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4:1366</text:p>
          </table:table-cell>
          <table:covered-table-cell/>
          <table:table-cell office:value-type="float" office:value="8660647.3200000003" table:style-name="ce11">
            <text:p>8660647,3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3:1287</text:p>
          </table:table-cell>
          <table:covered-table-cell/>
          <table:table-cell office:value-type="float" office:value="190237.6" table:style-name="ce11">
            <text:p>190237,6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1:548</text:p>
          </table:table-cell>
          <table:covered-table-cell/>
          <table:table-cell office:value-type="float" office:value="270239.34000000003" table:style-name="ce11">
            <text:p>270239,3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000000:462</text:p>
          </table:table-cell>
          <table:covered-table-cell/>
          <table:table-cell office:value-type="float" office:value="29097.74" table:style-name="ce11">
            <text:p>29097,7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101005:1449</text:p>
          </table:table-cell>
          <table:covered-table-cell/>
          <table:table-cell office:value-type="float" office:value="49095.68" table:style-name="ce11">
            <text:p>49095,6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601013:1113</text:p>
          </table:table-cell>
          <table:covered-table-cell/>
          <table:table-cell office:value-type="float" office:value="12441" table:style-name="ce11">
            <text:p>12441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3801001:531</text:p>
          </table:table-cell>
          <table:covered-table-cell/>
          <table:table-cell office:value-type="float" office:value="130140" table:style-name="ce11">
            <text:p>130140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101001:444</text:p>
          </table:table-cell>
          <table:covered-table-cell/>
          <table:table-cell office:value-type="float" office:value="467268.69" table:style-name="ce11">
            <text:p>467268,69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101001:597</text:p>
          </table:table-cell>
          <table:covered-table-cell/>
          <table:table-cell office:value-type="float" office:value="200075.4" table:style-name="ce11">
            <text:p>200075,4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372</text:p>
          </table:table-cell>
          <table:covered-table-cell/>
          <table:table-cell office:value-type="float" office:value="7829.2" table:style-name="ce11">
            <text:p>7829,2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1801001:1</text:p>
          </table:table-cell>
          <table:covered-table-cell/>
          <table:table-cell office:value-type="float" office:value="369323.28" table:style-name="ce11">
            <text:p>369323,2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0000000:265</text:p>
          </table:table-cell>
          <table:covered-table-cell/>
          <table:table-cell office:value-type="float" office:value="1283692.55" table:style-name="ce11">
            <text:p>1283692,55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0301001:473</text:p>
          </table:table-cell>
          <table:covered-table-cell/>
          <table:table-cell office:value-type="float" office:value="38520" table:style-name="ce11">
            <text:p>38520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301001:513</text:p>
          </table:table-cell>
          <table:covered-table-cell/>
          <table:table-cell office:value-type="float" office:value="32520" table:style-name="ce11">
            <text:p>32520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301001:694</text:p>
          </table:table-cell>
          <table:covered-table-cell/>
          <table:table-cell office:value-type="float" office:value="43742.09" table:style-name="ce11">
            <text:p>43742,09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3:627</text:p>
          </table:table-cell>
          <table:covered-table-cell/>
          <table:table-cell office:value-type="float" office:value="81477.09" table:style-name="ce11">
            <text:p>81477,09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201003:635</text:p>
          </table:table-cell>
          <table:covered-table-cell/>
          <table:table-cell office:value-type="float" office:value="144095" table:style-name="ce11">
            <text:p>144095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201007:381</text:p>
          </table:table-cell>
          <table:covered-table-cell/>
          <table:table-cell office:value-type="float" office:value="94515.12" table:style-name="ce11">
            <text:p>94515,1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7:387</text:p>
          </table:table-cell>
          <table:covered-table-cell/>
          <table:table-cell office:value-type="float" office:value="35453.5" table:style-name="ce11">
            <text:p>35453,5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3101001:302</text:p>
          </table:table-cell>
          <table:covered-table-cell/>
          <table:table-cell office:value-type="float" office:value="37924.839999999997" table:style-name="ce11">
            <text:p>37924,8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3101001:654</text:p>
          </table:table-cell>
          <table:covered-table-cell/>
          <table:table-cell office:value-type="float" office:value="32868" table:style-name="ce11">
            <text:p>32868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3401001:200</text:p>
          </table:table-cell>
          <table:covered-table-cell/>
          <table:table-cell office:value-type="float" office:value="56704.6" table:style-name="ce11">
            <text:p>56704,6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000000:3750</text:p>
          </table:table-cell>
          <table:covered-table-cell/>
          <table:table-cell office:value-type="float" office:value="40141.24" table:style-name="ce11">
            <text:p>40141,2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105001:118</text:p>
          </table:table-cell>
          <table:covered-table-cell/>
          <table:table-cell office:value-type="float" office:value="14848.69" table:style-name="ce11">
            <text:p>14848,69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105001:2</text:p>
          </table:table-cell>
          <table:covered-table-cell/>
          <table:table-cell office:value-type="float" office:value="5255107.2" table:style-name="ce11">
            <text:p>5255107,2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06:130</text:p>
          </table:table-cell>
          <table:covered-table-cell/>
          <table:table-cell office:value-type="float" office:value="18470.8" table:style-name="ce11">
            <text:p>18470,8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33:275</text:p>
          </table:table-cell>
          <table:covered-table-cell/>
          <table:table-cell office:value-type="float" office:value="3142281.52" table:style-name="ce11">
            <text:p>3142281,5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57:380</text:p>
          </table:table-cell>
          <table:covered-table-cell/>
          <table:table-cell office:value-type="float" office:value="4298.74" table:style-name="ce11">
            <text:p>4298,7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201001:740</text:p>
          </table:table-cell>
          <table:covered-table-cell/>
          <table:table-cell office:value-type="float" office:value="16301.63" table:style-name="ce11">
            <text:p>16301,63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1201001:741</text:p>
          </table:table-cell>
          <table:covered-table-cell/>
          <table:table-cell office:value-type="float" office:value="15243.08" table:style-name="ce11">
            <text:p>15243,0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408001:281</text:p>
          </table:table-cell>
          <table:covered-table-cell/>
          <table:table-cell office:value-type="float" office:value="40971.839999999997" table:style-name="ce11">
            <text:p>40971,8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1167116.6000000001" table:style-name="ce11">
            <text:p>1167116,6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401001:573</text:p>
          </table:table-cell>
          <table:covered-table-cell/>
          <table:table-cell office:value-type="float" office:value="46299.46" table:style-name="ce11">
            <text:p>46299,4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202052:213</text:p>
          </table:table-cell>
          <table:covered-table-cell/>
          <table:table-cell office:value-type="float" office:value="42936" table:style-name="ce11">
            <text:p>42936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1001:3862</text:p>
          </table:table-cell>
          <table:covered-table-cell/>
          <table:table-cell office:value-type="float" office:value="106085.12" table:style-name="ce11">
            <text:p>106085,1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1001:3863</text:p>
          </table:table-cell>
          <table:covered-table-cell/>
          <table:table-cell office:value-type="float" office:value="55154.52" table:style-name="ce11">
            <text:p>55154,5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5008:192</text:p>
          </table:table-cell>
          <table:covered-table-cell/>
          <table:table-cell office:value-type="float" office:value="70445.36" table:style-name="ce11">
            <text:p>70445,3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5008:276</text:p>
          </table:table-cell>
          <table:covered-table-cell/>
          <table:table-cell office:value-type="float" office:value="103871.52" table:style-name="ce11">
            <text:p>103871,5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5008:366</text:p>
          </table:table-cell>
          <table:covered-table-cell/>
          <table:table-cell office:value-type="float" office:value="89826" table:style-name="ce11">
            <text:p>89826,0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5008:398</text:p>
          </table:table-cell>
          <table:covered-table-cell/>
          <table:table-cell office:value-type="float" office:value="89390.48" table:style-name="ce11">
            <text:p>89390,48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5008:443</text:p>
          </table:table-cell>
          <table:covered-table-cell/>
          <table:table-cell office:value-type="float" office:value="88954.96" table:style-name="ce11">
            <text:p>88954,9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5008:445</text:p>
          </table:table-cell>
          <table:covered-table-cell/>
          <table:table-cell office:value-type="float" office:value="99080.8" table:style-name="ce11">
            <text:p>99080,8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5008:468</text:p>
          </table:table-cell>
          <table:covered-table-cell/>
          <table:table-cell office:value-type="float" office:value="64565.84" table:style-name="ce11">
            <text:p>64565,8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5008:473</text:p>
          </table:table-cell>
          <table:covered-table-cell/>
          <table:table-cell office:value-type="float" office:value="95814.399999999994" table:style-name="ce11">
            <text:p>95814,4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5008:644</text:p>
          </table:table-cell>
          <table:covered-table-cell/>
          <table:table-cell office:value-type="float" office:value="78066.960000000006" table:style-name="ce11">
            <text:p>78066,9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5008:645</text:p>
          </table:table-cell>
          <table:covered-table-cell/>
          <table:table-cell office:value-type="float" office:value="79482.399999999994" table:style-name="ce11">
            <text:p>79482,4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11:20:0602013:2836</text:p>
          </table:table-cell>
          <table:covered-table-cell/>
          <table:table-cell office:value-type="float" office:value="6094546.9000000004" table:style-name="ce13">
            <text:p>6094546,9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6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3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1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1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1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1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1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1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1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1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64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79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8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8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9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9201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95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9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9801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99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99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9901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99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9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9901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13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13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13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170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7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8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18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1801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1801002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1801002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801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801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801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2101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1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1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1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3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4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4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55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9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2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2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2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2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2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2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2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2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2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2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2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201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201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2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2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7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7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7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7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7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7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7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7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7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37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2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2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2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2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8030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80303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3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4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14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54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4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03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03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03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59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1:17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1:21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1:3501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1:3501005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1:3501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0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03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03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03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03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03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03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0301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03010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03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3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3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6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3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3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3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3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3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0201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02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02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02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02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02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02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02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02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02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02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02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0201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02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02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02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02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02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02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03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03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03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03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0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03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03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03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03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03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03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03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0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03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0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03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03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03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03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03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03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03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03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03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03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03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03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03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03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03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03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03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03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1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1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21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1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1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2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2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2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2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1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1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21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22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2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22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22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22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2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2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4:22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22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4:22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4:22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22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22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2201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201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22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2201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2201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22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22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2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2201004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2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2201004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2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2201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2201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2201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220100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4:22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4:2201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4:22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4:22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4:22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2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2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2201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2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2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30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30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3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3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4:3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4:33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4:3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4:3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4:3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4:3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3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4:3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4:3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4:34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4:34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4:34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301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30101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1704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1704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1704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1706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1706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1706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8:06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8:06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8:06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8:0602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8:0602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8:0602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8:1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0801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22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5008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6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6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6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6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6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406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406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6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6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406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406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6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6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6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6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6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6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6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6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6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6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406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6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6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6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6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406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406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406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406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406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406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406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406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6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6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6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6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6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6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6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6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6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6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6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6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6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6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6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6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6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6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6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406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406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6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6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6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6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6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6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6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6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6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6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6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6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6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6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6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1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6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2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2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2010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201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2010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2010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2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602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60201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2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2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6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7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number-columns-spanned="3" table:number-rows-spanned="1" table:style-name="ce20">
            <text:p>11:20:08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17 5b d9 69 be 1d a8 5b 2c 08 47 f9 74 fe b2 07 a7 65 e7 34 fc 62 a2 93 ec 3f a4 48 32 f1 5c 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06T12:11:45Z</meta:creation-date>
    <dc:date>2023-03-06T12:19:12Z</dc:date>
    <meta:print-date>2023-03-06T12:19:05Z</meta:print-date>
  </office:meta>
</office:document-meta>
</file>