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32</text:p>
          </table:table-cell>
          <table:table-cell table:number-columns-repeated="4" table:style-name="ce2"/>
          <table:table-cell office:value-type="string" table:style-name="ce4">
            <text:p>0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4:1001011:1636</text:p>
          </table:table-cell>
          <table:covered-table-cell/>
          <table:table-cell office:value-type="float" office:value="307122" table:style-name="ce11">
            <text:p>307122,00</text:p>
          </table:table-cell>
          <table:table-cell office:value-type="string" table:number-columns-spanned="2" table:number-rows-spanned="1" table:style-name="ce18">
            <text:p>30.01.2024</text:p>
          </table:table-cell>
          <table:covered-table-cell/>
          <table:table-cell office:value-type="string" table:style-name="ce7">
            <text:p>2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0f d8 1a 23 d4 84 52 50 5d d1 71 ec e7 e0 77 e7 fa 89 6a 35 8d c9 06 0d df 9c 0c 79 cb 9f 53 27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2-05T12:51:44Z</meta:creation-date>
    <dc:date>2024-02-06T10:25:43Z</dc:date>
    <meta:print-date>2024-02-06T10:25:35Z</meta:print-date>
  </office:meta>
</office:document-meta>
</file>