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29</text:p>
          </table:table-cell>
          <table:table-cell table:number-columns-repeated="4" table:style-name="ce2"/>
          <table:table-cell office:value-type="string" table:style-name="ce4">
            <text:p>0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3008:120</text:p>
          </table:table-cell>
          <table:covered-table-cell/>
          <table:table-cell office:value-type="float" office:value="75080.13" table:style-name="ce11">
            <text:p>75080,13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3008:16</text:p>
          </table:table-cell>
          <table:covered-table-cell/>
          <table:table-cell office:value-type="float" office:value="855537.02" table:style-name="ce11">
            <text:p>855537,02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2:1301001:701</text:p>
          </table:table-cell>
          <table:covered-table-cell/>
          <table:table-cell office:value-type="float" office:value="103645.1" table:style-name="ce11">
            <text:p>103645,10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15:0000000:3386</text:p>
          </table:table-cell>
          <table:covered-table-cell/>
          <table:table-cell office:value-type="float" office:value="438097.14" table:style-name="ce13">
            <text:p>438097,14</text:p>
          </table:table-cell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7">
            <text:p>2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3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3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3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3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8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6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6:5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6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6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6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4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4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401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405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5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405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405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405006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405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405006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405006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405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405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405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405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405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405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405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405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405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405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405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5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5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405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405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4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20">
            <text:p>11:20:0405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5 07 2c 84 8a 8b 46 97 4c d2 80 c7 de cd b9 da f3 a5 8c dc da f0 7b 0c 99 17 76 46 31 e7 1f 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06T06:35:22Z</meta:creation-date>
    <dc:date>2024-02-06T09:18:06Z</dc:date>
    <meta:print-date>2024-02-06T09:17:56Z</meta:print-date>
  </office:meta>
</office:document-meta>
</file>