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28</text:p>
          </table:table-cell>
          <table:table-cell table:number-columns-repeated="4" table:style-name="ce2"/>
          <table:table-cell office:value-type="string" table:style-name="ce5">
            <text:p>06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8">
            <text:p>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8">
            <text:p>9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11:08:4601001:407</text:p>
          </table:table-cell>
          <table:covered-table-cell/>
          <table:table-cell office:value-type="float" office:value="257436.95" table:style-name="ce8">
            <text:p>257436,95</text:p>
          </table:table-cell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11:05:0107002:630</text:p>
          </table:table-cell>
          <table:covered-table-cell/>
          <table:table-cell office:value-type="float" office:value="128709.56" table:style-name="ce8">
            <text:p>128709,56</text:p>
          </table:table-cell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11:05:0401003:968</text:p>
          </table:table-cell>
          <table:covered-table-cell/>
          <table:table-cell office:value-type="float" office:value="37856.730000000003" table:style-name="ce8">
            <text:p>37856,73</text:p>
          </table:table-cell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11:14:2201004:1768</text:p>
          </table:table-cell>
          <table:covered-table-cell/>
          <table:table-cell office:value-type="float" office:value="8966.2800000000007" table:style-name="ce8">
            <text:p>8966,28</text:p>
          </table:table-cell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11:05:0401006:465</text:p>
          </table:table-cell>
          <table:covered-table-cell/>
          <table:table-cell office:value-type="float" office:value="74896.02" table:style-name="ce8">
            <text:p>74896,02</text:p>
          </table:table-cell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0">
            <text:p>11:20:0405006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0">
            <text:p>11:20:0405006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11:20:0405006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11:20:0405006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0">
            <text:p>11:20:0405006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0">
            <text:p>11:20:0405006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0">
            <text:p>11:20:0405006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0">
            <text:p>11:20:0405006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0">
            <text:p>11:20:0405006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0">
            <text:p>11:20:0405006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0">
            <text:p>11:20:0405006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0">
            <text:p>11:20:0405006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0">
            <text:p>11:20:0405006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0">
            <text:p>11:19:080102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0">
            <text:p>11:20:0405006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0">
            <text:p>11:20:0405006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0">
            <text:p>11:20:0405006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0">
            <text:p>11:20:0405006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0">
            <text:p>11:20:0405006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0">
            <text:p>11:20:0405006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0">
            <text:p>11:20:0405006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0">
            <text:p>11:20:0405006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0">
            <text:p>11:20:0405006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0">
            <text:p>11:20:0405006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0">
            <text:p>11:20:0405006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0">
            <text:p>11:20:0405006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0">
            <text:p>11:20:0602003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0">
            <text:p>11:04:6105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0">
            <text:p>11:12:0000000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20">
            <text:p>11:06:4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20">
            <text:p>11:08:48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20">
            <text:p>11:08:45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20">
            <text:p>11:08:45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20">
            <text:p>11:08:48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20">
            <text:p>11:08:45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20">
            <text:p>11:08:48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20">
            <text:p>11:08:48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20">
            <text:p>11:08:48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20">
            <text:p>11:08:48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20">
            <text:p>11:08:48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20">
            <text:p>11:08:48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20">
            <text:p>11:08:48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20">
            <text:p>11:08:4801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20">
            <text:p>11:08:48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20">
            <text:p>11:08:48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20">
            <text:p>11:08:4801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20">
            <text:p>11:08:48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20">
            <text:p>11:09:07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20">
            <text:p>11:0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20">
            <text:p>11:09:07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20">
            <text:p>11:08:4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20">
            <text:p>11:08:46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20">
            <text:p>11:08:48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20">
            <text:p>11:08:45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20">
            <text:p>11:08:48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20">
            <text:p>11:08:48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20">
            <text:p>11:08:48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20">
            <text:p>11:08:4801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20">
            <text:p>11:08:48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20">
            <text:p>11:08:4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20">
            <text:p>11:08:48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20">
            <text:p>11:08:48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20">
            <text:p>11:08:46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20">
            <text:p>11:08:4801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20">
            <text:p>11:08:50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20">
            <text:p>11:08:48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20">
            <text:p>11:09:07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20">
            <text:p>11:09:0401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20">
            <text:p>11:09:0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20">
            <text:p>11:08:4801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20">
            <text:p>11:09:07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20">
            <text:p>11:08:48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20">
            <text:p>11:08:46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20">
            <text:p>11:08:46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20">
            <text:p>11:08:46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20">
            <text:p>11:08:45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20">
            <text:p>11:08:48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20">
            <text:p>11:08:46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20">
            <text:p>11:08:48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20">
            <text:p>11:08:48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20">
            <text:p>11:08:48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20">
            <text:p>11:08:46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20">
            <text:p>11:08:45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20">
            <text:p>11:08:46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20">
            <text:p>11:08:5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20">
            <text:p>11:08:52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20">
            <text:p>11:08:48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20">
            <text:p>11:09:0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20">
            <text:p>11:09:07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20">
            <text:p>11:08:48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8">
            <text:p>25.01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e8 92 b5 38 c2 20 f4 89 d4 2d 5b b1 fb 7f b6 ea 41 d5 c7 7c 8c 70 92 22 a9 b8 54 9d d3 8f ec 39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452" table:style-name="ro6">
          <table:table-cell table:number-columns-repeated="16384"/>
        </table:table-row>
        <table:named-expressions>
          <table:named-range table:name="Print_Area" table:cell-range-address="Акт.$A$1:Акт.$G$124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06T08:05:39Z</dc:date>
    <meta:print-date>2024-02-06T07:40:37Z</meta:print-date>
    <meta:editing-cycles>10</meta:editing-cycles>
  </office:meta>
</office:document-meta>
</file>