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27</text:p>
          </table:table-cell>
          <table:table-cell table:number-columns-repeated="4" table:style-name="ce2"/>
          <table:table-cell office:value-type="string" table:style-name="ce5">
            <text:p>05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8">
            <text:p>9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3" table:style-name="ce8">
            <text:p>52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20:0605001:1528</text:p>
          </table:table-cell>
          <table:covered-table-cell/>
          <table:table-cell office:value-type="float" office:value="4101714.05" table:style-name="ce8">
            <text:p>4101714,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12:1701003:3310</text:p>
          </table:table-cell>
          <table:covered-table-cell/>
          <table:table-cell office:value-type="float" office:value="680870.48" table:style-name="ce8">
            <text:p>680870,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12:1701003:3300</text:p>
          </table:table-cell>
          <table:covered-table-cell/>
          <table:table-cell office:value-type="float" office:value="695597.93" table:style-name="ce8">
            <text:p>695597,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12:1701003:3309</text:p>
          </table:table-cell>
          <table:covered-table-cell/>
          <table:table-cell office:value-type="float" office:value="688239.18" table:style-name="ce8">
            <text:p>688239,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12:1701003:3311</text:p>
          </table:table-cell>
          <table:covered-table-cell/>
          <table:table-cell office:value-type="float" office:value="688239.18" table:style-name="ce8">
            <text:p>688239,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12:1701003:3299</text:p>
          </table:table-cell>
          <table:covered-table-cell/>
          <table:table-cell office:value-type="float" office:value="621539.32999999996" table:style-name="ce8">
            <text:p>621539,3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12:1701003:3298</text:p>
          </table:table-cell>
          <table:covered-table-cell/>
          <table:table-cell office:value-type="float" office:value="704414.25" table:style-name="ce8">
            <text:p>704414,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12:1701003:3301</text:p>
          </table:table-cell>
          <table:covered-table-cell/>
          <table:table-cell office:value-type="float" office:value="697068.47" table:style-name="ce8">
            <text:p>697068,4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2:1701003:3306</text:p>
          </table:table-cell>
          <table:covered-table-cell/>
          <table:table-cell office:value-type="float" office:value="1146555.99" table:style-name="ce8">
            <text:p>1146555,9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12:1701003:3307</text:p>
          </table:table-cell>
          <table:covered-table-cell/>
          <table:table-cell office:value-type="float" office:value="700007.81" table:style-name="ce8">
            <text:p>700007,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12:1701003:3304</text:p>
          </table:table-cell>
          <table:covered-table-cell/>
          <table:table-cell office:value-type="float" office:value="720538.39" table:style-name="ce8">
            <text:p>720538,3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12:1701003:3302</text:p>
          </table:table-cell>
          <table:covered-table-cell/>
          <table:table-cell office:value-type="float" office:value="620047.5" table:style-name="ce8">
            <text:p>620047,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12:1701003:3303</text:p>
          </table:table-cell>
          <table:covered-table-cell/>
          <table:table-cell office:value-type="float" office:value="680870.48" table:style-name="ce8">
            <text:p>680870,4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12:1701003:3308</text:p>
          </table:table-cell>
          <table:covered-table-cell/>
          <table:table-cell office:value-type="float" office:value="698538.58" table:style-name="ce8">
            <text:p>698538,5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12:1701003:3305</text:p>
          </table:table-cell>
          <table:covered-table-cell/>
          <table:table-cell office:value-type="float" office:value="960586.79" table:style-name="ce8">
            <text:p>960586,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19:1001002:7265</text:p>
          </table:table-cell>
          <table:covered-table-cell/>
          <table:table-cell office:value-type="float" office:value="227107.23" table:style-name="ce8">
            <text:p>227107,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19:1001002:7246</text:p>
          </table:table-cell>
          <table:covered-table-cell/>
          <table:table-cell office:value-type="float" office:value="222428.12" table:style-name="ce8">
            <text:p>222428,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19:1001002:7264</text:p>
          </table:table-cell>
          <table:covered-table-cell/>
          <table:table-cell office:value-type="float" office:value="238734.73" table:style-name="ce8">
            <text:p>238734,7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19:1001002:7257</text:p>
          </table:table-cell>
          <table:covered-table-cell/>
          <table:table-cell office:value-type="float" office:value="220082.53" table:style-name="ce8">
            <text:p>220082,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05:0401008:447</text:p>
          </table:table-cell>
          <table:covered-table-cell/>
          <table:table-cell office:value-type="float" office:value="3819.4" table:style-name="ce8">
            <text:p>3819,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5:0401008:448</text:p>
          </table:table-cell>
          <table:covered-table-cell/>
          <table:table-cell office:value-type="float" office:value="3876.41" table:style-name="ce8">
            <text:p>3876,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05:0105006:1573</text:p>
          </table:table-cell>
          <table:covered-table-cell/>
          <table:table-cell office:value-type="float" office:value="536577.94999999995" table:style-name="ce8">
            <text:p>536577,9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15:0102005:2634</text:p>
          </table:table-cell>
          <table:covered-table-cell/>
          <table:table-cell office:value-type="float" office:value="145318524.16" table:style-name="ce8">
            <text:p>145318524,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5:0201011:541</text:p>
          </table:table-cell>
          <table:covered-table-cell/>
          <table:table-cell office:value-type="float" office:value="235887.59" table:style-name="ce8">
            <text:p>235887,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18:0611001:2302</text:p>
          </table:table-cell>
          <table:covered-table-cell/>
          <table:table-cell office:value-type="float" office:value="29671.06" table:style-name="ce8">
            <text:p>29671,0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05:0103002:1742</text:p>
          </table:table-cell>
          <table:covered-table-cell/>
          <table:table-cell office:value-type="float" office:value="206915.87" table:style-name="ce8">
            <text:p>206915,8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20:0604002:1677</text:p>
          </table:table-cell>
          <table:covered-table-cell/>
          <table:table-cell office:value-type="float" office:value="137924.81" table:style-name="ce8">
            <text:p>137924,8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20:0603001:1711</text:p>
          </table:table-cell>
          <table:covered-table-cell/>
          <table:table-cell office:value-type="float" office:value="340113.03" table:style-name="ce8">
            <text:p>340113,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12:1702004:2092</text:p>
          </table:table-cell>
          <table:covered-table-cell/>
          <table:table-cell office:value-type="float" office:value="3511453.37" table:style-name="ce8">
            <text:p>3511453,3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12:1702004:2093</text:p>
          </table:table-cell>
          <table:covered-table-cell/>
          <table:table-cell office:value-type="float" office:value="7871340.2300000004" table:style-name="ce8">
            <text:p>7871340,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08:0201015:562</text:p>
          </table:table-cell>
          <table:covered-table-cell/>
          <table:table-cell office:value-type="float" office:value="761148.65" table:style-name="ce8">
            <text:p>761148,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19:1001002:7270</text:p>
          </table:table-cell>
          <table:covered-table-cell/>
          <table:table-cell office:value-type="float" office:value="191913.59" table:style-name="ce8">
            <text:p>191913,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19:1001002:7256</text:p>
          </table:table-cell>
          <table:covered-table-cell/>
          <table:table-cell office:value-type="float" office:value="128094.41" table:style-name="ce8">
            <text:p>128094,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19:1001002:7248</text:p>
          </table:table-cell>
          <table:covered-table-cell/>
          <table:table-cell office:value-type="float" office:value="128094.41" table:style-name="ce8">
            <text:p>128094,4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19:1001002:7252</text:p>
          </table:table-cell>
          <table:covered-table-cell/>
          <table:table-cell office:value-type="float" office:value="178879.53" table:style-name="ce8">
            <text:p>178879,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19:1001002:7255</text:p>
          </table:table-cell>
          <table:covered-table-cell/>
          <table:table-cell office:value-type="float" office:value="178879.53" table:style-name="ce8">
            <text:p>178879,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19:1001002:7247</text:p>
          </table:table-cell>
          <table:covered-table-cell/>
          <table:table-cell office:value-type="float" office:value="180751.17" table:style-name="ce8">
            <text:p>180751,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19:1001002:7245</text:p>
          </table:table-cell>
          <table:covered-table-cell/>
          <table:table-cell office:value-type="float" office:value="193762.79" table:style-name="ce8">
            <text:p>193762,7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19:1001002:7261</text:p>
          </table:table-cell>
          <table:covered-table-cell/>
          <table:table-cell office:value-type="float" office:value="130052.82" table:style-name="ce8">
            <text:p>130052,8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19:1001002:7266</text:p>
          </table:table-cell>
          <table:covered-table-cell/>
          <table:table-cell office:value-type="float" office:value="134934.28" table:style-name="ce8">
            <text:p>134934,2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19:1001002:7250</text:p>
          </table:table-cell>
          <table:covered-table-cell/>
          <table:table-cell office:value-type="float" office:value="125150.56" table:style-name="ce8">
            <text:p>125150,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19:1001002:7260</text:p>
          </table:table-cell>
          <table:covered-table-cell/>
          <table:table-cell office:value-type="float" office:value="126132.68" table:style-name="ce8">
            <text:p>126132,6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19:1001002:7259</text:p>
          </table:table-cell>
          <table:covered-table-cell/>
          <table:table-cell office:value-type="float" office:value="184484.8" table:style-name="ce8">
            <text:p>184484,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19:1001002:7267</text:p>
          </table:table-cell>
          <table:covered-table-cell/>
          <table:table-cell office:value-type="float" office:value="132984.18" table:style-name="ce8">
            <text:p>132984,1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19:1001002:7272</text:p>
          </table:table-cell>
          <table:covered-table-cell/>
          <table:table-cell office:value-type="float" office:value="133959.65" table:style-name="ce8">
            <text:p>133959,6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19:1001002:7274</text:p>
          </table:table-cell>
          <table:covered-table-cell/>
          <table:table-cell office:value-type="float" office:value="129074.03" table:style-name="ce8">
            <text:p>129074,0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19:1001002:7275</text:p>
          </table:table-cell>
          <table:covered-table-cell/>
          <table:table-cell office:value-type="float" office:value="173245.25" table:style-name="ce8">
            <text:p>173245,2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19:1001002:7244</text:p>
          </table:table-cell>
          <table:covered-table-cell/>
          <table:table-cell office:value-type="float" office:value="178879.53" table:style-name="ce8">
            <text:p>178879,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19:1001002:7253</text:p>
          </table:table-cell>
          <table:covered-table-cell/>
          <table:table-cell office:value-type="float" office:value="178879.53" table:style-name="ce8">
            <text:p>178879,5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19:1001002:7254</text:p>
          </table:table-cell>
          <table:covered-table-cell/>
          <table:table-cell office:value-type="float" office:value="125150.56" table:style-name="ce8">
            <text:p>125150,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19:1001002:7249</text:p>
          </table:table-cell>
          <table:covered-table-cell/>
          <table:table-cell office:value-type="float" office:value="183552.6" table:style-name="ce8">
            <text:p>183552,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19:1001002:7251</text:p>
          </table:table-cell>
          <table:covered-table-cell/>
          <table:table-cell office:value-type="float" office:value="182619.59" table:style-name="ce8">
            <text:p>182619,5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19:1001002:7263</text:p>
          </table:table-cell>
          <table:covered-table-cell/>
          <table:table-cell office:value-type="float" office:value="184484.8" table:style-name="ce8">
            <text:p>184484,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19:1001002:7262</text:p>
          </table:table-cell>
          <table:covered-table-cell/>
          <table:table-cell office:value-type="float" office:value="131030.77" table:style-name="ce8">
            <text:p>131030,7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19:1001002:7258</text:p>
          </table:table-cell>
          <table:covered-table-cell/>
          <table:table-cell office:value-type="float" office:value="124167.61" table:style-name="ce8">
            <text:p>124167,6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19:1001002:7269</text:p>
          </table:table-cell>
          <table:covered-table-cell/>
          <table:table-cell office:value-type="float" office:value="122199.2" table:style-name="ce8">
            <text:p>122199,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11:19:1001002:7271</text:p>
          </table:table-cell>
          <table:covered-table-cell/>
          <table:table-cell office:value-type="float" office:value="190061.19" table:style-name="ce8">
            <text:p>190061,1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11:19:1001002:7268</text:p>
          </table:table-cell>
          <table:covered-table-cell/>
          <table:table-cell office:value-type="float" office:value="132007.89000000001" table:style-name="ce8">
            <text:p>132007,89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11:19:1001002:7273</text:p>
          </table:table-cell>
          <table:covered-table-cell/>
          <table:table-cell office:value-type="float" office:value="184484.8" table:style-name="ce8">
            <text:p>184484,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11:05:0107009:1400</text:p>
          </table:table-cell>
          <table:covered-table-cell/>
          <table:table-cell office:value-type="float" office:value="4174.2700000000004" table:style-name="ce8">
            <text:p>4174,2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11:05:0501007:1081</text:p>
          </table:table-cell>
          <table:covered-table-cell/>
          <table:table-cell office:value-type="float" office:value="20293" table:style-name="ce8">
            <text:p>2029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11:05:0501007:1082</text:p>
          </table:table-cell>
          <table:covered-table-cell/>
          <table:table-cell office:value-type="float" office:value="20756.84" table:style-name="ce8">
            <text:p>20756,8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11:05:0401011:296</text:p>
          </table:table-cell>
          <table:covered-table-cell/>
          <table:table-cell office:value-type="float" office:value="12217.05" table:style-name="ce8">
            <text:p>12217,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11:05:0107009:1409</text:p>
          </table:table-cell>
          <table:covered-table-cell/>
          <table:table-cell office:value-type="float" office:value="6134.36" table:style-name="ce8">
            <text:p>6134,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11:05:0301001:1546</text:p>
          </table:table-cell>
          <table:covered-table-cell/>
          <table:table-cell office:value-type="float" office:value="4207.46" table:style-name="ce8">
            <text:p>4207,4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11:01:7901002:798</text:p>
          </table:table-cell>
          <table:covered-table-cell/>
          <table:table-cell office:value-type="float" office:value="581818.07999999996" table:style-name="ce8">
            <text:p>581818,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11:14:1501001:541</text:p>
          </table:table-cell>
          <table:covered-table-cell/>
          <table:table-cell office:value-type="float" office:value="527478.07999999996" table:style-name="ce8">
            <text:p>527478,08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11:06:1601001:221</text:p>
          </table:table-cell>
          <table:covered-table-cell/>
          <table:table-cell office:value-type="float" office:value="127529.71" table:style-name="ce8">
            <text:p>127529,7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11:04:1003001:1338</text:p>
          </table:table-cell>
          <table:covered-table-cell/>
          <table:table-cell office:value-type="float" office:value="2936198.23" table:style-name="ce8">
            <text:p>2936198,23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11:06:3901003:543</text:p>
          </table:table-cell>
          <table:covered-table-cell/>
          <table:table-cell office:value-type="float" office:value="1019648.05" table:style-name="ce8">
            <text:p>1019648,0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9">
            <text:p>11:11:1101001:200</text:p>
          </table:table-cell>
          <table:covered-table-cell/>
          <table:table-cell office:value-type="float" office:value="216517.62" table:style-name="ce8">
            <text:p>216517,6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9">
            <text:p>11:05:0106049:131</text:p>
          </table:table-cell>
          <table:covered-table-cell/>
          <table:table-cell office:value-type="float" office:value="689618.16" table:style-name="ce8">
            <text:p>689618,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9">
            <text:p>11:08:4501001:1437</text:p>
          </table:table-cell>
          <table:covered-table-cell/>
          <table:table-cell office:value-type="float" office:value="144854.32" table:style-name="ce8">
            <text:p>144854,3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9">
            <text:p>11:08:4501001:1438</text:p>
          </table:table-cell>
          <table:covered-table-cell/>
          <table:table-cell office:value-type="float" office:value="1084071.04" table:style-name="ce8">
            <text:p>1084071,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9">
            <text:p>11:14:2201004:1767</text:p>
          </table:table-cell>
          <table:covered-table-cell/>
          <table:table-cell office:value-type="float" office:value="17932.560000000001" table:style-name="ce8">
            <text:p>17932,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9">
            <text:p>11:12:1601007:122</text:p>
          </table:table-cell>
          <table:covered-table-cell/>
          <table:table-cell office:value-type="float" office:value="300237.84999999998" table:style-name="ce8">
            <text:p>300237,8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9">
            <text:p>11:12:1601007:133</text:p>
          </table:table-cell>
          <table:covered-table-cell/>
          <table:table-cell office:value-type="float" office:value="983704" table:style-name="ce8">
            <text:p>98370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9">
            <text:p>11:14:2201005:1084</text:p>
          </table:table-cell>
          <table:covered-table-cell/>
          <table:table-cell office:value-type="float" office:value="73086.44" table:style-name="ce8">
            <text:p>73086,4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9">
            <text:p>11:04:3501002:429</text:p>
          </table:table-cell>
          <table:covered-table-cell/>
          <table:table-cell office:value-type="float" office:value="368323.36" table:style-name="ce8">
            <text:p>368323,3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9">
            <text:p>11:04:0000000:653</text:p>
          </table:table-cell>
          <table:covered-table-cell/>
          <table:table-cell office:value-type="float" office:value="72327.75" table:style-name="ce8">
            <text:p>72327,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9">
            <text:p>11:04:3501002:430</text:p>
          </table:table-cell>
          <table:covered-table-cell/>
          <table:table-cell office:value-type="float" office:value="43332.160000000003" table:style-name="ce8">
            <text:p>43332,1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9">
            <text:p>11:04:4801001:247</text:p>
          </table:table-cell>
          <table:covered-table-cell/>
          <table:table-cell office:value-type="float" office:value="27671.75" table:style-name="ce8">
            <text:p>27671,75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9">
            <text:p>11:04:0401001:10881</text:p>
          </table:table-cell>
          <table:covered-table-cell/>
          <table:table-cell office:value-type="float" office:value="120986.14" table:style-name="ce8">
            <text:p>120986,14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9">
            <text:p>11:04:1002001:845</text:p>
          </table:table-cell>
          <table:covered-table-cell/>
          <table:table-cell office:value-type="float" office:value="68146.559999999998" table:style-name="ce8">
            <text:p>68146,5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9">
            <text:p>11:04:3501001:372</text:p>
          </table:table-cell>
          <table:covered-table-cell/>
          <table:table-cell office:value-type="float" office:value="59460.17" table:style-name="ce8">
            <text:p>59460,17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9">
            <text:p>11:04:3501002:431</text:p>
          </table:table-cell>
          <table:covered-table-cell/>
          <table:table-cell office:value-type="float" office:value="980390.12" table:style-name="ce8">
            <text:p>980390,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9">
            <text:p>11:04:4801010:217</text:p>
          </table:table-cell>
          <table:covered-table-cell/>
          <table:table-cell office:value-type="float" office:value="22152.12" table:style-name="ce8">
            <text:p>22152,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9">
            <text:p>11:04:3501004:278</text:p>
          </table:table-cell>
          <table:covered-table-cell/>
          <table:table-cell office:value-type="float" office:value="222152.76" table:style-name="ce8">
            <text:p>222152,76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9">
            <text:p>11:04:3501002:432</text:p>
          </table:table-cell>
          <table:covered-table-cell/>
          <table:table-cell office:value-type="float" office:value="32499.119999999999" table:style-name="ce8">
            <text:p>32499,1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9">
            <text:p>11:09:0901001:672</text:p>
          </table:table-cell>
          <table:covered-table-cell/>
          <table:table-cell office:value-type="float" office:value="5175.5200000000004" table:style-name="ce8">
            <text:p>5175,52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9">
            <text:p>11:09:0101001:609</text:p>
          </table:table-cell>
          <table:covered-table-cell/>
          <table:table-cell office:value-type="float" office:value="20849.099999999999" table:style-name="ce8">
            <text:p>20849,1</text:p>
          </table:table-cell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24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20:10010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20:1001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20:1001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20:1001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08:020101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08:0201018:57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08:0201010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08:0201023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08:0201018:52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08:0201018:57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08:0201029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08:0201010:25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8:0201011:29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08:020101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08:0201028:4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8:0201018:56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5:0106048:1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05:0106049:3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5:0107004:48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05:0106049:8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05:0106055: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05:0107009:112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05:0107020:52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05:0106049:5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05:0106049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05:0107020:48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05:0107013:3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05:010700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05:0106055:2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05:0107020:51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05:0106051:2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05:0106052:2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05:0106055:3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05:0106049:5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05:0107020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05:0201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05:0201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05:0107001:32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05:0106049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05:0107020:52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05:0106049:5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5:0106049:3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05:010702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05:0107004:5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05:0107020:51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05:0106056:6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05:0107018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05:0107005:31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05:0107019:18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05:0106049:16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05:0107007:6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05:0107004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05:0106055:2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05:0107004:48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05:0106049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05:0107004:51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05:0107010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05:0107009:14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05:0107002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05:0107004:48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8:0201010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08:0201018:57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08:0201018:57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08:0201018:50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08:0201015:22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08:0201029:40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08:0201029:40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08:0201028:4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08:0201015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08:020101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08:0201009:38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08:020101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08:0201023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08:0401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08:0201010:3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08:0201012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08:0201016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08:0201011:29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08:0301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08:0201018:50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05:0105018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05:0107004:50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05:0106052:3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05:0106046:9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05:0106049: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05:0107004:47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05:0107010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05:0105018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05:0107018:23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05:0107005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05:0106056:6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05:0107009:21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05:0107009:27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05:0105018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05:0106046:9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05:0106049:8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05:0201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05:0106049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05:0107004:54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05:0106049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05:0106049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05:0107018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05:0105024:18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05:0107001:32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05:0107004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05:0106048: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05:0107004:51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05:0106049:16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05:0107021:5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05:0107002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05:0107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05:0107004:49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05:0201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05:0106055:2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05:0106052:3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05:0107011:6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05:0106048:2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05:0107018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05:0106049:15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5:0107003:20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05:0107020:52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05:010800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05:0107009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05:0106049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05:0107001:3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05:0106055:2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05:0106055:3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05:0106055:2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05:0107018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05:0106054:2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05:0106046:8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05:0107018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5:0106049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08:0201029:41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08:0201029:32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08:0201018:56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08:0201018:49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08:0201018:56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08:0201017:37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08:0201010:4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08:0201009:54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08:0201017:37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08:0201010: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08:0201009:54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08:0201032:21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08:0201032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5:0107004:49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05:0201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05:010700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05:0106048:2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05:0107010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05:0107002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05:0106049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05:0106048:1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05:0107004:48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05:0106055:3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05:0106049:9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05:0106051:4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05:0105018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05:0107004:50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05:0106049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05:0106055: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05:0106049:5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05:0107001:32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05:0107004:51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05:0107010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05:0108001:3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05:0107010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05:0108001:30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5:0106046:9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05:0201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05:0201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05:0107004:50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05:0105018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05:0105018:15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05:0107004:51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05:0107018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05:0106049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05:0106048:2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05:0107009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05:0107020:34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05:0107004:51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05:0107020:53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05:0106046:9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05:0106049:4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05:0107018:2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05:0107004:49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05:0107009:18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05:0107021:51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05:0106046:8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05:0107004:49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05:0106046:8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05:0107020:33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05:0107004:49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05:0106049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05:0108001:40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05:0106049:8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05:0107001:32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05:0106049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05:0107009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05:0107009:19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20:0701001:84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20:0608010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20:1001002:107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08:0801004:40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08:1301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08:2201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20:0701001:78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20:0608010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20:0701001:71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20:0701001:72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20:1001002:106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08:1701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20:1501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20:0701001:85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20:0901001:220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08:0801004:39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20:1001003:24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08:0801004:133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20:1501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20:1001002:93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20:1001002:94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20:200100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20:1501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20:0701001:76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20:1001002:94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20:1001002:316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20:0701001:72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20:1001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08:0801005:31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20:1501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20:1001002:95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20:1001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20:1001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08:0401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20:0701001:75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08:0801003:38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08:0601003:4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20:1001002:326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08:0601013:94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20:1401001:34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20:0701001:76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20:0901001:220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08:0801001:34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20:0701001:71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20:1501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20:0901001:175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20:1701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08:0601004:218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20:1401001:32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08:3701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08:4001001:71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20:1501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08:3801001:33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08:250100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08:2501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08:2501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08:2601001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08:4401001:82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08:4401001:77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08:4401001:77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08:4401001:80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08:4201001:46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08:4401001:77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08:4001001:61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08:4401001:79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08:3801001:36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15:0000000:299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15:0000000:364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12:0201001:280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20:0701001:77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20:0901001:220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20:1001002:105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20:1001002:315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08:0401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20:1001002:95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20:1301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20:0701001:76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20:1001002:314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20:1001003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20:1001002:106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08:0601013:9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20:0701001:76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20:140100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20:0608010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20:1001002:313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08:0401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20:1001002:107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20:0608010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20:1401001:34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20:1801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08:0801004:39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20:0901001:148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20:1001002:318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20:0901001:124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20:1001002:106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20:1001002:94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20:1001002:9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20:0701001:76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08:0601005:45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20:0801001:101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20:1601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20:1001002:93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20:1001002:95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08:0601006:25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08:0801004:39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20:1501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08:2401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08:2601001:41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08:3801001:31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08:2401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08:1901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08:2301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08:2401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08:4001001:61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08:380100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08:3801001:31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08:2601001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08:260100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08:4001001:70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08:4001001:63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08:3801001:35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08:4001001:56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08:3901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08:4401001:79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08:4401001:8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08:4201001:43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08:4401001:80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08:4501001:53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08:0401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08:040100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08:0601006:23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08:0801001:34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20:1001002:314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08:1701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20:0901001:89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20:0701001:87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20:0701001:7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20:1001002:314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20:1001002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20:0701001:80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20:0901001:228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08:080100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08:1201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08:09010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08:0801004:94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08:1001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08:2601001:39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08:2101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08:2501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08:2401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08:2301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08:2901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08:3101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08:380100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08:3101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20:0701001:72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08:0801004:39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08:0801003:34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08:0801004:28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08:0401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20:1001003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08:040100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20:1401001:38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20:1001002:95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20:1001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20:0701001:72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20:1001002:106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08:0601007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20:0901001:188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20:1001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20:0801001:288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20:1601001:27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20:1001002:107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20:0608010:23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20:0608010:28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20:0608010:23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20:0701001:72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20:0701001:85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20:0701001:87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20:1401001:34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20:1001002:313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11:08:1801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11:08:2601001:40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11:08:4401001:81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11:08:380100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11:08:4201001:47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11:08:4401001:78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11:08:4401001:81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11:08:3801001:31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11:08:4001001:60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11:08:4501001:61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11:08:4401001:79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11:08:4401001:81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11:08:4401001:82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11:20:0602016:101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11:05:0105015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11:05:0105015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11:05:0105015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11:05:0105016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9">
            <text:p>11:05:0105016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9">
            <text:p>11:05:0105015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9">
            <text:p>11:05:0105015:9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9">
            <text:p>11:05:0105015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9">
            <text:p>11:05:0105015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9">
            <text:p>11:05:0105015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9">
            <text:p>11:05:0105015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9">
            <text:p>11:05:0105016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9">
            <text:p>11:05:0105016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9">
            <text:p>11:05:0105016:14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9">
            <text:p>11:05:0105016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9">
            <text:p>11:05:0105018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9">
            <text:p>11:05:0105015:9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9">
            <text:p>11:05:0105015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9">
            <text:p>11:05:0105015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9">
            <text:p>11:05:0105015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9">
            <text:p>11:05:0105015:9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9">
            <text:p>11:05:0105015:15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9">
            <text:p>11:05:0105015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9">
            <text:p>11:05:0105015:16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9">
            <text:p>11:05:0105015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9">
            <text:p>11:19:0401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9">
            <text:p>11:19:0801024:61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9">
            <text:p>11:05:0105018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9">
            <text:p>11:19:0401001:55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9">
            <text:p>11:19:0801024:59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9">
            <text:p>11:01:5901001:73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9">
            <text:p>11:19:2801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9">
            <text:p>11:19:0504006:25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9">
            <text:p>11:19:0504007:4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9">
            <text:p>11:01:7801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9">
            <text:p>11:12:0000000:239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9">
            <text:p>11:19:0801024:26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9">
            <text:p>11:19:0801024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9">
            <text:p>11:14:2001004:5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9">
            <text:p>11:19:0801003:197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9">
            <text:p>11:19:0801024:30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9">
            <text:p>11:19:0801024:33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9">
            <text:p>11:19:0801024:32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9">
            <text:p>11:20:0602019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9">
            <text:p>11:19:0502002:34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9">
            <text:p>11:03:3001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9">
            <text:p>11:20:0601004:78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9">
            <text:p>11:12:0000000:275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9">
            <text:p>11:19:0801024:4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9">
            <text:p>11:19:0801024:64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9">
            <text:p>11:19:0402001:35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9">
            <text:p>11:19:0801024:61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9">
            <text:p>11:19:0801024:62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9">
            <text:p>11:11:3501009:46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9">
            <text:p>11:06:4101001:59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9">
            <text:p>11:19:0502003:31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9">
            <text:p>11:05:0103008:50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9">
            <text:p>11:05:0103008:51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9">
            <text:p>11:05:0105024:16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9">
            <text:p>11:18:0602010:690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9">
            <text:p>11:02:2101001:212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9">
            <text:p>11:11:3501005:199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9">
            <text:p>11:19:0801003:68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9">
            <text:p>11:05:0106037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9">
            <text:p>11:05:0101002:109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9">
            <text:p>11:05:0105025:196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9">
            <text:p>11:16:1704005:28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9">
            <text:p>11:11:3501005:227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9">
            <text:p>11:19:0801003:71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9">
            <text:p>11:11:3501005:293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9">
            <text:p>11:04:1701005:18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9">
            <text:p>11:20:0602001:118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9">
            <text:p>11:19:0801003:28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9">
            <text:p>11:19:0000000:38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9">
            <text:p>11:05:0106046:145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9">
            <text:p>11:11:3501005:227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9">
            <text:p>11:19:0801003:36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9">
            <text:p>11:12:0000000:276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9">
            <text:p>11:11:3501005:293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9">
            <text:p>11:20:0602001:119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9">
            <text:p>11:19:0801003:141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9">
            <text:p>11:19:0801003:70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9">
            <text:p>11:02:1701001:122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9">
            <text:p>11:05:0106029:57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9">
            <text:p>11:16:1701007:408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9">
            <text:p>11:11:3501005:227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9">
            <text:p>11:11:3501005:293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9">
            <text:p>11:01:5901001:52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9">
            <text:p>11:01:5901001:52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9">
            <text:p>11:01:5901001:73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19">
            <text:p>11:05:0105021:80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19">
            <text:p>11:05:0107021:59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19">
            <text:p>11:05:040101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19">
            <text:p>11:11:3501005:199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19">
            <text:p>11:11:3501005:199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19">
            <text:p>11:11:3501005:200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19">
            <text:p>11:11:3501005:200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19">
            <text:p>11:11:3501005:200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19">
            <text:p>11:11:3501005:200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19">
            <text:p>11:15:0102014:115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19">
            <text:p>11:16:1701002:118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19">
            <text:p>11:16:1701002:142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19">
            <text:p>11:16:1701002:153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19">
            <text:p>11:16:1703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19">
            <text:p>11:20:0602005:85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19">
            <text:p>11:20:0606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19">
            <text:p>11:20:0608010:356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19">
            <text:p>11:20:0201001:292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19">
            <text:p>11:20:0201001:293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6" table:style-name="ce8">
            <text:p>506</text:p>
          </table:table-cell>
          <table:table-cell office:value-type="string" table:number-columns-spanned="3" table:number-rows-spanned="1" table:style-name="ce19">
            <text:p>11:02:1701001:150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7" table:style-name="ce8">
            <text:p>507</text:p>
          </table:table-cell>
          <table:table-cell office:value-type="string" table:number-columns-spanned="3" table:number-rows-spanned="1" table:style-name="ce19">
            <text:p>11:05:0106049:5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8" table:style-name="ce8">
            <text:p>508</text:p>
          </table:table-cell>
          <table:table-cell office:value-type="string" table:number-columns-spanned="3" table:number-rows-spanned="1" table:style-name="ce19">
            <text:p>11:05:0501003:57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9" table:style-name="ce8">
            <text:p>509</text:p>
          </table:table-cell>
          <table:table-cell office:value-type="string" table:number-columns-spanned="3" table:number-rows-spanned="1" table:style-name="ce19">
            <text:p>11:12:1701004:120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0" table:style-name="ce8">
            <text:p>510</text:p>
          </table:table-cell>
          <table:table-cell office:value-type="string" table:number-columns-spanned="3" table:number-rows-spanned="1" table:style-name="ce19">
            <text:p>11:15:0102017:6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string" table:number-columns-spanned="3" table:number-rows-spanned="1" table:style-name="ce19">
            <text:p>11:16:1704002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2" table:style-name="ce8">
            <text:p>512</text:p>
          </table:table-cell>
          <table:table-cell office:value-type="string" table:number-columns-spanned="3" table:number-rows-spanned="1" table:style-name="ce19">
            <text:p>11:19:1001002:144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3" table:style-name="ce8">
            <text:p>513</text:p>
          </table:table-cell>
          <table:table-cell office:value-type="string" table:number-columns-spanned="3" table:number-rows-spanned="1" table:style-name="ce19">
            <text:p>11:20:0201001:297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4" table:style-name="ce8">
            <text:p>514</text:p>
          </table:table-cell>
          <table:table-cell office:value-type="string" table:number-columns-spanned="3" table:number-rows-spanned="1" table:style-name="ce19">
            <text:p>11:20:0201001:299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5" table:style-name="ce8">
            <text:p>515</text:p>
          </table:table-cell>
          <table:table-cell office:value-type="string" table:number-columns-spanned="3" table:number-rows-spanned="1" table:style-name="ce19">
            <text:p>11:20:0201001:303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6" table:style-name="ce8">
            <text:p>516</text:p>
          </table:table-cell>
          <table:table-cell office:value-type="string" table:number-columns-spanned="3" table:number-rows-spanned="1" table:style-name="ce19">
            <text:p>11:20:0601007:40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7" table:style-name="ce8">
            <text:p>517</text:p>
          </table:table-cell>
          <table:table-cell office:value-type="string" table:number-columns-spanned="3" table:number-rows-spanned="1" table:style-name="ce19">
            <text:p>11:20:0602003:138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8" table:style-name="ce8">
            <text:p>518</text:p>
          </table:table-cell>
          <table:table-cell office:value-type="string" table:number-columns-spanned="3" table:number-rows-spanned="1" table:style-name="ce19">
            <text:p>11:20:0606005:104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9" table:style-name="ce8">
            <text:p>519</text:p>
          </table:table-cell>
          <table:table-cell office:value-type="string" table:number-columns-spanned="3" table:number-rows-spanned="1" table:style-name="ce19">
            <text:p>11:20:0606007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0" table:style-name="ce8">
            <text:p>520</text:p>
          </table:table-cell>
          <table:table-cell office:value-type="string" table:number-columns-spanned="3" table:number-rows-spanned="1" table:style-name="ce19">
            <text:p>11:20:0608002:44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number-columns-spanned="3" table:number-rows-spanned="1" table:style-name="ce19">
            <text:p>11:05:0106049:7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2" table:style-name="ce8">
            <text:p>522</text:p>
          </table:table-cell>
          <table:table-cell office:value-type="string" table:number-columns-spanned="3" table:number-rows-spanned="1" table:style-name="ce19">
            <text:p>11:05:0106049:6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3" table:style-name="ce8">
            <text:p>523</text:p>
          </table:table-cell>
          <table:table-cell office:value-type="string" table:number-columns-spanned="3" table:number-rows-spanned="1" table:style-name="ce19">
            <text:p>11:05:0105015:9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2f 1a ae 34 c0 56 3a 40 f7 97 a2 cc 45 ad 2b c3 0f 65 a4 15 d8 89 a0 a0 33 b4 59 1b 59 64 be 04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 table:style-name="ce1"/>
        </table:table-row>
        <table:table-row table:number-rows-repeated="1047934" table:style-name="ro6">
          <table:table-cell table:number-columns-repeated="16384"/>
        </table:table-row>
        <table:named-expressions>
          <table:named-range table:name="Print_Area" table:cell-range-address="Акт.$A$1:Акт.$G$642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Мария Геннадьевна Братенкова</dc:creator>
    <meta:creation-date>2020-11-09T13:16:20Z</meta:creation-date>
    <dc:date>2024-02-05T13:44:46Z</dc:date>
    <meta:print-date>2024-02-05T13:44:29Z</meta:print-date>
    <meta:editing-cycles>10</meta:editing-cycles>
  </office:meta>
</office:document-meta>
</file>