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26</text:p>
          </table:table-cell>
          <table:table-cell table:number-columns-repeated="4" table:style-name="ce2"/>
          <table:table-cell office:value-type="string" table:style-name="ce4">
            <text:p>0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" table:style-name="ce7">
            <text:p>1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4881</text:p>
          </table:table-cell>
          <table:covered-table-cell/>
          <table:table-cell office:value-type="float" office:value="1481494" table:style-name="ce11">
            <text:p>1481494,0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1:144</text:p>
          </table:table-cell>
          <table:covered-table-cell/>
          <table:table-cell office:value-type="float" office:value="64466.36" table:style-name="ce11">
            <text:p>64466,36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701001:314</text:p>
          </table:table-cell>
          <table:covered-table-cell/>
          <table:table-cell office:value-type="float" office:value="27855.14" table:style-name="ce11">
            <text:p>27855,14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801001:237</text:p>
          </table:table-cell>
          <table:covered-table-cell/>
          <table:table-cell office:value-type="float" office:value="90753.02" table:style-name="ce11">
            <text:p>90753,02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801001:238</text:p>
          </table:table-cell>
          <table:covered-table-cell/>
          <table:table-cell office:value-type="float" office:value="74898" table:style-name="ce11">
            <text:p>74898,0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801001:239</text:p>
          </table:table-cell>
          <table:covered-table-cell/>
          <table:table-cell office:value-type="float" office:value="90868.4" table:style-name="ce11">
            <text:p>90868,4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3001001:146</text:p>
          </table:table-cell>
          <table:covered-table-cell/>
          <table:table-cell office:value-type="float" office:value="85538.9" table:style-name="ce11">
            <text:p>85538,9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3008:7312</text:p>
          </table:table-cell>
          <table:covered-table-cell/>
          <table:table-cell office:value-type="float" office:value="1127868.48" table:style-name="ce11">
            <text:p>1127868,48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7313</text:p>
          </table:table-cell>
          <table:covered-table-cell/>
          <table:table-cell office:value-type="float" office:value="140202.79" table:style-name="ce11">
            <text:p>140202,79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4:2987</text:p>
          </table:table-cell>
          <table:covered-table-cell/>
          <table:table-cell office:value-type="float" office:value="6497174.5999999996" table:style-name="ce11">
            <text:p>6497174,6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13:4</text:p>
          </table:table-cell>
          <table:covered-table-cell/>
          <table:table-cell office:value-type="float" office:value="1348101.56" table:style-name="ce11">
            <text:p>1348101,56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21:24</text:p>
          </table:table-cell>
          <table:covered-table-cell/>
          <table:table-cell office:value-type="float" office:value="7458272.79" table:style-name="ce11">
            <text:p>7458272,79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601004:171</text:p>
          </table:table-cell>
          <table:covered-table-cell/>
          <table:table-cell office:value-type="float" office:value="48375" table:style-name="ce11">
            <text:p>48375,0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101001:6750</text:p>
          </table:table-cell>
          <table:covered-table-cell/>
          <table:table-cell office:value-type="float" office:value="36140" table:style-name="ce11">
            <text:p>36140,0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101001:6751</text:p>
          </table:table-cell>
          <table:covered-table-cell/>
          <table:table-cell office:value-type="float" office:value="57460" table:style-name="ce11">
            <text:p>57460,0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201008:1875</text:p>
          </table:table-cell>
          <table:covered-table-cell/>
          <table:table-cell office:value-type="float" office:value="51088.800000000003" table:style-name="ce11">
            <text:p>51088,8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801004:134</text:p>
          </table:table-cell>
          <table:covered-table-cell/>
          <table:table-cell office:value-type="float" office:value="121894.5" table:style-name="ce11">
            <text:p>121894,5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1201001:2</text:p>
          </table:table-cell>
          <table:covered-table-cell/>
          <table:table-cell office:value-type="float" office:value="63839.16" table:style-name="ce11">
            <text:p>63839,16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4401001:1132</text:p>
          </table:table-cell>
          <table:covered-table-cell/>
          <table:table-cell office:value-type="float" office:value="39178.230000000003" table:style-name="ce11">
            <text:p>39178,23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000000:45</text:p>
          </table:table-cell>
          <table:covered-table-cell/>
          <table:table-cell office:value-type="float" office:value="3139936759.7600002" table:style-name="ce11">
            <text:p>3139936759,76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1101002:117</text:p>
          </table:table-cell>
          <table:covered-table-cell/>
          <table:table-cell office:value-type="float" office:value="1778.91" table:style-name="ce11">
            <text:p>1778,91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1101002:119</text:p>
          </table:table-cell>
          <table:covered-table-cell/>
          <table:table-cell office:value-type="float" office:value="22.11" table:style-name="ce11">
            <text:p>22,11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1:3501009:599</text:p>
          </table:table-cell>
          <table:covered-table-cell/>
          <table:table-cell office:value-type="float" office:value="95549.88" table:style-name="ce11">
            <text:p>95549,88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9981299.880001" table:style-name="ce11">
            <text:p>20139981299,88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201001:3072</text:p>
          </table:table-cell>
          <table:covered-table-cell/>
          <table:table-cell office:value-type="float" office:value="717627.66" table:style-name="ce11">
            <text:p>717627,66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201001:3073</text:p>
          </table:table-cell>
          <table:covered-table-cell/>
          <table:table-cell office:value-type="float" office:value="461664" table:style-name="ce11">
            <text:p>461664,0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201001:3074</text:p>
          </table:table-cell>
          <table:covered-table-cell/>
          <table:table-cell office:value-type="float" office:value="47093.279999999999" table:style-name="ce11">
            <text:p>47093,28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201001:3075</text:p>
          </table:table-cell>
          <table:covered-table-cell/>
          <table:table-cell office:value-type="float" office:value="893.88" table:style-name="ce11">
            <text:p>893,88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201001:3076</text:p>
          </table:table-cell>
          <table:covered-table-cell/>
          <table:table-cell office:value-type="float" office:value="1800.24" table:style-name="ce11">
            <text:p>1800,24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0301001:772</text:p>
          </table:table-cell>
          <table:covered-table-cell/>
          <table:table-cell office:value-type="float" office:value="47900" table:style-name="ce11">
            <text:p>47900,0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0301001:773</text:p>
          </table:table-cell>
          <table:covered-table-cell/>
          <table:table-cell office:value-type="float" office:value="47842.52" table:style-name="ce11">
            <text:p>47842,52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3601001:1160</text:p>
          </table:table-cell>
          <table:covered-table-cell/>
          <table:table-cell office:value-type="float" office:value="2700" table:style-name="ce11">
            <text:p>2700,0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000000:3386</text:p>
          </table:table-cell>
          <table:covered-table-cell/>
          <table:table-cell office:value-type="float" office:value="438207.3" table:style-name="ce11">
            <text:p>438207,3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000000:3388</text:p>
          </table:table-cell>
          <table:covered-table-cell/>
          <table:table-cell office:value-type="float" office:value="1676313.6000000001" table:style-name="ce11">
            <text:p>1676313,6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000000:4006</text:p>
          </table:table-cell>
          <table:covered-table-cell/>
          <table:table-cell office:value-type="float" office:value="162964.62" table:style-name="ce11">
            <text:p>162964,62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000000:4007</text:p>
          </table:table-cell>
          <table:covered-table-cell/>
          <table:table-cell office:value-type="float" office:value="182684.32" table:style-name="ce11">
            <text:p>182684,32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000000:4008</text:p>
          </table:table-cell>
          <table:covered-table-cell/>
          <table:table-cell office:value-type="float" office:value="6246.24" table:style-name="ce11">
            <text:p>6246,24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103011:45</text:p>
          </table:table-cell>
          <table:covered-table-cell/>
          <table:table-cell office:value-type="float" office:value="202771.82" table:style-name="ce11">
            <text:p>202771,82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301027:235</text:p>
          </table:table-cell>
          <table:covered-table-cell/>
          <table:table-cell office:value-type="float" office:value="2985.6" table:style-name="ce11">
            <text:p>2985,6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301027:41</text:p>
          </table:table-cell>
          <table:covered-table-cell/>
          <table:table-cell office:value-type="float" office:value="1791874.5" table:style-name="ce11">
            <text:p>1791874,5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402057:424</text:p>
          </table:table-cell>
          <table:covered-table-cell/>
          <table:table-cell office:value-type="float" office:value="5667.48" table:style-name="ce11">
            <text:p>5667,48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402061:256</text:p>
          </table:table-cell>
          <table:covered-table-cell/>
          <table:table-cell office:value-type="float" office:value="611639.6" table:style-name="ce11">
            <text:p>611639,6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61:283</text:p>
          </table:table-cell>
          <table:covered-table-cell/>
          <table:table-cell office:value-type="float" office:value="135622.76" table:style-name="ce11">
            <text:p>135622,76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1701009:36</text:p>
          </table:table-cell>
          <table:covered-table-cell/>
          <table:table-cell office:value-type="float" office:value="72737.67" table:style-name="ce11">
            <text:p>72737,67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401001:591</text:p>
          </table:table-cell>
          <table:covered-table-cell/>
          <table:table-cell office:value-type="float" office:value="45181.919999999998" table:style-name="ce11">
            <text:p>45181,92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1003:49</text:p>
          </table:table-cell>
          <table:covered-table-cell/>
          <table:table-cell office:value-type="float" office:value="154061.6" table:style-name="ce11">
            <text:p>154061,6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1003:51</text:p>
          </table:table-cell>
          <table:covered-table-cell/>
          <table:table-cell office:value-type="float" office:value="238240" table:style-name="ce11">
            <text:p>238240,0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1004:16</text:p>
          </table:table-cell>
          <table:covered-table-cell/>
          <table:table-cell office:value-type="float" office:value="101899.89" table:style-name="ce11">
            <text:p>101899,89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1004:19</text:p>
          </table:table-cell>
          <table:covered-table-cell/>
          <table:table-cell office:value-type="float" office:value="73840.5" table:style-name="ce11">
            <text:p>73840,5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1004:26</text:p>
          </table:table-cell>
          <table:covered-table-cell/>
          <table:table-cell office:value-type="float" office:value="66784.63" table:style-name="ce11">
            <text:p>66784,63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1004:40</text:p>
          </table:table-cell>
          <table:covered-table-cell/>
          <table:table-cell office:value-type="float" office:value="117046.8" table:style-name="ce11">
            <text:p>117046,80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11:20:0601004:73</text:p>
          </table:table-cell>
          <table:covered-table-cell/>
          <table:table-cell office:value-type="float" office:value="144271.51999999999" table:style-name="ce13">
            <text:p>144271,52</text:p>
          </table:table-cell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7">
            <text:p>24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7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2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1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00000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301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301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301001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6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6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6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8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8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84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0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6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1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3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6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7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905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20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2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3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1006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1006:4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1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1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15:5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1015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18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1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1022:52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1022:5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20202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401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07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08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5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5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501005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80301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01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1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1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3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4101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42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17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420101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4201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45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20101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601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6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6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601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60101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60101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1:3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1:3501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06010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06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3:2001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4:0201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4:3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040205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17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7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7:0000000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7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7:0413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7:0416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7:0416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12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7:12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1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1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8:0602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8:0602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4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4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4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4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4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502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502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502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502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502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502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504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504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504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504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504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504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504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504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504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504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8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801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1001002:7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4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60100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1004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2003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2016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607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number-columns-spanned="3" table:number-rows-spanned="1" table:style-name="ce20">
            <text:p>11:20:1001002:7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1 b5 d3 9d 71 7a 5a f2 41 93 f2 8a d5 6b 18 ad 33 ef 47 06 3a 05 c2 20 48 03 3e 1b 75 8a 58 a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Мария Геннадьевна Братенкова</dc:creator>
    <meta:creation-date>2024-02-05T11:53:09Z</meta:creation-date>
    <dc:date>2024-02-06T08:38:14Z</dc:date>
    <meta:print-date>2024-02-06T08:38:04Z</meta:print-date>
  </office:meta>
</office:document-meta>
</file>