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-2023/000035</text:p>
          </table:table-cell>
          <table:table-cell table:number-columns-repeated="4" table:style-name="ce2"/>
          <table:table-cell office:value-type="string" table:style-name="ce4">
            <text:p>06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8:0201005:883</text:p>
          </table:table-cell>
          <table:covered-table-cell/>
          <table:table-cell office:value-type="float" office:value="10116.4" table:style-name="ce11">
            <text:p>10116,40</text:p>
          </table:table-cell>
          <table:table-cell office:value-type="string" table:number-columns-spanned="2" table:number-rows-spanned="1" table:style-name="ce18">
            <text:p>26.01.2023</text:p>
          </table:table-cell>
          <table:covered-table-cell/>
          <table:table-cell office:value-type="string" table:style-name="ce7">
            <text:p>17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bb 3c 06 0c 66 a4 b2 53 41 b6 24 91 c6 c1 fa 15 95 0b d4 b9 6b 0e cc f4 b9 7c eb 70 6b 19 69 14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number-columns-repeated="16384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2" table:number-rows-spanned="1" table:style-name="ce20">
            <text:p>Заместитель заведующего отделом по кадастровой оценке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02-06T09:54:35Z</meta:creation-date>
    <dc:date>2023-02-06T13:28:16Z</dc:date>
    <meta:print-date>2023-02-06T09:53:45Z</meta:print-date>
  </office:meta>
</office:document-meta>
</file>