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1</text:p>
          </table:table-cell>
          <table:table-cell table:number-columns-repeated="4" table:style-name="ce2"/>
          <table:table-cell office:value-type="string" table:style-name="ce4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0801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0801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1:1901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1:6001001:7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1:6001001:7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3:02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3:2001002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3:2001003:9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0401001:23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4:0401001:24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0401001:44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4:0401001:76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4:2601003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4:5801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103010:93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104001:32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106004:26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202004:4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202023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6:3901015: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7:0000000: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9:35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9:3501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9:35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9:3501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9:35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9:3501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9:3501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9:3501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9:35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9:3501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0:450102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10:4501024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10:4501030: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10:4501036: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10:4501039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10:4502034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10:4502035: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10:4502035: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10:4502035: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10:450205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11:3501006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14:360100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15:010501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15:0105027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20:0202009: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20:0606002:5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9">
            <text:p>11:20:0801001:62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e f2 a7 e1 4e 8c 90 ba 83 a4 3c 69 76 b0 ab 55 ca b7 75 a9 1e 95 37 35 f4 c7 75 24 2d 89 28 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12-04T12:03:54Z</meta:creation-date>
    <dc:date>2023-12-04T12:39:51Z</dc:date>
    <meta:print-date>2023-12-04T11:26:47Z</meta:print-date>
  </office:meta>
</office:document-meta>
</file>