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8</text:p>
          </table:table-cell>
          <table:table-cell table:number-columns-repeated="4" table:style-name="ce2"/>
          <table:table-cell office:value-type="string" table:style-name="ce4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2" table:style-name="ce6">
            <text:p>2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7">
            <text:p>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201002:1</text:p>
          </table:table-cell>
          <table:covered-table-cell/>
          <table:table-cell office:value-type="float" office:value="158210.25" table:style-name="ce11">
            <text:p>158210,2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301003:152</text:p>
          </table:table-cell>
          <table:covered-table-cell/>
          <table:table-cell office:value-type="float" office:value="41202" table:style-name="ce11">
            <text:p>41202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8911673027.279999" table:style-name="ce11">
            <text:p>18911673027,2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38</text:p>
          </table:table-cell>
          <table:covered-table-cell/>
          <table:table-cell office:value-type="float" office:value="414921557.60000002" table:style-name="ce11">
            <text:p>414921557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39</text:p>
          </table:table-cell>
          <table:covered-table-cell/>
          <table:table-cell office:value-type="float" office:value="66931502.539999999" table:style-name="ce11">
            <text:p>66931502,5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000000:340</text:p>
          </table:table-cell>
          <table:covered-table-cell/>
          <table:table-cell office:value-type="float" office:value="311484.58" table:style-name="ce11">
            <text:p>311484,5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000000:341</text:p>
          </table:table-cell>
          <table:covered-table-cell/>
          <table:table-cell office:value-type="float" office:value="53776153.799999997" table:style-name="ce11">
            <text:p>53776153,8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000000:342</text:p>
          </table:table-cell>
          <table:covered-table-cell/>
          <table:table-cell office:value-type="float" office:value="15454374.199999999" table:style-name="ce11">
            <text:p>15454374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000000:343</text:p>
          </table:table-cell>
          <table:covered-table-cell/>
          <table:table-cell office:value-type="float" office:value="261177588.31999999" table:style-name="ce11">
            <text:p>261177588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886</text:p>
          </table:table-cell>
          <table:covered-table-cell/>
          <table:table-cell office:value-type="float" office:value="70411.22" table:style-name="ce11">
            <text:p>70411,2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887</text:p>
          </table:table-cell>
          <table:covered-table-cell/>
          <table:table-cell office:value-type="float" office:value="62979.3" table:style-name="ce11">
            <text:p>62979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0101001:888</text:p>
          </table:table-cell>
          <table:covered-table-cell/>
          <table:table-cell office:value-type="float" office:value="49764" table:style-name="ce11">
            <text:p>49764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101001:889</text:p>
          </table:table-cell>
          <table:covered-table-cell/>
          <table:table-cell office:value-type="float" office:value="53568" table:style-name="ce11">
            <text:p>5356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6001003:182</text:p>
          </table:table-cell>
          <table:covered-table-cell/>
          <table:table-cell office:value-type="float" office:value="23119.8" table:style-name="ce11">
            <text:p>23119,8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15:557</text:p>
          </table:table-cell>
          <table:covered-table-cell/>
          <table:table-cell office:value-type="float" office:value="343186.76" table:style-name="ce11">
            <text:p>343186,7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15:558</text:p>
          </table:table-cell>
          <table:covered-table-cell/>
          <table:table-cell office:value-type="float" office:value="396695.2" table:style-name="ce11">
            <text:p>396695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801002:217</text:p>
          </table:table-cell>
          <table:covered-table-cell/>
          <table:table-cell office:value-type="float" office:value="432.25" table:style-name="ce11">
            <text:p>432,2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001001:1</text:p>
          </table:table-cell>
          <table:covered-table-cell/>
          <table:table-cell office:value-type="float" office:value="122544.32000000001" table:style-name="ce11">
            <text:p>122544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001001:10</text:p>
          </table:table-cell>
          <table:covered-table-cell/>
          <table:table-cell office:value-type="float" office:value="94641.36" table:style-name="ce11">
            <text:p>94641,3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001001:106</text:p>
          </table:table-cell>
          <table:covered-table-cell/>
          <table:table-cell office:value-type="float" office:value="112046.35" table:style-name="ce11">
            <text:p>112046,3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001001:107</text:p>
          </table:table-cell>
          <table:covered-table-cell/>
          <table:table-cell office:value-type="float" office:value="5208" table:style-name="ce11">
            <text:p>520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001001:108</text:p>
          </table:table-cell>
          <table:covered-table-cell/>
          <table:table-cell office:value-type="float" office:value="99523.32" table:style-name="ce11">
            <text:p>99523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001001:11</text:p>
          </table:table-cell>
          <table:covered-table-cell/>
          <table:table-cell office:value-type="float" office:value="155410.72" table:style-name="ce11">
            <text:p>155410,7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001001:112</text:p>
          </table:table-cell>
          <table:covered-table-cell/>
          <table:table-cell office:value-type="float" office:value="22953.21" table:style-name="ce11">
            <text:p>22953,2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3001001:114</text:p>
          </table:table-cell>
          <table:covered-table-cell/>
          <table:table-cell office:value-type="float" office:value="151192.73000000001" table:style-name="ce11">
            <text:p>151192,7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3001001:116</text:p>
          </table:table-cell>
          <table:covered-table-cell/>
          <table:table-cell office:value-type="float" office:value="86919.18" table:style-name="ce11">
            <text:p>86919,1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3001001:117</text:p>
          </table:table-cell>
          <table:covered-table-cell/>
          <table:table-cell office:value-type="float" office:value="45179.32" table:style-name="ce11">
            <text:p>45179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3001001:16</text:p>
          </table:table-cell>
          <table:covered-table-cell/>
          <table:table-cell office:value-type="float" office:value="132173.56" table:style-name="ce11">
            <text:p>132173,5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001001:17</text:p>
          </table:table-cell>
          <table:covered-table-cell/>
          <table:table-cell office:value-type="float" office:value="45730.53" table:style-name="ce11">
            <text:p>45730,5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3001001:18</text:p>
          </table:table-cell>
          <table:covered-table-cell/>
          <table:table-cell office:value-type="float" office:value="53608.32" table:style-name="ce11">
            <text:p>53608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3001001:2</text:p>
          </table:table-cell>
          <table:covered-table-cell/>
          <table:table-cell office:value-type="float" office:value="176895.35999999999" table:style-name="ce11">
            <text:p>176895,3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3001001:21</text:p>
          </table:table-cell>
          <table:covered-table-cell/>
          <table:table-cell office:value-type="float" office:value="90035.44" table:style-name="ce11">
            <text:p>90035,4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3001001:233</text:p>
          </table:table-cell>
          <table:covered-table-cell/>
          <table:table-cell office:value-type="float" office:value="69736.59" table:style-name="ce11">
            <text:p>69736,5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3001001:234</text:p>
          </table:table-cell>
          <table:covered-table-cell/>
          <table:table-cell office:value-type="float" office:value="69535.33" table:style-name="ce11">
            <text:p>69535,3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3001001:235</text:p>
          </table:table-cell>
          <table:covered-table-cell/>
          <table:table-cell office:value-type="float" office:value="70340.37" table:style-name="ce11">
            <text:p>70340,3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3001001:24</text:p>
          </table:table-cell>
          <table:covered-table-cell/>
          <table:table-cell office:value-type="float" office:value="121044.3" table:style-name="ce11">
            <text:p>121044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3001001:240</text:p>
          </table:table-cell>
          <table:covered-table-cell/>
          <table:table-cell office:value-type="float" office:value="138604.34" table:style-name="ce11">
            <text:p>138604,3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3001001:241</text:p>
          </table:table-cell>
          <table:covered-table-cell/>
          <table:table-cell office:value-type="float" office:value="163731.45000000001" table:style-name="ce11">
            <text:p>163731,4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3001001:242</text:p>
          </table:table-cell>
          <table:covered-table-cell/>
          <table:table-cell office:value-type="float" office:value="53790.31" table:style-name="ce11">
            <text:p>53790,3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3001001:245</text:p>
          </table:table-cell>
          <table:covered-table-cell/>
          <table:table-cell office:value-type="float" office:value="106431.92" table:style-name="ce11">
            <text:p>106431,9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3001001:246</text:p>
          </table:table-cell>
          <table:covered-table-cell/>
          <table:table-cell office:value-type="float" office:value="81504.31" table:style-name="ce11">
            <text:p>81504,3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3001001:247</text:p>
          </table:table-cell>
          <table:covered-table-cell/>
          <table:table-cell office:value-type="float" office:value="84126.68" table:style-name="ce11">
            <text:p>84126,6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3001001:249</text:p>
          </table:table-cell>
          <table:covered-table-cell/>
          <table:table-cell office:value-type="float" office:value="100871.1" table:style-name="ce11">
            <text:p>100871,1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3001001:25</text:p>
          </table:table-cell>
          <table:covered-table-cell/>
          <table:table-cell office:value-type="float" office:value="76154.2" table:style-name="ce11">
            <text:p>76154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3001001:26</text:p>
          </table:table-cell>
          <table:covered-table-cell/>
          <table:table-cell office:value-type="float" office:value="128754" table:style-name="ce11">
            <text:p>128754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3001001:27</text:p>
          </table:table-cell>
          <table:covered-table-cell/>
          <table:table-cell office:value-type="float" office:value="221542.88" table:style-name="ce11">
            <text:p>221542,8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3001001:3</text:p>
          </table:table-cell>
          <table:covered-table-cell/>
          <table:table-cell office:value-type="float" office:value="313047.78999999998" table:style-name="ce11">
            <text:p>313047,7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3001001:42</text:p>
          </table:table-cell>
          <table:covered-table-cell/>
          <table:table-cell office:value-type="float" office:value="71709.3" table:style-name="ce11">
            <text:p>71709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3001001:43</text:p>
          </table:table-cell>
          <table:covered-table-cell/>
          <table:table-cell office:value-type="float" office:value="114690.08" table:style-name="ce11">
            <text:p>114690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3001001:47</text:p>
          </table:table-cell>
          <table:covered-table-cell/>
          <table:table-cell office:value-type="float" office:value="229618.2" table:style-name="ce11">
            <text:p>229618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3001001:48</text:p>
          </table:table-cell>
          <table:covered-table-cell/>
          <table:table-cell office:value-type="float" office:value="163272.85999999999" table:style-name="ce11">
            <text:p>163272,8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3001001:5</text:p>
          </table:table-cell>
          <table:covered-table-cell/>
          <table:table-cell office:value-type="float" office:value="90819.81" table:style-name="ce11">
            <text:p>90819,8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3001001:50</text:p>
          </table:table-cell>
          <table:covered-table-cell/>
          <table:table-cell office:value-type="float" office:value="11335.68" table:style-name="ce11">
            <text:p>11335,6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3001001:52</text:p>
          </table:table-cell>
          <table:covered-table-cell/>
          <table:table-cell office:value-type="float" office:value="91774.56" table:style-name="ce11">
            <text:p>91774,5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3001001:53</text:p>
          </table:table-cell>
          <table:covered-table-cell/>
          <table:table-cell office:value-type="float" office:value="67623.360000000001" table:style-name="ce11">
            <text:p>67623,3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3001001:54</text:p>
          </table:table-cell>
          <table:covered-table-cell/>
          <table:table-cell office:value-type="float" office:value="53233.27" table:style-name="ce11">
            <text:p>53233,2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3001001:55</text:p>
          </table:table-cell>
          <table:covered-table-cell/>
          <table:table-cell office:value-type="float" office:value="61686.19" table:style-name="ce11">
            <text:p>61686,1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3001001:56</text:p>
          </table:table-cell>
          <table:covered-table-cell/>
          <table:table-cell office:value-type="float" office:value="60378" table:style-name="ce11">
            <text:p>6037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3001001:57</text:p>
          </table:table-cell>
          <table:covered-table-cell/>
          <table:table-cell office:value-type="float" office:value="62994.38" table:style-name="ce11">
            <text:p>62994,3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3001001:58</text:p>
          </table:table-cell>
          <table:covered-table-cell/>
          <table:table-cell office:value-type="float" office:value="67522.73" table:style-name="ce11">
            <text:p>67522,7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3001001:6</text:p>
          </table:table-cell>
          <table:covered-table-cell/>
          <table:table-cell office:value-type="float" office:value="134307.68" table:style-name="ce11">
            <text:p>134307,6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3001001:60</text:p>
          </table:table-cell>
          <table:covered-table-cell/>
          <table:table-cell office:value-type="float" office:value="141284.51999999999" table:style-name="ce11">
            <text:p>141284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3001001:64</text:p>
          </table:table-cell>
          <table:covered-table-cell/>
          <table:table-cell office:value-type="float" office:value="52025.71" table:style-name="ce11">
            <text:p>52025,7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3001001:65</text:p>
          </table:table-cell>
          <table:covered-table-cell/>
          <table:table-cell office:value-type="float" office:value="119749.7" table:style-name="ce11">
            <text:p>119749,7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3001001:66</text:p>
          </table:table-cell>
          <table:covered-table-cell/>
          <table:table-cell office:value-type="float" office:value="60378" table:style-name="ce11">
            <text:p>6037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3001001:67</text:p>
          </table:table-cell>
          <table:covered-table-cell/>
          <table:table-cell office:value-type="float" office:value="60176.74" table:style-name="ce11">
            <text:p>60176,7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3001001:86</text:p>
          </table:table-cell>
          <table:covered-table-cell/>
          <table:table-cell office:value-type="float" office:value="73575.320000000007" table:style-name="ce11">
            <text:p>73575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3601004:469</text:p>
          </table:table-cell>
          <table:covered-table-cell/>
          <table:table-cell office:value-type="float" office:value="36165.360000000001" table:style-name="ce11">
            <text:p>36165,3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4501001:159</text:p>
          </table:table-cell>
          <table:covered-table-cell/>
          <table:table-cell office:value-type="float" office:value="84871.5" table:style-name="ce11">
            <text:p>84871,5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4501001:529</text:p>
          </table:table-cell>
          <table:covered-table-cell/>
          <table:table-cell office:value-type="float" office:value="10302.6" table:style-name="ce11">
            <text:p>10302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4501001:530</text:p>
          </table:table-cell>
          <table:covered-table-cell/>
          <table:table-cell office:value-type="float" office:value="60404.4" table:style-name="ce11">
            <text:p>60404,4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001003:54</text:p>
          </table:table-cell>
          <table:covered-table-cell/>
          <table:table-cell office:value-type="float" office:value="135449.60000000001" table:style-name="ce11">
            <text:p>135449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3002:1713</text:p>
          </table:table-cell>
          <table:covered-table-cell/>
          <table:table-cell office:value-type="float" office:value="30134.080000000002" table:style-name="ce11">
            <text:p>30134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3004:1379</text:p>
          </table:table-cell>
          <table:covered-table-cell/>
          <table:table-cell office:value-type="float" office:value="547855.56000000006" table:style-name="ce11">
            <text:p>547855,5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3006:204</text:p>
          </table:table-cell>
          <table:covered-table-cell/>
          <table:table-cell office:value-type="float" office:value="38344.65" table:style-name="ce11">
            <text:p>38344,6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4001:3479</text:p>
          </table:table-cell>
          <table:covered-table-cell/>
          <table:table-cell office:value-type="float" office:value="660184" table:style-name="ce11">
            <text:p>660184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5023:4491</text:p>
          </table:table-cell>
          <table:covered-table-cell/>
          <table:table-cell office:value-type="float" office:value="93192.55" table:style-name="ce11">
            <text:p>93192,5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6006:2689</text:p>
          </table:table-cell>
          <table:covered-table-cell/>
          <table:table-cell office:value-type="float" office:value="18216408.600000001" table:style-name="ce11">
            <text:p>18216408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201004:1411</text:p>
          </table:table-cell>
          <table:covered-table-cell/>
          <table:table-cell office:value-type="float" office:value="183706.08" table:style-name="ce11">
            <text:p>183706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201004:1412</text:p>
          </table:table-cell>
          <table:covered-table-cell/>
          <table:table-cell office:value-type="float" office:value="79245.759999999995" table:style-name="ce11">
            <text:p>79245,7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201022:4022</text:p>
          </table:table-cell>
          <table:covered-table-cell/>
          <table:table-cell office:value-type="float" office:value="38143.56" table:style-name="ce11">
            <text:p>38143,5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201022:4023</text:p>
          </table:table-cell>
          <table:covered-table-cell/>
          <table:table-cell office:value-type="float" office:value="38111.94" table:style-name="ce11">
            <text:p>38111,9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201022:4024</text:p>
          </table:table-cell>
          <table:covered-table-cell/>
          <table:table-cell office:value-type="float" office:value="38054.6" table:style-name="ce11">
            <text:p>38054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201022:4025</text:p>
          </table:table-cell>
          <table:covered-table-cell/>
          <table:table-cell office:value-type="float" office:value="39140.639999999999" table:style-name="ce11">
            <text:p>39140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201022:4026</text:p>
          </table:table-cell>
          <table:covered-table-cell/>
          <table:table-cell office:value-type="float" office:value="39209.4" table:style-name="ce11">
            <text:p>39209,4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201022:4036</text:p>
          </table:table-cell>
          <table:covered-table-cell/>
          <table:table-cell office:value-type="float" office:value="39328" table:style-name="ce11">
            <text:p>3932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401007:1980</text:p>
          </table:table-cell>
          <table:covered-table-cell/>
          <table:table-cell office:value-type="float" office:value="582391.04000000004" table:style-name="ce11">
            <text:p>582391,0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6:0000000:13</text:p>
          </table:table-cell>
          <table:covered-table-cell/>
          <table:table-cell office:value-type="float" office:value="10241329.869999999" table:style-name="ce11">
            <text:p>10241329,8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0000000:331</text:p>
          </table:table-cell>
          <table:covered-table-cell/>
          <table:table-cell office:value-type="float" office:value="1531942.08" table:style-name="ce11">
            <text:p>1531942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0000000:43</text:p>
          </table:table-cell>
          <table:covered-table-cell/>
          <table:table-cell office:value-type="float" office:value="1410260.72" table:style-name="ce11">
            <text:p>1410260,7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6:0000000:502</text:p>
          </table:table-cell>
          <table:covered-table-cell/>
          <table:table-cell office:value-type="float" office:value="1696262.74" table:style-name="ce11">
            <text:p>1696262,7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6:1201002:755</text:p>
          </table:table-cell>
          <table:covered-table-cell/>
          <table:table-cell office:value-type="float" office:value="48717.24" table:style-name="ce11">
            <text:p>48717,2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6:1601002:217</text:p>
          </table:table-cell>
          <table:covered-table-cell/>
          <table:table-cell office:value-type="float" office:value="15732" table:style-name="ce11">
            <text:p>15732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6:3901015:295</text:p>
          </table:table-cell>
          <table:covered-table-cell/>
          <table:table-cell office:value-type="float" office:value="1822.84" table:style-name="ce11">
            <text:p>1822,8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6:4101001:46</text:p>
          </table:table-cell>
          <table:covered-table-cell/>
          <table:table-cell office:value-type="float" office:value="176426.64" table:style-name="ce11">
            <text:p>176426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6:4101001:82</text:p>
          </table:table-cell>
          <table:covered-table-cell/>
          <table:table-cell office:value-type="float" office:value="81264.78" table:style-name="ce11">
            <text:p>81264,7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6:4101001:83</text:p>
          </table:table-cell>
          <table:covered-table-cell/>
          <table:table-cell office:value-type="float" office:value="187142.98" table:style-name="ce11">
            <text:p>187142,9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6:4101001:85</text:p>
          </table:table-cell>
          <table:covered-table-cell/>
          <table:table-cell office:value-type="float" office:value="28204.59" table:style-name="ce11">
            <text:p>28204,5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6001003:32</text:p>
          </table:table-cell>
          <table:covered-table-cell/>
          <table:table-cell office:value-type="float" office:value="201921.93" table:style-name="ce11">
            <text:p>201921,9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0301002:198</text:p>
          </table:table-cell>
          <table:covered-table-cell/>
          <table:table-cell office:value-type="float" office:value="716.56" table:style-name="ce11">
            <text:p>716,5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301001:517</text:p>
          </table:table-cell>
          <table:covered-table-cell/>
          <table:table-cell office:value-type="float" office:value="27900" table:style-name="ce11">
            <text:p>2790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301001:518</text:p>
          </table:table-cell>
          <table:covered-table-cell/>
          <table:table-cell office:value-type="float" office:value="106560" table:style-name="ce11">
            <text:p>10656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301001:519</text:p>
          </table:table-cell>
          <table:covered-table-cell/>
          <table:table-cell office:value-type="float" office:value="100828" table:style-name="ce11">
            <text:p>10082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501003:25</text:p>
          </table:table-cell>
          <table:covered-table-cell/>
          <table:table-cell office:value-type="float" office:value="61140" table:style-name="ce11">
            <text:p>6114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701001:250</text:p>
          </table:table-cell>
          <table:covered-table-cell/>
          <table:table-cell office:value-type="float" office:value="4528.96" table:style-name="ce11">
            <text:p>4528,9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701001:251</text:p>
          </table:table-cell>
          <table:covered-table-cell/>
          <table:table-cell office:value-type="float" office:value="180.8" table:style-name="ce11">
            <text:p>180,8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0101001:6723</text:p>
          </table:table-cell>
          <table:covered-table-cell/>
          <table:table-cell office:value-type="float" office:value="278998.46000000002" table:style-name="ce11">
            <text:p>278998,4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0101001:6724</text:p>
          </table:table-cell>
          <table:covered-table-cell/>
          <table:table-cell office:value-type="float" office:value="44376.800000000003" table:style-name="ce11">
            <text:p>44376,8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8:0201003:733</text:p>
          </table:table-cell>
          <table:covered-table-cell/>
          <table:table-cell office:value-type="float" office:value="45830.400000000001" table:style-name="ce11">
            <text:p>45830,4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8:0601003:1545</text:p>
          </table:table-cell>
          <table:covered-table-cell/>
          <table:table-cell office:value-type="float" office:value="106588.52" table:style-name="ce11">
            <text:p>106588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8:4601001:1023</text:p>
          </table:table-cell>
          <table:covered-table-cell/>
          <table:table-cell office:value-type="float" office:value="520" table:style-name="ce11">
            <text:p>52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8:4601001:210</text:p>
          </table:table-cell>
          <table:covered-table-cell/>
          <table:table-cell office:value-type="float" office:value="774052.24" table:style-name="ce11">
            <text:p>774052,2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9:0401002:31</text:p>
          </table:table-cell>
          <table:covered-table-cell/>
          <table:table-cell office:value-type="float" office:value="56705.120000000003" table:style-name="ce11">
            <text:p>56705,1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9:5501002:6425</text:p>
          </table:table-cell>
          <table:covered-table-cell/>
          <table:table-cell office:value-type="float" office:value="9931.94" table:style-name="ce11">
            <text:p>9931,9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0:0101001:283</text:p>
          </table:table-cell>
          <table:covered-table-cell/>
          <table:table-cell office:value-type="float" office:value="2293.98" table:style-name="ce11">
            <text:p>2293,9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0:1801003:199</text:p>
          </table:table-cell>
          <table:covered-table-cell/>
          <table:table-cell office:value-type="float" office:value="2920" table:style-name="ce11">
            <text:p>292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701003:30</text:p>
          </table:table-cell>
          <table:covered-table-cell/>
          <table:table-cell office:value-type="float" office:value="1803533.2" table:style-name="ce11">
            <text:p>1803533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1701004:32</text:p>
          </table:table-cell>
          <table:covered-table-cell/>
          <table:table-cell office:value-type="float" office:value="1066278.24" table:style-name="ce11">
            <text:p>1066278,2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1701011:2118</text:p>
          </table:table-cell>
          <table:covered-table-cell/>
          <table:table-cell office:value-type="float" office:value="44192.66" table:style-name="ce11">
            <text:p>44192,6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2:1702003:19</text:p>
          </table:table-cell>
          <table:covered-table-cell/>
          <table:table-cell office:value-type="float" office:value="2074999.5" table:style-name="ce11">
            <text:p>2074999,5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2:1704002:145</text:p>
          </table:table-cell>
          <table:covered-table-cell/>
          <table:table-cell office:value-type="float" office:value="272188.07" table:style-name="ce11">
            <text:p>272188,0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2:2001001:278</text:p>
          </table:table-cell>
          <table:covered-table-cell/>
          <table:table-cell office:value-type="float" office:value="101545.68" table:style-name="ce11">
            <text:p>101545,6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3:0301001:505</text:p>
          </table:table-cell>
          <table:covered-table-cell/>
          <table:table-cell office:value-type="float" office:value="448.14" table:style-name="ce11">
            <text:p>448,1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0000000:283</text:p>
          </table:table-cell>
          <table:covered-table-cell/>
          <table:table-cell office:value-type="float" office:value="25226.639999999999" table:style-name="ce11">
            <text:p>25226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0501001:701</text:p>
          </table:table-cell>
          <table:covered-table-cell/>
          <table:table-cell office:value-type="float" office:value="32006.92" table:style-name="ce11">
            <text:p>32006,9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0501001:702</text:p>
          </table:table-cell>
          <table:covered-table-cell/>
          <table:table-cell office:value-type="float" office:value="22514.52" table:style-name="ce11">
            <text:p>22514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2201002:1</text:p>
          </table:table-cell>
          <table:covered-table-cell/>
          <table:table-cell office:value-type="float" office:value="46397.79" table:style-name="ce11">
            <text:p>46397,7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2201002:10</text:p>
          </table:table-cell>
          <table:covered-table-cell/>
          <table:table-cell office:value-type="float" office:value="52113.599999999999" table:style-name="ce11">
            <text:p>52113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2201002:102</text:p>
          </table:table-cell>
          <table:covered-table-cell/>
          <table:table-cell office:value-type="float" office:value="106053" table:style-name="ce11">
            <text:p>106053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2201002:103</text:p>
          </table:table-cell>
          <table:covered-table-cell/>
          <table:table-cell office:value-type="float" office:value="124778.88" table:style-name="ce11">
            <text:p>124778,8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2201002:104</text:p>
          </table:table-cell>
          <table:covered-table-cell/>
          <table:table-cell office:value-type="float" office:value="91469.18" table:style-name="ce11">
            <text:p>91469,1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2201002:105</text:p>
          </table:table-cell>
          <table:covered-table-cell/>
          <table:table-cell office:value-type="float" office:value="150761.54999999999" table:style-name="ce11">
            <text:p>150761,5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2201002:107</text:p>
          </table:table-cell>
          <table:covered-table-cell/>
          <table:table-cell office:value-type="float" office:value="161867.49" table:style-name="ce11">
            <text:p>161867,4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2201002:108</text:p>
          </table:table-cell>
          <table:covered-table-cell/>
          <table:table-cell office:value-type="float" office:value="131941.85999999999" table:style-name="ce11">
            <text:p>131941,8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2201002:109</text:p>
          </table:table-cell>
          <table:covered-table-cell/>
          <table:table-cell office:value-type="float" office:value="34077.4" table:style-name="ce11">
            <text:p>34077,4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2201002:110</text:p>
          </table:table-cell>
          <table:covered-table-cell/>
          <table:table-cell office:value-type="float" office:value="33026.160000000003" table:style-name="ce11">
            <text:p>33026,1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2201002:111</text:p>
          </table:table-cell>
          <table:covered-table-cell/>
          <table:table-cell office:value-type="float" office:value="34365.160000000003" table:style-name="ce11">
            <text:p>34365,1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2201002:112</text:p>
          </table:table-cell>
          <table:covered-table-cell/>
          <table:table-cell office:value-type="float" office:value="94366.5" table:style-name="ce11">
            <text:p>94366,5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2201002:113</text:p>
          </table:table-cell>
          <table:covered-table-cell/>
          <table:table-cell office:value-type="float" office:value="751.98" table:style-name="ce11">
            <text:p>751,9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2201002:116</text:p>
          </table:table-cell>
          <table:covered-table-cell/>
          <table:table-cell office:value-type="float" office:value="530.37" table:style-name="ce11">
            <text:p>530,3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2201002:118</text:p>
          </table:table-cell>
          <table:covered-table-cell/>
          <table:table-cell office:value-type="float" office:value="348.6" table:style-name="ce11">
            <text:p>348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2201002:119</text:p>
          </table:table-cell>
          <table:covered-table-cell/>
          <table:table-cell office:value-type="float" office:value="296.31" table:style-name="ce11">
            <text:p>296,3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2201002:12</text:p>
          </table:table-cell>
          <table:covered-table-cell/>
          <table:table-cell office:value-type="float" office:value="47469.24" table:style-name="ce11">
            <text:p>47469,2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2201002:120</text:p>
          </table:table-cell>
          <table:covered-table-cell/>
          <table:table-cell office:value-type="float" office:value="244.02" table:style-name="ce11">
            <text:p>244,0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2201002:124</text:p>
          </table:table-cell>
          <table:covered-table-cell/>
          <table:table-cell office:value-type="float" office:value="59410.63" table:style-name="ce11">
            <text:p>59410,6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2201002:125</text:p>
          </table:table-cell>
          <table:covered-table-cell/>
          <table:table-cell office:value-type="float" office:value="107745.54" table:style-name="ce11">
            <text:p>107745,5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2201002:127</text:p>
          </table:table-cell>
          <table:covered-table-cell/>
          <table:table-cell office:value-type="float" office:value="115742.48" table:style-name="ce11">
            <text:p>115742,4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2201002:132</text:p>
          </table:table-cell>
          <table:covered-table-cell/>
          <table:table-cell office:value-type="float" office:value="151005.12" table:style-name="ce11">
            <text:p>151005,1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2201002:14</text:p>
          </table:table-cell>
          <table:covered-table-cell/>
          <table:table-cell office:value-type="float" office:value="137765.93" table:style-name="ce11">
            <text:p>137765,9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2201002:145</text:p>
          </table:table-cell>
          <table:covered-table-cell/>
          <table:table-cell office:value-type="float" office:value="86774.399999999994" table:style-name="ce11">
            <text:p>86774,4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2201002:147</text:p>
          </table:table-cell>
          <table:covered-table-cell/>
          <table:table-cell office:value-type="float" office:value="106696.84" table:style-name="ce11">
            <text:p>106696,8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2201002:148</text:p>
          </table:table-cell>
          <table:covered-table-cell/>
          <table:table-cell office:value-type="float" office:value="91996.3" table:style-name="ce11">
            <text:p>91996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2201002:157</text:p>
          </table:table-cell>
          <table:covered-table-cell/>
          <table:table-cell office:value-type="float" office:value="135156.48000000001" table:style-name="ce11">
            <text:p>135156,4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2201002:159</text:p>
          </table:table-cell>
          <table:covered-table-cell/>
          <table:table-cell office:value-type="float" office:value="97587" table:style-name="ce11">
            <text:p>97587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2201002:160</text:p>
          </table:table-cell>
          <table:covered-table-cell/>
          <table:table-cell office:value-type="float" office:value="120188.5" table:style-name="ce11">
            <text:p>120188,5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2201002:20</text:p>
          </table:table-cell>
          <table:covered-table-cell/>
          <table:table-cell office:value-type="float" office:value="33246.720000000001" table:style-name="ce11">
            <text:p>33246,7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2201002:21</text:p>
          </table:table-cell>
          <table:covered-table-cell/>
          <table:table-cell office:value-type="float" office:value="68653.440000000002" table:style-name="ce11">
            <text:p>68653,4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2201002:244</text:p>
          </table:table-cell>
          <table:covered-table-cell/>
          <table:table-cell office:value-type="float" office:value="176733.84" table:style-name="ce11">
            <text:p>176733,8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2201002:25</text:p>
          </table:table-cell>
          <table:covered-table-cell/>
          <table:table-cell office:value-type="float" office:value="98259.3" table:style-name="ce11">
            <text:p>98259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2201002:27</text:p>
          </table:table-cell>
          <table:covered-table-cell/>
          <table:table-cell office:value-type="float" office:value="13006.2" table:style-name="ce11">
            <text:p>13006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2201002:29</text:p>
          </table:table-cell>
          <table:covered-table-cell/>
          <table:table-cell office:value-type="float" office:value="29916.54" table:style-name="ce11">
            <text:p>29916,5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2201002:30</text:p>
          </table:table-cell>
          <table:covered-table-cell/>
          <table:table-cell office:value-type="float" office:value="1232.55" table:style-name="ce11">
            <text:p>1232,5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2201002:40</text:p>
          </table:table-cell>
          <table:covered-table-cell/>
          <table:table-cell office:value-type="float" office:value="94502.87" table:style-name="ce11">
            <text:p>94502,8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2201002:43</text:p>
          </table:table-cell>
          <table:covered-table-cell/>
          <table:table-cell office:value-type="float" office:value="119811.6" table:style-name="ce11">
            <text:p>119811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2201002:44</text:p>
          </table:table-cell>
          <table:covered-table-cell/>
          <table:table-cell office:value-type="float" office:value="101859.52" table:style-name="ce11">
            <text:p>101859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2201002:45</text:p>
          </table:table-cell>
          <table:covered-table-cell/>
          <table:table-cell office:value-type="float" office:value="111738.6" table:style-name="ce11">
            <text:p>111738,6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2201002:46</text:p>
          </table:table-cell>
          <table:covered-table-cell/>
          <table:table-cell office:value-type="float" office:value="112404.46" table:style-name="ce11">
            <text:p>112404,4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2201002:49</text:p>
          </table:table-cell>
          <table:covered-table-cell/>
          <table:table-cell office:value-type="float" office:value="128610.78" table:style-name="ce11">
            <text:p>128610,7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2201002:5</text:p>
          </table:table-cell>
          <table:covered-table-cell/>
          <table:table-cell office:value-type="float" office:value="25513.95" table:style-name="ce11">
            <text:p>25513,9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2201002:50</text:p>
          </table:table-cell>
          <table:covered-table-cell/>
          <table:table-cell office:value-type="float" office:value="195581.34" table:style-name="ce11">
            <text:p>195581,3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2201002:51</text:p>
          </table:table-cell>
          <table:covered-table-cell/>
          <table:table-cell office:value-type="float" office:value="219338.64" table:style-name="ce11">
            <text:p>219338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2201002:55</text:p>
          </table:table-cell>
          <table:covered-table-cell/>
          <table:table-cell office:value-type="float" office:value="71261.7" table:style-name="ce11">
            <text:p>71261,7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2201002:56</text:p>
          </table:table-cell>
          <table:covered-table-cell/>
          <table:table-cell office:value-type="float" office:value="172844.52" table:style-name="ce11">
            <text:p>172844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2201002:57</text:p>
          </table:table-cell>
          <table:covered-table-cell/>
          <table:table-cell office:value-type="float" office:value="128478.3" table:style-name="ce11">
            <text:p>128478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2201002:585</text:p>
          </table:table-cell>
          <table:covered-table-cell/>
          <table:table-cell office:value-type="float" office:value="42304.98" table:style-name="ce11">
            <text:p>42304,9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2201002:586</text:p>
          </table:table-cell>
          <table:covered-table-cell/>
          <table:table-cell office:value-type="float" office:value="85604.32" table:style-name="ce11">
            <text:p>85604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2201002:587</text:p>
          </table:table-cell>
          <table:covered-table-cell/>
          <table:table-cell office:value-type="float" office:value="566922.48" table:style-name="ce11">
            <text:p>566922,4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2201002:588</text:p>
          </table:table-cell>
          <table:covered-table-cell/>
          <table:table-cell office:value-type="float" office:value="22562.959999999999" table:style-name="ce11">
            <text:p>22562,9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2201002:589</text:p>
          </table:table-cell>
          <table:covered-table-cell/>
          <table:table-cell office:value-type="float" office:value="57344.4" table:style-name="ce11">
            <text:p>57344,4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2201002:59</text:p>
          </table:table-cell>
          <table:covered-table-cell/>
          <table:table-cell office:value-type="float" office:value="118982.13" table:style-name="ce11">
            <text:p>118982,1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2201002:590</text:p>
          </table:table-cell>
          <table:covered-table-cell/>
          <table:table-cell office:value-type="float" office:value="28484.799999999999" table:style-name="ce11">
            <text:p>28484,8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2201002:591</text:p>
          </table:table-cell>
          <table:covered-table-cell/>
          <table:table-cell office:value-type="float" office:value="65783.3" table:style-name="ce11">
            <text:p>65783,3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2201002:592</text:p>
          </table:table-cell>
          <table:covered-table-cell/>
          <table:table-cell office:value-type="float" office:value="50273.02" table:style-name="ce11">
            <text:p>50273,0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2201002:593</text:p>
          </table:table-cell>
          <table:covered-table-cell/>
          <table:table-cell office:value-type="float" office:value="65210.98" table:style-name="ce11">
            <text:p>65210,9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2201002:594</text:p>
          </table:table-cell>
          <table:covered-table-cell/>
          <table:table-cell office:value-type="float" office:value="2828.2" table:style-name="ce11">
            <text:p>2828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2201002:595</text:p>
          </table:table-cell>
          <table:covered-table-cell/>
          <table:table-cell office:value-type="float" office:value="131833.5" table:style-name="ce11">
            <text:p>131833,5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2201002:596</text:p>
          </table:table-cell>
          <table:covered-table-cell/>
          <table:table-cell office:value-type="float" office:value="91301.28" table:style-name="ce11">
            <text:p>91301,2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2201002:597</text:p>
          </table:table-cell>
          <table:covered-table-cell/>
          <table:table-cell office:value-type="float" office:value="76384.240000000005" table:style-name="ce11">
            <text:p>76384,2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2201002:598</text:p>
          </table:table-cell>
          <table:covered-table-cell/>
          <table:table-cell office:value-type="float" office:value="65515.040000000001" table:style-name="ce11">
            <text:p>65515,0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2201002:60</text:p>
          </table:table-cell>
          <table:covered-table-cell/>
          <table:table-cell office:value-type="float" office:value="106275.04" table:style-name="ce11">
            <text:p>106275,0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2201002:61</text:p>
          </table:table-cell>
          <table:covered-table-cell/>
          <table:table-cell office:value-type="float" office:value="151145.88" table:style-name="ce11">
            <text:p>151145,8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2201002:63</text:p>
          </table:table-cell>
          <table:covered-table-cell/>
          <table:table-cell office:value-type="float" office:value="157388.07999999999" table:style-name="ce11">
            <text:p>157388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2201002:64</text:p>
          </table:table-cell>
          <table:covered-table-cell/>
          <table:table-cell office:value-type="float" office:value="87352.13" table:style-name="ce11">
            <text:p>87352,1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2201002:65</text:p>
          </table:table-cell>
          <table:covered-table-cell/>
          <table:table-cell office:value-type="float" office:value="127924.86" table:style-name="ce11">
            <text:p>127924,8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2201002:66</text:p>
          </table:table-cell>
          <table:covered-table-cell/>
          <table:table-cell office:value-type="float" office:value="96963.18" table:style-name="ce11">
            <text:p>96963,1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2201002:67</text:p>
          </table:table-cell>
          <table:covered-table-cell/>
          <table:table-cell office:value-type="float" office:value="86182.02" table:style-name="ce11">
            <text:p>86182,0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2201002:68</text:p>
          </table:table-cell>
          <table:covered-table-cell/>
          <table:table-cell office:value-type="float" office:value="93903.81" table:style-name="ce11">
            <text:p>93903,8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2201002:69</text:p>
          </table:table-cell>
          <table:covered-table-cell/>
          <table:table-cell office:value-type="float" office:value="78024.83" table:style-name="ce11">
            <text:p>78024,8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2201002:70</text:p>
          </table:table-cell>
          <table:covered-table-cell/>
          <table:table-cell office:value-type="float" office:value="88705.68" table:style-name="ce11">
            <text:p>88705,6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2201002:71</text:p>
          </table:table-cell>
          <table:covered-table-cell/>
          <table:table-cell office:value-type="float" office:value="125563.64" table:style-name="ce11">
            <text:p>125563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2201002:72</text:p>
          </table:table-cell>
          <table:covered-table-cell/>
          <table:table-cell office:value-type="float" office:value="87740.82" table:style-name="ce11">
            <text:p>87740,8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2201002:73</text:p>
          </table:table-cell>
          <table:covered-table-cell/>
          <table:table-cell office:value-type="float" office:value="94883.13" table:style-name="ce11">
            <text:p>94883,1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2201002:74</text:p>
          </table:table-cell>
          <table:covered-table-cell/>
          <table:table-cell office:value-type="float" office:value="138716.06" table:style-name="ce11">
            <text:p>138716,0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2201002:76</text:p>
          </table:table-cell>
          <table:covered-table-cell/>
          <table:table-cell office:value-type="float" office:value="125071.76" table:style-name="ce11">
            <text:p>125071,7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2201002:78</text:p>
          </table:table-cell>
          <table:covered-table-cell/>
          <table:table-cell office:value-type="float" office:value="147830.64000000001" table:style-name="ce11">
            <text:p>147830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2201002:80</text:p>
          </table:table-cell>
          <table:covered-table-cell/>
          <table:table-cell office:value-type="float" office:value="123792.63" table:style-name="ce11">
            <text:p>123792,6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2201002:82</text:p>
          </table:table-cell>
          <table:covered-table-cell/>
          <table:table-cell office:value-type="float" office:value="164402.39000000001" table:style-name="ce11">
            <text:p>164402,3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2201002:83</text:p>
          </table:table-cell>
          <table:covered-table-cell/>
          <table:table-cell office:value-type="float" office:value="101198.16" table:style-name="ce11">
            <text:p>101198,1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2201002:84</text:p>
          </table:table-cell>
          <table:covered-table-cell/>
          <table:table-cell office:value-type="float" office:value="100799.8" table:style-name="ce11">
            <text:p>100799,8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2201002:85</text:p>
          </table:table-cell>
          <table:covered-table-cell/>
          <table:table-cell office:value-type="float" office:value="110288.9" table:style-name="ce11">
            <text:p>110288,9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2201002:86</text:p>
          </table:table-cell>
          <table:covered-table-cell/>
          <table:table-cell office:value-type="float" office:value="159248.43" table:style-name="ce11">
            <text:p>159248,4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2201002:88</text:p>
          </table:table-cell>
          <table:covered-table-cell/>
          <table:table-cell office:value-type="float" office:value="37418.17" table:style-name="ce11">
            <text:p>37418,1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2201002:89</text:p>
          </table:table-cell>
          <table:covered-table-cell/>
          <table:table-cell office:value-type="float" office:value="100354.5" table:style-name="ce11">
            <text:p>100354,5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2201002:90</text:p>
          </table:table-cell>
          <table:covered-table-cell/>
          <table:table-cell office:value-type="float" office:value="95674.54" table:style-name="ce11">
            <text:p>95674,5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2201002:92</text:p>
          </table:table-cell>
          <table:covered-table-cell/>
          <table:table-cell office:value-type="float" office:value="82551.350000000006" table:style-name="ce11">
            <text:p>82551,3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2201002:96</text:p>
          </table:table-cell>
          <table:covered-table-cell/>
          <table:table-cell office:value-type="float" office:value="169666.35" table:style-name="ce11">
            <text:p>169666,3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2201002:99</text:p>
          </table:table-cell>
          <table:covered-table-cell/>
          <table:table-cell office:value-type="float" office:value="104871.25" table:style-name="ce11">
            <text:p>104871,2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2201004:428</text:p>
          </table:table-cell>
          <table:covered-table-cell/>
          <table:table-cell office:value-type="float" office:value="3322.02" table:style-name="ce11">
            <text:p>3322,0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2201004:644</text:p>
          </table:table-cell>
          <table:covered-table-cell/>
          <table:table-cell office:value-type="float" office:value="96188.63" table:style-name="ce11">
            <text:p>96188,6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6524772.199997" table:style-name="ce11">
            <text:p>47266524772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5:0000000:3669</text:p>
          </table:table-cell>
          <table:covered-table-cell/>
          <table:table-cell office:value-type="float" office:value="93240.42" table:style-name="ce11">
            <text:p>93240,4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5:0000000:3949</text:p>
          </table:table-cell>
          <table:covered-table-cell/>
          <table:table-cell office:value-type="float" office:value="842421" table:style-name="ce11">
            <text:p>842421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5:0000000:3950</text:p>
          </table:table-cell>
          <table:covered-table-cell/>
          <table:table-cell office:value-type="float" office:value="44033.08" table:style-name="ce11">
            <text:p>44033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5:0000000:3951</text:p>
          </table:table-cell>
          <table:covered-table-cell/>
          <table:table-cell office:value-type="float" office:value="30379.439999999999" table:style-name="ce11">
            <text:p>30379,4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5:0000000:3953</text:p>
          </table:table-cell>
          <table:covered-table-cell/>
          <table:table-cell office:value-type="float" office:value="50424.92" table:style-name="ce11">
            <text:p>50424,9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5:0000000:3954</text:p>
          </table:table-cell>
          <table:covered-table-cell/>
          <table:table-cell office:value-type="float" office:value="16900.52" table:style-name="ce11">
            <text:p>16900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5:0301019:252</text:p>
          </table:table-cell>
          <table:covered-table-cell/>
          <table:table-cell office:value-type="float" office:value="68799.64" table:style-name="ce11">
            <text:p>68799,6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5:0301019:253</text:p>
          </table:table-cell>
          <table:covered-table-cell/>
          <table:table-cell office:value-type="float" office:value="1.82" table:style-name="ce11">
            <text:p>1,8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5:0301019:254</text:p>
          </table:table-cell>
          <table:covered-table-cell/>
          <table:table-cell office:value-type="float" office:value="15804.88" table:style-name="ce11">
            <text:p>15804,8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5:0301026:380</text:p>
          </table:table-cell>
          <table:covered-table-cell/>
          <table:table-cell office:value-type="float" office:value="134727.32" table:style-name="ce11">
            <text:p>134727,3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5:0301026:381</text:p>
          </table:table-cell>
          <table:covered-table-cell/>
          <table:table-cell office:value-type="float" office:value="39830.699999999997" table:style-name="ce11">
            <text:p>39830,7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5:0301026:382</text:p>
          </table:table-cell>
          <table:covered-table-cell/>
          <table:table-cell office:value-type="float" office:value="61.88" table:style-name="ce11">
            <text:p>61,8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5:0402016:299</text:p>
          </table:table-cell>
          <table:covered-table-cell/>
          <table:table-cell office:value-type="float" office:value="444198.04" table:style-name="ce11">
            <text:p>444198,0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5:0402016:472</text:p>
          </table:table-cell>
          <table:covered-table-cell/>
          <table:table-cell office:value-type="float" office:value="874873.04" table:style-name="ce11">
            <text:p>874873,0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5:0402016:573</text:p>
          </table:table-cell>
          <table:covered-table-cell/>
          <table:table-cell office:value-type="float" office:value="965303.79" table:style-name="ce11">
            <text:p>965303,7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5:0402016:574</text:p>
          </table:table-cell>
          <table:covered-table-cell/>
          <table:table-cell office:value-type="float" office:value="18025.28" table:style-name="ce11">
            <text:p>18025,2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5:0402016:575</text:p>
          </table:table-cell>
          <table:covered-table-cell/>
          <table:table-cell office:value-type="float" office:value="32188.52" table:style-name="ce11">
            <text:p>32188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5:0402016:576</text:p>
          </table:table-cell>
          <table:covered-table-cell/>
          <table:table-cell office:value-type="float" office:value="572620.86" table:style-name="ce11">
            <text:p>572620,8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5:0402016:577</text:p>
          </table:table-cell>
          <table:covered-table-cell/>
          <table:table-cell office:value-type="float" office:value="97692.14" table:style-name="ce11">
            <text:p>97692,1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5:0402050:353</text:p>
          </table:table-cell>
          <table:covered-table-cell/>
          <table:table-cell office:value-type="float" office:value="40394.9" table:style-name="ce11">
            <text:p>40394,9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5:0402058:777</text:p>
          </table:table-cell>
          <table:covered-table-cell/>
          <table:table-cell office:value-type="float" office:value="515.05999999999995" table:style-name="ce11">
            <text:p>515,0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5:0402063:948</text:p>
          </table:table-cell>
          <table:covered-table-cell/>
          <table:table-cell office:value-type="float" office:value="1672.58" table:style-name="ce11">
            <text:p>1672,5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5:0402063:949</text:p>
          </table:table-cell>
          <table:covered-table-cell/>
          <table:table-cell office:value-type="float" office:value="12124.84" table:style-name="ce11">
            <text:p>12124,8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5:0402068:129</text:p>
          </table:table-cell>
          <table:covered-table-cell/>
          <table:table-cell office:value-type="float" office:value="19278" table:style-name="ce11">
            <text:p>19278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5:0601002:692</text:p>
          </table:table-cell>
          <table:covered-table-cell/>
          <table:table-cell office:value-type="float" office:value="59242.82" table:style-name="ce11">
            <text:p>59242,8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5:0601002:693</text:p>
          </table:table-cell>
          <table:covered-table-cell/>
          <table:table-cell office:value-type="float" office:value="5525.52" table:style-name="ce11">
            <text:p>5525,52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5:0601002:694</text:p>
          </table:table-cell>
          <table:covered-table-cell/>
          <table:table-cell office:value-type="float" office:value="9271.08" table:style-name="ce11">
            <text:p>9271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5:0601002:695</text:p>
          </table:table-cell>
          <table:covered-table-cell/>
          <table:table-cell office:value-type="float" office:value="6339.06" table:style-name="ce11">
            <text:p>6339,0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5:0801001:1121</text:p>
          </table:table-cell>
          <table:covered-table-cell/>
          <table:table-cell office:value-type="float" office:value="51163.199999999997" table:style-name="ce11">
            <text:p>51163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5:0801001:1122</text:p>
          </table:table-cell>
          <table:covered-table-cell/>
          <table:table-cell office:value-type="float" office:value="10240" table:style-name="ce11">
            <text:p>1024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5:1701002:911</text:p>
          </table:table-cell>
          <table:covered-table-cell/>
          <table:table-cell office:value-type="float" office:value="330009.01" table:style-name="ce11">
            <text:p>330009,01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5:1701002:912</text:p>
          </table:table-cell>
          <table:covered-table-cell/>
          <table:table-cell office:value-type="float" office:value="134590" table:style-name="ce11">
            <text:p>13459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5:1701003:1148</text:p>
          </table:table-cell>
          <table:covered-table-cell/>
          <table:table-cell office:value-type="float" office:value="161335.20000000001" table:style-name="ce11">
            <text:p>161335,2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6:1706009:539</text:p>
          </table:table-cell>
          <table:covered-table-cell/>
          <table:table-cell office:value-type="float" office:value="23966.67" table:style-name="ce11">
            <text:p>23966,6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7:0402007:576</text:p>
          </table:table-cell>
          <table:covered-table-cell/>
          <table:table-cell office:value-type="float" office:value="108325.28" table:style-name="ce11">
            <text:p>108325,2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8:0604002:566</text:p>
          </table:table-cell>
          <table:covered-table-cell/>
          <table:table-cell office:value-type="float" office:value="325592.03000000003" table:style-name="ce11">
            <text:p>325592,0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9:0503004:151</text:p>
          </table:table-cell>
          <table:covered-table-cell/>
          <table:table-cell office:value-type="float" office:value="36001.17" table:style-name="ce11">
            <text:p>36001,17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9:0701001:123</text:p>
          </table:table-cell>
          <table:covered-table-cell/>
          <table:table-cell office:value-type="float" office:value="2189487.96" table:style-name="ce11">
            <text:p>2189487,9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20:0202053:159</text:p>
          </table:table-cell>
          <table:covered-table-cell/>
          <table:table-cell office:value-type="float" office:value="53597.53" table:style-name="ce11">
            <text:p>53597,5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20:0602008:3060</text:p>
          </table:table-cell>
          <table:covered-table-cell/>
          <table:table-cell office:value-type="float" office:value="80397.240000000005" table:style-name="ce11">
            <text:p>80397,2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20:0602011:21</text:p>
          </table:table-cell>
          <table:covered-table-cell/>
          <table:table-cell office:value-type="float" office:value="71984.88" table:style-name="ce11">
            <text:p>71984,8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20:0602016:2053</text:p>
          </table:table-cell>
          <table:covered-table-cell/>
          <table:table-cell office:value-type="float" office:value="44299.53" table:style-name="ce11">
            <text:p>44299,53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923400.08" table:style-name="ce11">
            <text:p>2923400,08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20:0603001:1704</text:p>
          </table:table-cell>
          <table:covered-table-cell/>
          <table:table-cell office:value-type="float" office:value="45954.559999999998" table:style-name="ce11">
            <text:p>45954,5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20:0607001:731</text:p>
          </table:table-cell>
          <table:covered-table-cell/>
          <table:table-cell office:value-type="float" office:value="1985430" table:style-name="ce11">
            <text:p>1985430,00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20:0607001:732</text:p>
          </table:table-cell>
          <table:covered-table-cell/>
          <table:table-cell office:value-type="float" office:value="1420067.95" table:style-name="ce11">
            <text:p>1420067,9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20:0607001:733</text:p>
          </table:table-cell>
          <table:covered-table-cell/>
          <table:table-cell office:value-type="float" office:value="940474.14" table:style-name="ce11">
            <text:p>940474,1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20:0801001:6503</text:p>
          </table:table-cell>
          <table:covered-table-cell/>
          <table:table-cell office:value-type="float" office:value="756208.96" table:style-name="ce11">
            <text:p>756208,9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20:1001001:179</text:p>
          </table:table-cell>
          <table:covered-table-cell/>
          <table:table-cell office:value-type="float" office:value="1095017.49" table:style-name="ce11">
            <text:p>1095017,49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20:1001001:505</text:p>
          </table:table-cell>
          <table:covered-table-cell/>
          <table:table-cell office:value-type="float" office:value="1008666.54" table:style-name="ce11">
            <text:p>1008666,54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20:1001001:506</text:p>
          </table:table-cell>
          <table:covered-table-cell/>
          <table:table-cell office:value-type="float" office:value="18280.16" table:style-name="ce11">
            <text:p>18280,16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number-columns-spanned="2" table:number-rows-spanned="1" table:style-name="ce20">
            <text:p>11:20:1001001:507</text:p>
          </table:table-cell>
          <table:covered-table-cell/>
          <table:table-cell office:value-type="float" office:value="366889.95" table:style-name="ce13">
            <text:p>366889,95</text:p>
          </table:table-cell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6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0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9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90101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901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8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86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98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05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2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2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4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14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14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40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6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68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3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6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5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604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61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61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08:7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10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10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10:9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4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23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23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23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2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4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4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06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6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20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7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803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19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39010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39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41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0101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0101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14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4201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4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601004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6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6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45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4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7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17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17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42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32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3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4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04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3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3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3:2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3:2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3:2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3:23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3:23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3:23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3:23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3:23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3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2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3:2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3:23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3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3:2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3:2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3:2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3:2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3:23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2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2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3:23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3:23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23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2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2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2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3:23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3:2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3:2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3:2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3:2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3:23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3:23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3:2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3:2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3:23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3:23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3:23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3:23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3:23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3:23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3:23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3:23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3:23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3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3:2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3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0201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0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1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1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17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1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17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17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17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0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001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0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001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0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0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001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2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22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2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22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2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2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2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22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22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2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2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2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2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2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2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2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2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2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2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22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22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2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22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22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22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2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22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22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2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2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2201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2201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2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2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2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4:22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4:2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2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2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22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2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2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22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2201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4:2201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22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22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22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4:22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4:22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4:2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4:22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22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22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22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22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22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22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22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2201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22010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4:22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4:2201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4:22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4:22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2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4:22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4:22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4:2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4:2201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4:2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4:2201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4:2201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4:2201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4:22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4:2201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4:2201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2201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22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22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22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2201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22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2201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2201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2201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3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00000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101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1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105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105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2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2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205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205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5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205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205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40205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40205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40205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40205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205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205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40205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40205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40205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40205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5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5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5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5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5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5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5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6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8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1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16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17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1701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17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17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302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302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402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7:0402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7:0402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7:0402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7:0402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7:0402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7:0402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8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8:1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407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407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3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3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3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3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3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3004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3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3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3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3004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3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3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3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3005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3005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3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3005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3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3005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3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3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3005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30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3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30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3005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3005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3005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3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3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3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3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3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3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3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7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7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7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607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607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607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607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608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608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8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801001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9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number-columns-spanned="3" table:number-rows-spanned="1" table:style-name="ce20">
            <text:p>11:20:09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03 23 61 60 0f 62 e4 fb ef 22 29 a6 04 20 93 b0 57 78 b4 81 35 5f 00 a8 28 39 0b de 57 96 37 b6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12-04T08:45:47Z</meta:creation-date>
    <dc:date>2023-12-05T06:05:53Z</dc:date>
    <meta:print-date>2023-12-04T12:13:42Z</meta:print-date>
  </office:meta>
</office:document-meta>
</file>