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750</text:p>
          </table:table-cell>
          <table:table-cell table:number-columns-repeated="3" table:style-name="ce2"/>
          <table:table-cell office:value-type="string" table:style-name="ce4">
            <text:p>05.1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401001:9897</text:p>
          </table:table-cell>
          <table:table-cell office:value-type="string" table:style-name="ce5">
            <text:p>89070,03</text:p>
          </table:table-cell>
          <table:table-cell office:value-type="string" table:style-name="ce5">
            <text:p>25.11.2022</text:p>
          </table:table-cell>
          <table:table-cell office:value-type="string" table:style-name="ce5">
            <text:p>22.11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0401001:9898</text:p>
          </table:table-cell>
          <table:table-cell office:value-type="string" table:style-name="ce5">
            <text:p>611247,34</text:p>
          </table:table-cell>
          <table:table-cell office:value-type="string" table:style-name="ce5">
            <text:p>25.11.2022</text:p>
          </table:table-cell>
          <table:table-cell office:value-type="string" table:style-name="ce5">
            <text:p>22.1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301001:277</text:p>
          </table:table-cell>
          <table:table-cell office:value-type="string" table:style-name="ce5">
            <text:p>25.11.2022</text:p>
          </table:table-cell>
          <table:table-cell office:value-type="string" table:number-columns-spanned="2" table:number-rows-spanned="1" table:style-name="ce9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77 59 cf d8 d3 77 94 fe 84 51 14 f1 79 26 99 a8 a8 4b 6d 37 f9 b2 c3 ec 59 7c 0c 63 db fa 61 b9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 заведующего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Зубарева Елена Александровна</text:p>
          </table:table-cell>
          <table:covered-table-cell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Елена Александровна Зубарева</dc:creator>
    <meta:creation-date>2022-12-05T11:34:05Z</meta:creation-date>
    <dc:date>2022-12-05T12:20:14Z</dc:date>
  </office:meta>
</office:document-meta>
</file>