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49</text:p>
          </table:table-cell>
          <table:table-cell table:number-columns-repeated="3" table:style-name="ce2"/>
          <table:table-cell office:value-type="string" table:style-name="ce4">
            <text:p>05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730</text:p>
          </table:table-cell>
          <table:table-cell office:value-type="string" table:style-name="ce5">
            <text:p>1491058,35</text:p>
          </table:table-cell>
          <table:table-cell office:value-type="string" table:style-name="ce5">
            <text:p>25.11.2022</text:p>
          </table:table-cell>
          <table:table-cell office:value-type="string" table:style-name="ce5">
            <text:p>22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1001:2526</text:p>
          </table:table-cell>
          <table:table-cell office:value-type="string" table:style-name="ce5">
            <text:p>25.11.2022</text:p>
          </table:table-cell>
          <table:table-cell office:value-type="string" table:number-columns-spanned="2" table:number-rows-spanned="1" table:style-name="ce9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c3 cd e3 bb e3 bf 4e a3 2e af 23 7e bc 5c fa 3b bc 80 7b e4 c8 3a fe 5b 20 d5 72 0f 47 16 bf 1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 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2-05T11:13:34Z</meta:creation-date>
    <dc:date>2022-12-05T12:17:05Z</dc:date>
    <meta:print-date>2022-12-05T12:16:48Z</meta:print-date>
  </office:meta>
</office:document-meta>
</file>