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284</text:p>
          </table:table-cell>
          <table:table-cell table:number-columns-repeated="4" table:style-name="ce2"/>
          <table:table-cell office:value-type="string" table:style-name="ce4">
            <text:p>04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6001003:127</text:p>
          </table:table-cell>
          <table:covered-table-cell/>
          <table:table-cell office:value-type="float" office:value="35675.9" table:style-name="ce11">
            <text:p>35675,9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8787</text:p>
          </table:table-cell>
          <table:covered-table-cell/>
          <table:table-cell office:value-type="float" office:value="313428.59999999998" table:style-name="ce11">
            <text:p>313428,6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1:1662</text:p>
          </table:table-cell>
          <table:covered-table-cell/>
          <table:table-cell office:value-type="float" office:value="1065150" table:style-name="ce11">
            <text:p>1065150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3001:1318</text:p>
          </table:table-cell>
          <table:covered-table-cell/>
          <table:table-cell office:value-type="float" office:value="1019879.52" table:style-name="ce11">
            <text:p>1019879,5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3001:1319</text:p>
          </table:table-cell>
          <table:covered-table-cell/>
          <table:table-cell office:value-type="float" office:value="527732.35" table:style-name="ce11">
            <text:p>527732,35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801001:1</text:p>
          </table:table-cell>
          <table:covered-table-cell/>
          <table:table-cell office:value-type="float" office:value="127498.41" table:style-name="ce11">
            <text:p>127498,41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2:121</text:p>
          </table:table-cell>
          <table:covered-table-cell/>
          <table:table-cell office:value-type="float" office:value="216333.7" table:style-name="ce11">
            <text:p>216333,7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26645.28" table:style-name="ce11">
            <text:p>1526645,2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6:5231</text:p>
          </table:table-cell>
          <table:covered-table-cell/>
          <table:table-cell office:value-type="float" office:value="67239.73" table:style-name="ce11">
            <text:p>67239,73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2034:217</text:p>
          </table:table-cell>
          <table:covered-table-cell/>
          <table:table-cell office:value-type="float" office:value="611679.5" table:style-name="ce11">
            <text:p>611679,5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2:928</text:p>
          </table:table-cell>
          <table:covered-table-cell/>
          <table:table-cell office:value-type="float" office:value="201900.6" table:style-name="ce11">
            <text:p>201900,6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2:929</text:p>
          </table:table-cell>
          <table:covered-table-cell/>
          <table:table-cell office:value-type="float" office:value="201900.6" table:style-name="ce11">
            <text:p>201900,6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2:930</text:p>
          </table:table-cell>
          <table:covered-table-cell/>
          <table:table-cell office:value-type="float" office:value="289423.40000000002" table:style-name="ce11">
            <text:p>289423,4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401001:313</text:p>
          </table:table-cell>
          <table:covered-table-cell/>
          <table:table-cell office:value-type="float" office:value="7220.25" table:style-name="ce11">
            <text:p>7220,25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301002:597</text:p>
          </table:table-cell>
          <table:covered-table-cell/>
          <table:table-cell office:value-type="float" office:value="55344.19" table:style-name="ce11">
            <text:p>55344,19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301002:598</text:p>
          </table:table-cell>
          <table:covered-table-cell/>
          <table:table-cell office:value-type="float" office:value="119880.6" table:style-name="ce11">
            <text:p>119880,6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001001:128</text:p>
          </table:table-cell>
          <table:covered-table-cell/>
          <table:table-cell office:value-type="float" office:value="178880" table:style-name="ce11">
            <text:p>178880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201003:56</text:p>
          </table:table-cell>
          <table:covered-table-cell/>
          <table:table-cell office:value-type="float" office:value="19952.900000000001" table:style-name="ce11">
            <text:p>19952,9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07:1072</text:p>
          </table:table-cell>
          <table:covered-table-cell/>
          <table:table-cell office:value-type="float" office:value="59628.38" table:style-name="ce11">
            <text:p>59628,3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501009:247</text:p>
          </table:table-cell>
          <table:covered-table-cell/>
          <table:table-cell office:value-type="float" office:value="49667.16" table:style-name="ce11">
            <text:p>49667,1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501001:1428</text:p>
          </table:table-cell>
          <table:covered-table-cell/>
          <table:table-cell office:value-type="float" office:value="952" table:style-name="ce11">
            <text:p>952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000000:5</text:p>
          </table:table-cell>
          <table:covered-table-cell/>
          <table:table-cell office:value-type="float" office:value="3370368" table:style-name="ce11">
            <text:p>3370368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14:13</text:p>
          </table:table-cell>
          <table:covered-table-cell/>
          <table:table-cell office:value-type="float" office:value="6716902.8300000001" table:style-name="ce11">
            <text:p>6716902,83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9:875</text:p>
          </table:table-cell>
          <table:covered-table-cell/>
          <table:table-cell office:value-type="float" office:value="369795.14" table:style-name="ce11">
            <text:p>369795,14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000000:279</text:p>
          </table:table-cell>
          <table:covered-table-cell/>
          <table:table-cell office:value-type="float" office:value="27829.68" table:style-name="ce11">
            <text:p>27829,6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893</text:p>
          </table:table-cell>
          <table:covered-table-cell/>
          <table:table-cell office:value-type="float" office:value="47438.3" table:style-name="ce11">
            <text:p>47438,3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894</text:p>
          </table:table-cell>
          <table:covered-table-cell/>
          <table:table-cell office:value-type="float" office:value="51671.62" table:style-name="ce11">
            <text:p>51671,6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895</text:p>
          </table:table-cell>
          <table:covered-table-cell/>
          <table:table-cell office:value-type="float" office:value="30437.68" table:style-name="ce11">
            <text:p>30437,6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896</text:p>
          </table:table-cell>
          <table:covered-table-cell/>
          <table:table-cell office:value-type="float" office:value="860.86" table:style-name="ce11">
            <text:p>860,8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8:510</text:p>
          </table:table-cell>
          <table:covered-table-cell/>
          <table:table-cell office:value-type="float" office:value="7522.06" table:style-name="ce11">
            <text:p>7522,0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8:511</text:p>
          </table:table-cell>
          <table:covered-table-cell/>
          <table:table-cell office:value-type="float" office:value="14501.76" table:style-name="ce11">
            <text:p>14501,7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08:512</text:p>
          </table:table-cell>
          <table:covered-table-cell/>
          <table:table-cell office:value-type="float" office:value="98722.26" table:style-name="ce11">
            <text:p>98722,2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8:513</text:p>
          </table:table-cell>
          <table:covered-table-cell/>
          <table:table-cell office:value-type="float" office:value="877.24" table:style-name="ce11">
            <text:p>877,24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0:891</text:p>
          </table:table-cell>
          <table:covered-table-cell/>
          <table:table-cell office:value-type="float" office:value="6999.72" table:style-name="ce11">
            <text:p>6999,7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0:351</text:p>
          </table:table-cell>
          <table:covered-table-cell/>
          <table:table-cell office:value-type="float" office:value="820.82" table:style-name="ce11">
            <text:p>820,8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601001:1150</text:p>
          </table:table-cell>
          <table:covered-table-cell/>
          <table:table-cell office:value-type="float" office:value="32415.9" table:style-name="ce11">
            <text:p>32415,9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201001:1331</text:p>
          </table:table-cell>
          <table:covered-table-cell/>
          <table:table-cell office:value-type="float" office:value="1283.0999999999999" table:style-name="ce11">
            <text:p>1283,1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0301001:848</text:p>
          </table:table-cell>
          <table:covered-table-cell/>
          <table:table-cell office:value-type="float" office:value="223.19" table:style-name="ce11">
            <text:p>223,19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3002:830</text:p>
          </table:table-cell>
          <table:covered-table-cell/>
          <table:table-cell office:value-type="float" office:value="2204.5" table:style-name="ce11">
            <text:p>2204,5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402007:572</text:p>
          </table:table-cell>
          <table:covered-table-cell/>
          <table:table-cell office:value-type="float" office:value="304619.52000000002" table:style-name="ce11">
            <text:p>304619,52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1101001:488</text:p>
          </table:table-cell>
          <table:covered-table-cell/>
          <table:table-cell office:value-type="float" office:value="47116.800000000003" table:style-name="ce11">
            <text:p>47116,8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4013:180</text:p>
          </table:table-cell>
          <table:covered-table-cell/>
          <table:table-cell office:value-type="float" office:value="78338.259999999995" table:style-name="ce11">
            <text:p>78338,26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03:1969</text:p>
          </table:table-cell>
          <table:covered-table-cell/>
          <table:table-cell office:value-type="float" office:value="28539.279999999999" table:style-name="ce11">
            <text:p>28539,2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03:7</text:p>
          </table:table-cell>
          <table:covered-table-cell/>
          <table:table-cell office:value-type="float" office:value="2056477.28" table:style-name="ce11">
            <text:p>2056477,28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0:406</text:p>
          </table:table-cell>
          <table:covered-table-cell/>
          <table:table-cell office:value-type="float" office:value="66517.149999999994" table:style-name="ce11">
            <text:p>66517,15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49:173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20:0602016:140</text:p>
          </table:table-cell>
          <table:covered-table-cell/>
          <table:table-cell office:value-type="float" office:value="57083.4" table:style-name="ce13">
            <text:p>57083,40</text:p>
          </table:table-cell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2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2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4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2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2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2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2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2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26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2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3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3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3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34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34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34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3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34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34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34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34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34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34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3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3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3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3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4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4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4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4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4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4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4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4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4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4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8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4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0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5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507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507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507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604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1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9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1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4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06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06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2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2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38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3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39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39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42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51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6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01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03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14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1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2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28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6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2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4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4501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4502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17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501004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5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6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1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1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2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34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3:2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3:2001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3:20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3:2001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3:39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1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3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1704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1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101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101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101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1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1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101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101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1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1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101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101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101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101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1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101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101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101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101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101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101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101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1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101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101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101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101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101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101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101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101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101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101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101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1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101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101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1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101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101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101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1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101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101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1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101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101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101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101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101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1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4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40200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4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061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1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2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80102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100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1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100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1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1001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1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2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2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2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2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2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2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2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2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2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2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2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2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2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2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2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2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2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1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1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1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10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8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8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8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8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9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1001002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001002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001002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001002:7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1001002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20">
            <text:p>11:20:13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b 79 ae 68 e7 c5 e7 b1 2b a6 66 c9 bd cf 35 03 21 10 c7 bd 7d bb 97 b1 30 9a 5b 9c e6 07 d4 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04T11:31:59Z</meta:creation-date>
    <dc:date>2023-10-05T07:48:38Z</dc:date>
    <meta:print-date>2023-10-05T07:48:23Z</meta:print-date>
  </office:meta>
</office:document-meta>
</file>