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283_испр</text:p>
          </table:table-cell>
          <table:table-cell table:number-columns-repeated="4" table:style-name="ce2"/>
          <table:table-cell office:value-type="string" table:style-name="ce4">
            <text:p>05.10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6">
            <text:p>139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7">
            <text:p>290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9"/>
          <table:table-cell table:number-columns-repeated="14" table:style-name="ce28"/>
          <table:table-cell table:number-columns-repeated="16361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500</text:p>
          </table:table-cell>
          <table:covered-table-cell/>
          <table:table-cell office:value-type="float" office:value="64568.46" table:style-name="ce11">
            <text:p>64568,4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52</text:p>
          </table:table-cell>
          <table:covered-table-cell/>
          <table:table-cell office:value-type="float" office:value="921.88" table:style-name="ce11">
            <text:p>921,8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21</text:p>
          </table:table-cell>
          <table:covered-table-cell/>
          <table:table-cell office:value-type="float" office:value="7327281.2699999996" table:style-name="ce11">
            <text:p>7327281,27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46</text:p>
          </table:table-cell>
          <table:covered-table-cell/>
          <table:table-cell office:value-type="float" office:value="15779656.32" table:style-name="ce11">
            <text:p>15779656,3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140</text:p>
          </table:table-cell>
          <table:covered-table-cell/>
          <table:table-cell office:value-type="float" office:value="57321.18" table:style-name="ce11">
            <text:p>57321,1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141</text:p>
          </table:table-cell>
          <table:covered-table-cell/>
          <table:table-cell office:value-type="float" office:value="93709.440000000002" table:style-name="ce11">
            <text:p>93709,4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17</text:p>
          </table:table-cell>
          <table:covered-table-cell/>
          <table:table-cell office:value-type="float" office:value="1040126.4" table:style-name="ce11">
            <text:p>1040126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301001:86</text:p>
          </table:table-cell>
          <table:covered-table-cell/>
          <table:table-cell office:value-type="float" office:value="2330782.44" table:style-name="ce11">
            <text:p>2330782,4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656</text:p>
          </table:table-cell>
          <table:covered-table-cell/>
          <table:table-cell office:value-type="float" office:value="9663221.7799999993" table:style-name="ce11">
            <text:p>9663221,7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3001:1320</text:p>
          </table:table-cell>
          <table:covered-table-cell/>
          <table:table-cell office:value-type="float" office:value="586171.68000000005" table:style-name="ce11">
            <text:p>586171,6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4801011:29</text:p>
          </table:table-cell>
          <table:covered-table-cell/>
          <table:table-cell office:value-type="float" office:value="45519.03" table:style-name="ce11">
            <text:p>45519,03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901002:335</text:p>
          </table:table-cell>
          <table:covered-table-cell/>
          <table:table-cell office:value-type="float" office:value="45625.93" table:style-name="ce11">
            <text:p>45625,93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301001:286</text:p>
          </table:table-cell>
          <table:covered-table-cell/>
          <table:table-cell office:value-type="float" office:value="55081.440000000002" table:style-name="ce11">
            <text:p>55081,4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301001:287</text:p>
          </table:table-cell>
          <table:covered-table-cell/>
          <table:table-cell office:value-type="float" office:value="47778" table:style-name="ce11">
            <text:p>47778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507001:1</text:p>
          </table:table-cell>
          <table:covered-table-cell/>
          <table:table-cell office:value-type="float" office:value="79318.95" table:style-name="ce11">
            <text:p>79318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507001:10</text:p>
          </table:table-cell>
          <table:covered-table-cell/>
          <table:table-cell office:value-type="float" office:value="81991.55" table:style-name="ce11">
            <text:p>81991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507001:101</text:p>
          </table:table-cell>
          <table:covered-table-cell/>
          <table:table-cell office:value-type="float" office:value="76837.25" table:style-name="ce11">
            <text:p>76837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507001:103</text:p>
          </table:table-cell>
          <table:covered-table-cell/>
          <table:table-cell office:value-type="float" office:value="85427.75" table:style-name="ce11">
            <text:p>85427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507001:107</text:p>
          </table:table-cell>
          <table:covered-table-cell/>
          <table:table-cell office:value-type="float" office:value="108813" table:style-name="ce11">
            <text:p>108813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507001:111</text:p>
          </table:table-cell>
          <table:covered-table-cell/>
          <table:table-cell office:value-type="float" office:value="83518.75" table:style-name="ce11">
            <text:p>83518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507001:120</text:p>
          </table:table-cell>
          <table:covered-table-cell/>
          <table:table-cell office:value-type="float" office:value="78078.100000000006" table:style-name="ce11">
            <text:p>78078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507001:121</text:p>
          </table:table-cell>
          <table:covered-table-cell/>
          <table:table-cell office:value-type="float" office:value="80655.25" table:style-name="ce11">
            <text:p>80655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07001:123</text:p>
          </table:table-cell>
          <table:covered-table-cell/>
          <table:table-cell office:value-type="float" office:value="77505.399999999994" table:style-name="ce11">
            <text:p>77505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507001:124</text:p>
          </table:table-cell>
          <table:covered-table-cell/>
          <table:table-cell office:value-type="float" office:value="82087" table:style-name="ce11">
            <text:p>82087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507001:126</text:p>
          </table:table-cell>
          <table:covered-table-cell/>
          <table:table-cell office:value-type="float" office:value="79223.5" table:style-name="ce11">
            <text:p>79223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507001:127</text:p>
          </table:table-cell>
          <table:covered-table-cell/>
          <table:table-cell office:value-type="float" office:value="78078.100000000006" table:style-name="ce11">
            <text:p>78078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507001:130</text:p>
          </table:table-cell>
          <table:covered-table-cell/>
          <table:table-cell office:value-type="float" office:value="50015.8" table:style-name="ce11">
            <text:p>50015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507001:131</text:p>
          </table:table-cell>
          <table:covered-table-cell/>
          <table:table-cell office:value-type="float" office:value="97263.55" table:style-name="ce11">
            <text:p>97263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507001:138</text:p>
          </table:table-cell>
          <table:covered-table-cell/>
          <table:table-cell office:value-type="float" office:value="55265.55" table:style-name="ce11">
            <text:p>55265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507001:141</text:p>
          </table:table-cell>
          <table:covered-table-cell/>
          <table:table-cell office:value-type="float" office:value="49634" table:style-name="ce11">
            <text:p>49634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507001:143</text:p>
          </table:table-cell>
          <table:covered-table-cell/>
          <table:table-cell office:value-type="float" office:value="77696.3" table:style-name="ce11">
            <text:p>77696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507001:144</text:p>
          </table:table-cell>
          <table:covered-table-cell/>
          <table:table-cell office:value-type="float" office:value="49156.75" table:style-name="ce11">
            <text:p>49156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507001:150</text:p>
          </table:table-cell>
          <table:covered-table-cell/>
          <table:table-cell office:value-type="float" office:value="48774.95" table:style-name="ce11">
            <text:p>48774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507001:161</text:p>
          </table:table-cell>
          <table:covered-table-cell/>
          <table:table-cell office:value-type="float" office:value="97359" table:style-name="ce11">
            <text:p>97359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507001:17</text:p>
          </table:table-cell>
          <table:covered-table-cell/>
          <table:table-cell office:value-type="float" office:value="80464.350000000006" table:style-name="ce11">
            <text:p>80464,3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507001:175</text:p>
          </table:table-cell>
          <table:covered-table-cell/>
          <table:table-cell office:value-type="float" office:value="47056.85" table:style-name="ce11">
            <text:p>47056,8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507001:179</text:p>
          </table:table-cell>
          <table:covered-table-cell/>
          <table:table-cell office:value-type="float" office:value="46197.8" table:style-name="ce11">
            <text:p>46197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507001:181</text:p>
          </table:table-cell>
          <table:covered-table-cell/>
          <table:table-cell office:value-type="float" office:value="72351.100000000006" table:style-name="ce11">
            <text:p>72351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507001:185</text:p>
          </table:table-cell>
          <table:covered-table-cell/>
          <table:table-cell office:value-type="float" office:value="75405.5" table:style-name="ce11">
            <text:p>75405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507001:186</text:p>
          </table:table-cell>
          <table:covered-table-cell/>
          <table:table-cell office:value-type="float" office:value="75405.5" table:style-name="ce11">
            <text:p>75405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507001:188</text:p>
          </table:table-cell>
          <table:covered-table-cell/>
          <table:table-cell office:value-type="float" office:value="47438.65" table:style-name="ce11">
            <text:p>47438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507001:190</text:p>
          </table:table-cell>
          <table:covered-table-cell/>
          <table:table-cell office:value-type="float" office:value="79223.5" table:style-name="ce11">
            <text:p>79223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507001:192</text:p>
          </table:table-cell>
          <table:covered-table-cell/>
          <table:table-cell office:value-type="float" office:value="77409.95" table:style-name="ce11">
            <text:p>77409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507001:193</text:p>
          </table:table-cell>
          <table:covered-table-cell/>
          <table:table-cell office:value-type="float" office:value="47152.3" table:style-name="ce11">
            <text:p>47152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507001:194</text:p>
          </table:table-cell>
          <table:covered-table-cell/>
          <table:table-cell office:value-type="float" office:value="50397.599999999999" table:style-name="ce11">
            <text:p>50397,6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507001:196</text:p>
          </table:table-cell>
          <table:covered-table-cell/>
          <table:table-cell office:value-type="float" office:value="48106.8" table:style-name="ce11">
            <text:p>48106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507001:199</text:p>
          </table:table-cell>
          <table:covered-table-cell/>
          <table:table-cell office:value-type="float" office:value="50683.95" table:style-name="ce11">
            <text:p>50683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507001:2</text:p>
          </table:table-cell>
          <table:covered-table-cell/>
          <table:table-cell office:value-type="float" office:value="89436.65" table:style-name="ce11">
            <text:p>89436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507001:203</text:p>
          </table:table-cell>
          <table:covered-table-cell/>
          <table:table-cell office:value-type="float" office:value="78459.899999999994" table:style-name="ce11">
            <text:p>78459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507001:205</text:p>
          </table:table-cell>
          <table:covered-table-cell/>
          <table:table-cell office:value-type="float" office:value="47820.45" table:style-name="ce11">
            <text:p>47820,4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507001:213</text:p>
          </table:table-cell>
          <table:covered-table-cell/>
          <table:table-cell office:value-type="float" office:value="34457.449999999997" table:style-name="ce11">
            <text:p>34457,4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507001:216</text:p>
          </table:table-cell>
          <table:covered-table-cell/>
          <table:table-cell office:value-type="float" office:value="48488.6" table:style-name="ce11">
            <text:p>48488,6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507001:217</text:p>
          </table:table-cell>
          <table:covered-table-cell/>
          <table:table-cell office:value-type="float" office:value="48488.46" table:style-name="ce11">
            <text:p>48488,4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507001:219</text:p>
          </table:table-cell>
          <table:covered-table-cell/>
          <table:table-cell office:value-type="float" office:value="28635" table:style-name="ce11">
            <text:p>28635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507001:22</text:p>
          </table:table-cell>
          <table:covered-table-cell/>
          <table:table-cell office:value-type="float" office:value="81896.100000000006" table:style-name="ce11">
            <text:p>81896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507001:220</text:p>
          </table:table-cell>
          <table:covered-table-cell/>
          <table:table-cell office:value-type="float" office:value="112726.45" table:style-name="ce11">
            <text:p>112726,4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507001:225</text:p>
          </table:table-cell>
          <table:covered-table-cell/>
          <table:table-cell office:value-type="float" office:value="46770.5" table:style-name="ce11">
            <text:p>46770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507001:228</text:p>
          </table:table-cell>
          <table:covered-table-cell/>
          <table:table-cell office:value-type="float" office:value="49824.9" table:style-name="ce11">
            <text:p>49824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507001:229</text:p>
          </table:table-cell>
          <table:covered-table-cell/>
          <table:table-cell office:value-type="float" office:value="51256.65" table:style-name="ce11">
            <text:p>51256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507001:23</text:p>
          </table:table-cell>
          <table:covered-table-cell/>
          <table:table-cell office:value-type="float" office:value="76837.25" table:style-name="ce11">
            <text:p>76837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507001:233</text:p>
          </table:table-cell>
          <table:covered-table-cell/>
          <table:table-cell office:value-type="float" office:value="29398.6" table:style-name="ce11">
            <text:p>29398,6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507001:234</text:p>
          </table:table-cell>
          <table:covered-table-cell/>
          <table:table-cell office:value-type="float" office:value="48106.8" table:style-name="ce11">
            <text:p>48106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507001:237</text:p>
          </table:table-cell>
          <table:covered-table-cell/>
          <table:table-cell office:value-type="float" office:value="46006.9" table:style-name="ce11">
            <text:p>46006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507001:239</text:p>
          </table:table-cell>
          <table:covered-table-cell/>
          <table:table-cell office:value-type="float" office:value="46770.5" table:style-name="ce11">
            <text:p>46770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507001:24</text:p>
          </table:table-cell>
          <table:covered-table-cell/>
          <table:table-cell office:value-type="float" office:value="79700.75" table:style-name="ce11">
            <text:p>79700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507001:241</text:p>
          </table:table-cell>
          <table:covered-table-cell/>
          <table:table-cell office:value-type="float" office:value="96499.95" table:style-name="ce11">
            <text:p>96499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507001:244</text:p>
          </table:table-cell>
          <table:covered-table-cell/>
          <table:table-cell office:value-type="float" office:value="124085" table:style-name="ce11">
            <text:p>124085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507001:25</text:p>
          </table:table-cell>
          <table:covered-table-cell/>
          <table:table-cell office:value-type="float" office:value="79128.05" table:style-name="ce11">
            <text:p>79128,0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507001:251</text:p>
          </table:table-cell>
          <table:covered-table-cell/>
          <table:table-cell office:value-type="float" office:value="48297.7" table:style-name="ce11">
            <text:p>48297,7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507001:253</text:p>
          </table:table-cell>
          <table:covered-table-cell/>
          <table:table-cell office:value-type="float" office:value="44479.7" table:style-name="ce11">
            <text:p>44479,7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507001:255</text:p>
          </table:table-cell>
          <table:covered-table-cell/>
          <table:table-cell office:value-type="float" office:value="98599.85" table:style-name="ce11">
            <text:p>98599,8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507001:26</text:p>
          </table:table-cell>
          <table:covered-table-cell/>
          <table:table-cell office:value-type="float" office:value="73973.75" table:style-name="ce11">
            <text:p>73973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507001:3</text:p>
          </table:table-cell>
          <table:covered-table-cell/>
          <table:table-cell office:value-type="float" office:value="82468.800000000003" table:style-name="ce11">
            <text:p>82468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507001:30</text:p>
          </table:table-cell>
          <table:covered-table-cell/>
          <table:table-cell office:value-type="float" office:value="78173.55" table:style-name="ce11">
            <text:p>78173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507001:32</text:p>
          </table:table-cell>
          <table:covered-table-cell/>
          <table:table-cell office:value-type="float" office:value="81609.75" table:style-name="ce11">
            <text:p>81609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507001:33</text:p>
          </table:table-cell>
          <table:covered-table-cell/>
          <table:table-cell office:value-type="float" office:value="75787.3" table:style-name="ce11">
            <text:p>75787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507001:34</text:p>
          </table:table-cell>
          <table:covered-table-cell/>
          <table:table-cell office:value-type="float" office:value="75882.75" table:style-name="ce11">
            <text:p>75882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507001:36</text:p>
          </table:table-cell>
          <table:covered-table-cell/>
          <table:table-cell office:value-type="float" office:value="78459.899999999994" table:style-name="ce11">
            <text:p>78459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507001:37</text:p>
          </table:table-cell>
          <table:covered-table-cell/>
          <table:table-cell office:value-type="float" office:value="77505.399999999994" table:style-name="ce11">
            <text:p>77505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507001:4</text:p>
          </table:table-cell>
          <table:covered-table-cell/>
          <table:table-cell office:value-type="float" office:value="82468.800000000003" table:style-name="ce11">
            <text:p>82468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507001:40</text:p>
          </table:table-cell>
          <table:covered-table-cell/>
          <table:table-cell office:value-type="float" office:value="78937.149999999994" table:style-name="ce11">
            <text:p>78937,1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507001:44</text:p>
          </table:table-cell>
          <table:covered-table-cell/>
          <table:table-cell office:value-type="float" office:value="78937.149999999994" table:style-name="ce11">
            <text:p>78937,1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507001:45</text:p>
          </table:table-cell>
          <table:covered-table-cell/>
          <table:table-cell office:value-type="float" office:value="48870.400000000001" table:style-name="ce11">
            <text:p>48870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507001:489</text:p>
          </table:table-cell>
          <table:covered-table-cell/>
          <table:table-cell office:value-type="float" office:value="95450" table:style-name="ce11">
            <text:p>95450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507001:490</text:p>
          </table:table-cell>
          <table:covered-table-cell/>
          <table:table-cell office:value-type="float" office:value="57270" table:style-name="ce11">
            <text:p>57270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507001:491</text:p>
          </table:table-cell>
          <table:covered-table-cell/>
          <table:table-cell office:value-type="float" office:value="162551.35" table:style-name="ce11">
            <text:p>162551,3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507001:5</text:p>
          </table:table-cell>
          <table:covered-table-cell/>
          <table:table-cell office:value-type="float" office:value="83136.95" table:style-name="ce11">
            <text:p>83136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507001:52</text:p>
          </table:table-cell>
          <table:covered-table-cell/>
          <table:table-cell office:value-type="float" office:value="77982.649999999994" table:style-name="ce11">
            <text:p>77982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507001:56</text:p>
          </table:table-cell>
          <table:covered-table-cell/>
          <table:table-cell office:value-type="float" office:value="76837.25" table:style-name="ce11">
            <text:p>76837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507001:58</text:p>
          </table:table-cell>
          <table:covered-table-cell/>
          <table:table-cell office:value-type="float" office:value="77696.3" table:style-name="ce11">
            <text:p>77696,3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507001:6</text:p>
          </table:table-cell>
          <table:covered-table-cell/>
          <table:table-cell office:value-type="float" office:value="91727.45" table:style-name="ce11">
            <text:p>91727,4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507001:60</text:p>
          </table:table-cell>
          <table:covered-table-cell/>
          <table:table-cell office:value-type="float" office:value="79318.95" table:style-name="ce11">
            <text:p>79318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507001:62</text:p>
          </table:table-cell>
          <table:covered-table-cell/>
          <table:table-cell office:value-type="float" office:value="50683.95" table:style-name="ce11">
            <text:p>50683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507001:66</text:p>
          </table:table-cell>
          <table:covered-table-cell/>
          <table:table-cell office:value-type="float" office:value="40279.9" table:style-name="ce11">
            <text:p>40279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507001:67</text:p>
          </table:table-cell>
          <table:covered-table-cell/>
          <table:table-cell office:value-type="float" office:value="61088" table:style-name="ce11">
            <text:p>61088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507001:68</text:p>
          </table:table-cell>
          <table:covered-table-cell/>
          <table:table-cell office:value-type="float" office:value="48011.35" table:style-name="ce11">
            <text:p>48011,3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507001:69</text:p>
          </table:table-cell>
          <table:covered-table-cell/>
          <table:table-cell office:value-type="float" office:value="76169.100000000006" table:style-name="ce11">
            <text:p>76169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507001:70</text:p>
          </table:table-cell>
          <table:covered-table-cell/>
          <table:table-cell office:value-type="float" office:value="79223.5" table:style-name="ce11">
            <text:p>79223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507001:71</text:p>
          </table:table-cell>
          <table:covered-table-cell/>
          <table:table-cell office:value-type="float" office:value="81991.55" table:style-name="ce11">
            <text:p>81991,5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507001:72</text:p>
          </table:table-cell>
          <table:covered-table-cell/>
          <table:table-cell office:value-type="float" office:value="46770.5" table:style-name="ce11">
            <text:p>46770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507001:74</text:p>
          </table:table-cell>
          <table:covered-table-cell/>
          <table:table-cell office:value-type="float" office:value="58892.65" table:style-name="ce11">
            <text:p>58892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507001:75</text:p>
          </table:table-cell>
          <table:covered-table-cell/>
          <table:table-cell office:value-type="float" office:value="77982.649999999994" table:style-name="ce11">
            <text:p>77982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style-name="ce2"/>
          <table:table-cell table:number-columns-repeated="16360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507001:76</text:p>
          </table:table-cell>
          <table:covered-table-cell/>
          <table:table-cell office:value-type="float" office:value="79700.75" table:style-name="ce11">
            <text:p>79700,7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507001:8</text:p>
          </table:table-cell>
          <table:covered-table-cell/>
          <table:table-cell office:value-type="float" office:value="79891.649999999994" table:style-name="ce11">
            <text:p>79891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507001:81</text:p>
          </table:table-cell>
          <table:covered-table-cell/>
          <table:table-cell office:value-type="float" office:value="76073.649999999994" table:style-name="ce11">
            <text:p>76073,6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507001:84</text:p>
          </table:table-cell>
          <table:covered-table-cell/>
          <table:table-cell office:value-type="float" office:value="73019.25" table:style-name="ce11">
            <text:p>73019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5507001:86</text:p>
          </table:table-cell>
          <table:covered-table-cell/>
          <table:table-cell office:value-type="float" office:value="77409.95" table:style-name="ce11">
            <text:p>77409,9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5507001:88</text:p>
          </table:table-cell>
          <table:covered-table-cell/>
          <table:table-cell office:value-type="float" office:value="53929.25" table:style-name="ce11">
            <text:p>53929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5507001:9</text:p>
          </table:table-cell>
          <table:covered-table-cell/>
          <table:table-cell office:value-type="float" office:value="82277.899999999994" table:style-name="ce11">
            <text:p>82277,9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5507001:91</text:p>
          </table:table-cell>
          <table:covered-table-cell/>
          <table:table-cell office:value-type="float" office:value="46675.05" table:style-name="ce11">
            <text:p>46675,0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5507001:92</text:p>
          </table:table-cell>
          <table:covered-table-cell/>
          <table:table-cell office:value-type="float" office:value="80655.25" table:style-name="ce11">
            <text:p>80655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5507001:95</text:p>
          </table:table-cell>
          <table:covered-table-cell/>
          <table:table-cell office:value-type="float" office:value="75214.600000000006" table:style-name="ce11">
            <text:p>75214,6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8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16:1509</text:p>
          </table:table-cell>
          <table:covered-table-cell/>
          <table:table-cell office:value-type="float" office:value="69336.2" table:style-name="ce11">
            <text:p>69336,2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26:897</text:p>
          </table:table-cell>
          <table:covered-table-cell/>
          <table:table-cell office:value-type="float" office:value="6696302.2599999998" table:style-name="ce11">
            <text:p>6696302,2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6012:3522</text:p>
          </table:table-cell>
          <table:covered-table-cell/>
          <table:table-cell office:value-type="float" office:value="3225840.52" table:style-name="ce11">
            <text:p>3225840,5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806001:171</text:p>
          </table:table-cell>
          <table:covered-table-cell/>
          <table:table-cell office:value-type="float" office:value="374206.71999999997" table:style-name="ce11">
            <text:p>374206,72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6:0401001:441</text:p>
          </table:table-cell>
          <table:covered-table-cell/>
          <table:table-cell office:value-type="float" office:value="500.25" table:style-name="ce11">
            <text:p>500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2201003:3</text:p>
          </table:table-cell>
          <table:covered-table-cell/>
          <table:table-cell office:value-type="float" office:value="72185.100000000006" table:style-name="ce11">
            <text:p>72185,1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2601003:220</text:p>
          </table:table-cell>
          <table:covered-table-cell/>
          <table:table-cell office:value-type="float" office:value="116228.84" table:style-name="ce11">
            <text:p>116228,8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1001002:336</text:p>
          </table:table-cell>
          <table:covered-table-cell/>
          <table:table-cell office:value-type="float" office:value="22427" table:style-name="ce11">
            <text:p>22427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1001002:337</text:p>
          </table:table-cell>
          <table:covered-table-cell/>
          <table:table-cell office:value-type="float" office:value="18395.86" table:style-name="ce11">
            <text:p>18395,8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501003:35</text:p>
          </table:table-cell>
          <table:covered-table-cell/>
          <table:table-cell office:value-type="float" office:value="32947.199999999997" table:style-name="ce11">
            <text:p>32947,2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8:0201002:421</text:p>
          </table:table-cell>
          <table:covered-table-cell/>
          <table:table-cell office:value-type="float" office:value="17752.400000000001" table:style-name="ce11">
            <text:p>17752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8:4601001:1013</text:p>
          </table:table-cell>
          <table:covered-table-cell/>
          <table:table-cell office:value-type="float" office:value="11856" table:style-name="ce11">
            <text:p>11856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9:5501002:6410</text:p>
          </table:table-cell>
          <table:covered-table-cell/>
          <table:table-cell office:value-type="float" office:value="11159.66" table:style-name="ce11">
            <text:p>11159,6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0:0000000:5</text:p>
          </table:table-cell>
          <table:covered-table-cell/>
          <table:table-cell office:value-type="float" office:value="3370368" table:style-name="ce11">
            <text:p>3370368,0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2:1601004:703</text:p>
          </table:table-cell>
          <table:covered-table-cell/>
          <table:table-cell office:value-type="float" office:value="53267.68" table:style-name="ce11">
            <text:p>53267,68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301008:508</text:p>
          </table:table-cell>
          <table:covered-table-cell/>
          <table:table-cell office:value-type="float" office:value="126742.35" table:style-name="ce11">
            <text:p>126742,3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301008:509</text:p>
          </table:table-cell>
          <table:covered-table-cell/>
          <table:table-cell office:value-type="float" office:value="1332859.3999999999" table:style-name="ce11">
            <text:p>1332859,4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0402010:411</text:p>
          </table:table-cell>
          <table:covered-table-cell/>
          <table:table-cell office:value-type="float" office:value="274767.25" table:style-name="ce11">
            <text:p>274767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0402016:567</text:p>
          </table:table-cell>
          <table:covered-table-cell/>
          <table:table-cell office:value-type="float" office:value="2278.5" table:style-name="ce11">
            <text:p>2278,5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0402016:568</text:p>
          </table:table-cell>
          <table:covered-table-cell/>
          <table:table-cell office:value-type="float" office:value="16650895.35" table:style-name="ce11">
            <text:p>16650895,3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851026.5599999996" table:style-name="ce11">
            <text:p>7851026,56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7:0405001:707</text:p>
          </table:table-cell>
          <table:covered-table-cell/>
          <table:table-cell office:value-type="float" office:value="43406.8" table:style-name="ce11">
            <text:p>43406,8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605003:213</text:p>
          </table:table-cell>
          <table:covered-table-cell/>
          <table:table-cell office:value-type="float" office:value="1494884.7" table:style-name="ce11">
            <text:p>1494884,70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1001002:7049</text:p>
          </table:table-cell>
          <table:covered-table-cell/>
          <table:table-cell office:value-type="float" office:value="394418.27" table:style-name="ce11">
            <text:p>394418,27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1001002:8810</text:p>
          </table:table-cell>
          <table:covered-table-cell/>
          <table:table-cell office:value-type="float" office:value="1751288.25" table:style-name="ce11">
            <text:p>1751288,25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1001003:281</text:p>
          </table:table-cell>
          <table:covered-table-cell/>
          <table:table-cell office:value-type="float" office:value="925007.04" table:style-name="ce11">
            <text:p>925007,0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20">
            <text:p>11:20:1001003:956</text:p>
          </table:table-cell>
          <table:covered-table-cell/>
          <table:table-cell office:value-type="float" office:value="320924.34000000003" table:style-name="ce13">
            <text:p>320924,34</text:p>
          </table:table-cell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7">
            <text:p>19.09.2023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9"/>
          <table:table-cell table:number-columns-repeated="14" table:style-name="ce28"/>
          <table:table-cell table:number-columns-repeated="16361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4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4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0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0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0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3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9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9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5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507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5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507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5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5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507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507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5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507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507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507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5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5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507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5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50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5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507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5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5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507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507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5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5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5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5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507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5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5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5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507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507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507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507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507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5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507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507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507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507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507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507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507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507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507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507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507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507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507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507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507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507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507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507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507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507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507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507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507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507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507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507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507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507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507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507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507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507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507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507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507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507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507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507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507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5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50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50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507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507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507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507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507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507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5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5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507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507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5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507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5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5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507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5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61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61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7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4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2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5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9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13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1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20101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801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37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2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2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01003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00000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100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1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4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402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4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4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402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4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402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4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402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1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12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6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801001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8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8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10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10010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1001002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8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number-columns-spanned="3" table:number-rows-spanned="1" table:style-name="ce20">
            <text:p>11:20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9 6b 6c 56 59 ac 9d 40 2f 70 46 fd db 9c 4a de 8e 0b 35 f1 12 82 aa 94 fc 13 2f ac 7f ce 23 85</text:p>
          </table:table-cell>
          <table:covered-table-cell table:number-columns-repeated="2"/>
          <table:table-cell table:number-columns-repeated="2" table:style-name="ce9"/>
          <table:table-cell table:number-columns-repeated="14" table:style-name="ce28"/>
          <table:table-cell table:number-columns-repeated="16361" table:style-name="ce9"/>
        </table:table-row>
        <table:table-row table:number-rows-repeated="3" table:style-name="ro1">
          <table:table-cell table:number-columns-repeated="9" table:style-name="ce2"/>
          <table:table-cell table:number-columns-repeated="14" table:style-name="ce27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2" table:style-name="ce15"/>
          <table:table-cell table:number-columns-repeated="14" table:style-name="ce29"/>
          <table:table-cell table:number-columns-repeated="16361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2" table:style-name="ce2"/>
          <table:table-cell table:number-columns-repeated="14" table:style-name="ce27"/>
          <table:table-cell table:number-columns-repeated="16361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05T11:54:32Z</meta:creation-date>
    <dc:date>2023-10-05T12:54:31Z</dc:date>
    <meta:print-date>2023-10-05T12:52:45Z</meta:print-date>
  </office:meta>
</office:document-meta>
</file>