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59</text:p>
          </table:table-cell>
          <table:table-cell table:number-columns-repeated="4" table:style-name="ce2"/>
          <table:table-cell office:value-type="string" table:style-name="ce4">
            <text:p>0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1" table:style-name="ce7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9" table:style-name="ce8">
            <text:p>2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11:01:1901008:445</text:p>
          </table:table-cell>
          <table:covered-table-cell/>
          <table:table-cell office:value-type="float" office:value="4715732.96" table:style-name="ce12">
            <text:p>4715732,96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11:01:1901008:748</text:p>
          </table:table-cell>
          <table:covered-table-cell/>
          <table:table-cell office:value-type="float" office:value="8007.28" table:style-name="ce12">
            <text:p>8007,28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11:01:1901008:749</text:p>
          </table:table-cell>
          <table:covered-table-cell/>
          <table:table-cell office:value-type="float" office:value="7848.72" table:style-name="ce12">
            <text:p>7848,72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11:01:6101001:529</text:p>
          </table:table-cell>
          <table:covered-table-cell/>
          <table:table-cell office:value-type="float" office:value="58829.599999999999" table:style-name="ce12">
            <text:p>58829,6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11:01:6101001:530</text:p>
          </table:table-cell>
          <table:covered-table-cell/>
          <table:table-cell office:value-type="float" office:value="79822.2" table:style-name="ce12">
            <text:p>79822,2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11:03:2401001:700</text:p>
          </table:table-cell>
          <table:covered-table-cell/>
          <table:table-cell office:value-type="float" office:value="46797" table:style-name="ce12">
            <text:p>46797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11:04:0401001:10368</text:p>
          </table:table-cell>
          <table:covered-table-cell/>
          <table:table-cell office:value-type="float" office:value="298.55" table:style-name="ce12">
            <text:p>298,55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11:04:0401001:10369</text:p>
          </table:table-cell>
          <table:covered-table-cell/>
          <table:table-cell office:value-type="float" office:value="297.14999999999998" table:style-name="ce12">
            <text:p>297,15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11:04:0401001:10370</text:p>
          </table:table-cell>
          <table:covered-table-cell/>
          <table:table-cell office:value-type="float" office:value="301.35000000000002" table:style-name="ce12">
            <text:p>301,35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11:04:0401001:10371</text:p>
          </table:table-cell>
          <table:covered-table-cell/>
          <table:table-cell office:value-type="float" office:value="296.8" table:style-name="ce12">
            <text:p>296,8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11:04:0401001:10372</text:p>
          </table:table-cell>
          <table:covered-table-cell/>
          <table:table-cell office:value-type="float" office:value="262.85000000000002" table:style-name="ce12">
            <text:p>262,85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11:04:0401001:10373</text:p>
          </table:table-cell>
          <table:covered-table-cell/>
          <table:table-cell office:value-type="float" office:value="300.3" table:style-name="ce12">
            <text:p>300,3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11:04:0401001:10374</text:p>
          </table:table-cell>
          <table:covered-table-cell/>
          <table:table-cell office:value-type="float" office:value="1341.9" table:style-name="ce12">
            <text:p>1341,9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11:04:0401001:8803</text:p>
          </table:table-cell>
          <table:covered-table-cell/>
          <table:table-cell office:value-type="float" office:value="9221.31" table:style-name="ce12">
            <text:p>9221,31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11:04:0401001:8849</text:p>
          </table:table-cell>
          <table:covered-table-cell/>
          <table:table-cell office:value-type="float" office:value="9719.4599999999991" table:style-name="ce12">
            <text:p>9719,46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11:04:0401001:8885</text:p>
          </table:table-cell>
          <table:covered-table-cell/>
          <table:table-cell office:value-type="float" office:value="9985.14" table:style-name="ce12">
            <text:p>9985,14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11:04:0401001:8887</text:p>
          </table:table-cell>
          <table:covered-table-cell/>
          <table:table-cell office:value-type="float" office:value="10095.84" table:style-name="ce12">
            <text:p>10095,84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11:04:0401001:8892</text:p>
          </table:table-cell>
          <table:covered-table-cell/>
          <table:table-cell office:value-type="float" office:value="10450.08" table:style-name="ce12">
            <text:p>10450,08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11:04:0501001:193</text:p>
          </table:table-cell>
          <table:covered-table-cell/>
          <table:table-cell office:value-type="float" office:value="426.65" table:style-name="ce12">
            <text:p>426,65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11:04:1401001:163</text:p>
          </table:table-cell>
          <table:covered-table-cell/>
          <table:table-cell office:value-type="float" office:value="267673.14" table:style-name="ce12">
            <text:p>267673,14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11:04:1401001:3</text:p>
          </table:table-cell>
          <table:covered-table-cell/>
          <table:table-cell office:value-type="float" office:value="345526.5" table:style-name="ce12">
            <text:p>345526,5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11:04:4501001:62</text:p>
          </table:table-cell>
          <table:covered-table-cell/>
          <table:table-cell office:value-type="float" office:value="115765.44" table:style-name="ce12">
            <text:p>115765,44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11:04:5601001:62</text:p>
          </table:table-cell>
          <table:covered-table-cell/>
          <table:table-cell office:value-type="float" office:value="55783.28" table:style-name="ce12">
            <text:p>55783,28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11:04:5911001:666</text:p>
          </table:table-cell>
          <table:covered-table-cell/>
          <table:table-cell office:value-type="float" office:value="230410.11" table:style-name="ce12">
            <text:p>230410,11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11:05:0103008:7281</text:p>
          </table:table-cell>
          <table:covered-table-cell/>
          <table:table-cell office:value-type="float" office:value="571675.65" table:style-name="ce12">
            <text:p>571675,65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0">
            <text:p>11:05:0106015:73</text:p>
          </table:table-cell>
          <table:covered-table-cell/>
          <table:table-cell office:value-type="float" office:value="28917.96" table:style-name="ce12">
            <text:p>28917,96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0">
            <text:p>11:05:0202005:652</text:p>
          </table:table-cell>
          <table:covered-table-cell/>
          <table:table-cell office:value-type="float" office:value="157734.92000000001" table:style-name="ce12">
            <text:p>157734,92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0">
            <text:p>11:05:0202005:653</text:p>
          </table:table-cell>
          <table:covered-table-cell/>
          <table:table-cell office:value-type="float" office:value="109588.68" table:style-name="ce12">
            <text:p>109588,68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0">
            <text:p>11:05:0501003:978</text:p>
          </table:table-cell>
          <table:covered-table-cell/>
          <table:table-cell office:value-type="float" office:value="546006.05000000005" table:style-name="ce12">
            <text:p>546006,05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0">
            <text:p>11:05:0803015:350</text:p>
          </table:table-cell>
          <table:covered-table-cell/>
          <table:table-cell office:value-type="float" office:value="53297.39" table:style-name="ce12">
            <text:p>53297,39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0">
            <text:p>11:05:0804002:386</text:p>
          </table:table-cell>
          <table:covered-table-cell/>
          <table:table-cell office:value-type="float" office:value="320753.78999999998" table:style-name="ce12">
            <text:p>320753,79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0">
            <text:p>11:07:4501006:77</text:p>
          </table:table-cell>
          <table:covered-table-cell/>
          <table:table-cell office:value-type="float" office:value="30109.279999999999" table:style-name="ce12">
            <text:p>30109,28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0">
            <text:p>11:08:0101001:2833</text:p>
          </table:table-cell>
          <table:covered-table-cell/>
          <table:table-cell office:value-type="float" office:value="478644.97" table:style-name="ce12">
            <text:p>478644,97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0">
            <text:p>11:08:0101001:3292</text:p>
          </table:table-cell>
          <table:covered-table-cell/>
          <table:table-cell office:value-type="float" office:value="2264901.33" table:style-name="ce12">
            <text:p>2264901,33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0">
            <text:p>11:09:0401002:1332</text:p>
          </table:table-cell>
          <table:covered-table-cell/>
          <table:table-cell office:value-type="float" office:value="75007.039999999994" table:style-name="ce12">
            <text:p>75007,04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20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0">
            <text:p>11:09:0401002:1333</text:p>
          </table:table-cell>
          <table:covered-table-cell/>
          <table:table-cell office:value-type="float" office:value="151671.96" table:style-name="ce12">
            <text:p>151671,96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20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0">
            <text:p>11:09:0401003:1714</text:p>
          </table:table-cell>
          <table:covered-table-cell/>
          <table:table-cell office:value-type="float" office:value="3444.91" table:style-name="ce12">
            <text:p>3444,91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20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0">
            <text:p>11:09:0501001:303</text:p>
          </table:table-cell>
          <table:covered-table-cell/>
          <table:table-cell office:value-type="float" office:value="5863.56" table:style-name="ce12">
            <text:p>5863,56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20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0">
            <text:p>11:09:0501001:304</text:p>
          </table:table-cell>
          <table:covered-table-cell/>
          <table:table-cell office:value-type="float" office:value="893.97" table:style-name="ce12">
            <text:p>893,97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20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0">
            <text:p>11:09:5501002:6404</text:p>
          </table:table-cell>
          <table:covered-table-cell/>
          <table:table-cell office:value-type="float" office:value="3041.67" table:style-name="ce12">
            <text:p>3041,67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0">
            <text:p>11:09:5501002:6405</text:p>
          </table:table-cell>
          <table:covered-table-cell/>
          <table:table-cell office:value-type="float" office:value="76989.64" table:style-name="ce12">
            <text:p>76989,64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0">
            <text:p>11:10:4501027:45</text:p>
          </table:table-cell>
          <table:covered-table-cell/>
          <table:table-cell office:value-type="float" office:value="266273.40999999997" table:style-name="ce12">
            <text:p>266273,41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0">
            <text:p>11:12:1701008:1215</text:p>
          </table:table-cell>
          <table:covered-table-cell/>
          <table:table-cell office:value-type="float" office:value="527004.88" table:style-name="ce12">
            <text:p>527004,88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0">
            <text:p>11:12:1701008:1216</text:p>
          </table:table-cell>
          <table:covered-table-cell/>
          <table:table-cell office:value-type="float" office:value="572872.95999999996" table:style-name="ce12">
            <text:p>572872,96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0">
            <text:p>11:12:1701008:1217</text:p>
          </table:table-cell>
          <table:covered-table-cell/>
          <table:table-cell office:value-type="float" office:value="730533.96" table:style-name="ce12">
            <text:p>730533,96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0">
            <text:p>11:12:1702002:2925</text:p>
          </table:table-cell>
          <table:covered-table-cell/>
          <table:table-cell office:value-type="float" office:value="80831.199999999997" table:style-name="ce12">
            <text:p>80831,2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0">
            <text:p>11:12:1702002:2926</text:p>
          </table:table-cell>
          <table:covered-table-cell/>
          <table:table-cell office:value-type="float" office:value="259585.38" table:style-name="ce12">
            <text:p>259585,38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0">
            <text:p>11:12:1702002:2927</text:p>
          </table:table-cell>
          <table:covered-table-cell/>
          <table:table-cell office:value-type="float" office:value="78456.7" table:style-name="ce12">
            <text:p>78456,7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0">
            <text:p>11:12:1702002:2928</text:p>
          </table:table-cell>
          <table:covered-table-cell/>
          <table:table-cell office:value-type="float" office:value="35430.120000000003" table:style-name="ce12">
            <text:p>35430,12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0">
            <text:p>11:12:1702002:2929</text:p>
          </table:table-cell>
          <table:covered-table-cell/>
          <table:table-cell office:value-type="float" office:value="72574.759999999995" table:style-name="ce12">
            <text:p>72574,76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0">
            <text:p>11:12:1702002:2930</text:p>
          </table:table-cell>
          <table:covered-table-cell/>
          <table:table-cell office:value-type="float" office:value="120129.96" table:style-name="ce12">
            <text:p>120129,96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0">
            <text:p>11:12:1702002:2931</text:p>
          </table:table-cell>
          <table:covered-table-cell/>
          <table:table-cell office:value-type="float" office:value="338858.91" table:style-name="ce12">
            <text:p>338858,91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0">
            <text:p>11:15:0000000:3879</text:p>
          </table:table-cell>
          <table:covered-table-cell/>
          <table:table-cell office:value-type="float" office:value="32812.78" table:style-name="ce12">
            <text:p>32812,78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0">
            <text:p>11:15:0105001:2</text:p>
          </table:table-cell>
          <table:covered-table-cell/>
          <table:table-cell office:value-type="float" office:value="5250172.55" table:style-name="ce12">
            <text:p>5250172,55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0">
            <text:p>11:15:0301027:228</text:p>
          </table:table-cell>
          <table:covered-table-cell/>
          <table:table-cell office:value-type="float" office:value="29504.02" table:style-name="ce12">
            <text:p>29504,02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0">
            <text:p>11:15:0301027:229</text:p>
          </table:table-cell>
          <table:covered-table-cell/>
          <table:table-cell office:value-type="float" office:value="50939.98" table:style-name="ce12">
            <text:p>50939,98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0">
            <text:p>11:15:0301027:230</text:p>
          </table:table-cell>
          <table:covered-table-cell/>
          <table:table-cell office:value-type="float" office:value="16653" table:style-name="ce12">
            <text:p>16653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0">
            <text:p>11:15:0301027:231</text:p>
          </table:table-cell>
          <table:covered-table-cell/>
          <table:table-cell office:value-type="float" office:value="2209.48" table:style-name="ce12">
            <text:p>2209,48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0">
            <text:p>11:15:0301027:232</text:p>
          </table:table-cell>
          <table:covered-table-cell/>
          <table:table-cell office:value-type="float" office:value="7765.94" table:style-name="ce12">
            <text:p>7765,94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0">
            <text:p>11:15:0301027:233</text:p>
          </table:table-cell>
          <table:covered-table-cell/>
          <table:table-cell office:value-type="float" office:value="904.54" table:style-name="ce12">
            <text:p>904,54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0">
            <text:p>11:15:0402056:342</text:p>
          </table:table-cell>
          <table:covered-table-cell/>
          <table:table-cell office:value-type="float" office:value="27040" table:style-name="ce12">
            <text:p>27040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0">
            <text:p>11:15:0402058:500</text:p>
          </table:table-cell>
          <table:covered-table-cell/>
          <table:table-cell office:value-type="float" office:value="13961.67" table:style-name="ce12">
            <text:p>13961,67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0">
            <text:p>11:15:0402064:343</text:p>
          </table:table-cell>
          <table:covered-table-cell/>
          <table:table-cell office:value-type="float" office:value="5070.12" table:style-name="ce12">
            <text:p>5070,12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0">
            <text:p>11:15:1501001:584</text:p>
          </table:table-cell>
          <table:covered-table-cell/>
          <table:table-cell office:value-type="float" office:value="262521.3" table:style-name="ce12">
            <text:p>262521,3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0">
            <text:p>11:19:1601001:677</text:p>
          </table:table-cell>
          <table:covered-table-cell/>
          <table:table-cell office:value-type="float" office:value="652221.09" table:style-name="ce12">
            <text:p>652221,09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0">
            <text:p>11:19:1601001:678</text:p>
          </table:table-cell>
          <table:covered-table-cell/>
          <table:table-cell office:value-type="float" office:value="1176588.46" table:style-name="ce12">
            <text:p>1176588,46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0">
            <text:p>11:19:1601001:679</text:p>
          </table:table-cell>
          <table:covered-table-cell/>
          <table:table-cell office:value-type="float" office:value="207217.44" table:style-name="ce12">
            <text:p>207217,44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0">
            <text:p>11:19:1901001:405</text:p>
          </table:table-cell>
          <table:covered-table-cell/>
          <table:table-cell office:value-type="float" office:value="125298.36" table:style-name="ce12">
            <text:p>125298,36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0">
            <text:p>11:19:1901001:406</text:p>
          </table:table-cell>
          <table:covered-table-cell/>
          <table:table-cell office:value-type="float" office:value="157453.20000000001" table:style-name="ce12">
            <text:p>157453,2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0">
            <text:p>11:20:0000000:1428</text:p>
          </table:table-cell>
          <table:covered-table-cell/>
          <table:table-cell office:value-type="float" office:value="2064472" table:style-name="ce12">
            <text:p>2064472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0">
            <text:p>11:20:0201001:4096</text:p>
          </table:table-cell>
          <table:covered-table-cell/>
          <table:table-cell office:value-type="float" office:value="48.56" table:style-name="ce12">
            <text:p>48,56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0">
            <text:p>11:20:0401001:4005</text:p>
          </table:table-cell>
          <table:covered-table-cell/>
          <table:table-cell office:value-type="float" office:value="43803.99" table:style-name="ce12">
            <text:p>43803,99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0">
            <text:p>11:20:0405003:1</text:p>
          </table:table-cell>
          <table:covered-table-cell/>
          <table:table-cell office:value-type="float" office:value="129709" table:style-name="ce12">
            <text:p>129709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0">
            <text:p>11:20:0405003:100</text:p>
          </table:table-cell>
          <table:covered-table-cell/>
          <table:table-cell office:value-type="float" office:value="118233" table:style-name="ce12">
            <text:p>118233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0">
            <text:p>11:20:0405003:101</text:p>
          </table:table-cell>
          <table:covered-table-cell/>
          <table:table-cell office:value-type="float" office:value="87882" table:style-name="ce12">
            <text:p>87882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0">
            <text:p>11:20:0405003:104</text:p>
          </table:table-cell>
          <table:covered-table-cell/>
          <table:table-cell office:value-type="float" office:value="98301" table:style-name="ce12">
            <text:p>98301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0">
            <text:p>11:20:0405003:105</text:p>
          </table:table-cell>
          <table:covered-table-cell/>
          <table:table-cell office:value-type="float" office:value="104190" table:style-name="ce12">
            <text:p>104190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0">
            <text:p>11:20:0405003:106</text:p>
          </table:table-cell>
          <table:covered-table-cell/>
          <table:table-cell office:value-type="float" office:value="98452" table:style-name="ce12">
            <text:p>98452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0">
            <text:p>11:20:0405003:107</text:p>
          </table:table-cell>
          <table:covered-table-cell/>
          <table:table-cell office:value-type="float" office:value="112042" table:style-name="ce12">
            <text:p>112042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0">
            <text:p>11:20:0405003:108</text:p>
          </table:table-cell>
          <table:covered-table-cell/>
          <table:table-cell office:value-type="float" office:value="79275" table:style-name="ce12">
            <text:p>79275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0">
            <text:p>11:20:0405003:110</text:p>
          </table:table-cell>
          <table:covered-table-cell/>
          <table:table-cell office:value-type="float" office:value="175764" table:style-name="ce12">
            <text:p>175764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0">
            <text:p>11:20:0405003:115</text:p>
          </table:table-cell>
          <table:covered-table-cell/>
          <table:table-cell office:value-type="float" office:value="127142" table:style-name="ce12">
            <text:p>127142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0">
            <text:p>11:20:0405003:116</text:p>
          </table:table-cell>
          <table:covered-table-cell/>
          <table:table-cell office:value-type="float" office:value="104039" table:style-name="ce12">
            <text:p>104039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0">
            <text:p>11:20:0405003:117</text:p>
          </table:table-cell>
          <table:covered-table-cell/>
          <table:table-cell office:value-type="float" office:value="124424" table:style-name="ce12">
            <text:p>124424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0">
            <text:p>11:20:0405003:118</text:p>
          </table:table-cell>
          <table:covered-table-cell/>
          <table:table-cell office:value-type="float" office:value="114458" table:style-name="ce12">
            <text:p>114458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20">
            <text:p>11:20:0405003:119</text:p>
          </table:table-cell>
          <table:covered-table-cell/>
          <table:table-cell office:value-type="float" office:value="101170" table:style-name="ce12">
            <text:p>101170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20">
            <text:p>11:20:0405003:12</text:p>
          </table:table-cell>
          <table:covered-table-cell/>
          <table:table-cell office:value-type="float" office:value="104794" table:style-name="ce12">
            <text:p>104794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20">
            <text:p>11:20:0405003:120</text:p>
          </table:table-cell>
          <table:covered-table-cell/>
          <table:table-cell office:value-type="float" office:value="71876" table:style-name="ce12">
            <text:p>71876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20">
            <text:p>11:20:0405003:121</text:p>
          </table:table-cell>
          <table:covered-table-cell/>
          <table:table-cell office:value-type="float" office:value="169120" table:style-name="ce12">
            <text:p>169120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20">
            <text:p>11:20:0405003:122</text:p>
          </table:table-cell>
          <table:covered-table-cell/>
          <table:table-cell office:value-type="float" office:value="105549" table:style-name="ce12">
            <text:p>105549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20">
            <text:p>11:20:0405003:123</text:p>
          </table:table-cell>
          <table:covered-table-cell/>
          <table:table-cell office:value-type="float" office:value="119290" table:style-name="ce12">
            <text:p>119290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20">
            <text:p>11:20:0405003:125</text:p>
          </table:table-cell>
          <table:covered-table-cell/>
          <table:table-cell office:value-type="float" office:value="105096" table:style-name="ce12">
            <text:p>105096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20">
            <text:p>11:20:0405003:126</text:p>
          </table:table-cell>
          <table:covered-table-cell/>
          <table:table-cell office:value-type="float" office:value="99811" table:style-name="ce12">
            <text:p>99811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20">
            <text:p>11:20:0405003:129</text:p>
          </table:table-cell>
          <table:covered-table-cell/>
          <table:table-cell office:value-type="float" office:value="111287" table:style-name="ce12">
            <text:p>111287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20">
            <text:p>11:20:0405003:13</text:p>
          </table:table-cell>
          <table:covered-table-cell/>
          <table:table-cell office:value-type="float" office:value="121706" table:style-name="ce12">
            <text:p>121706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20">
            <text:p>11:20:0405003:136</text:p>
          </table:table-cell>
          <table:covered-table-cell/>
          <table:table-cell office:value-type="float" office:value="93922" table:style-name="ce12">
            <text:p>93922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20">
            <text:p>11:20:0405003:138</text:p>
          </table:table-cell>
          <table:covered-table-cell/>
          <table:table-cell office:value-type="float" office:value="98905" table:style-name="ce12">
            <text:p>98905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20">
            <text:p>11:20:0405003:15</text:p>
          </table:table-cell>
          <table:covered-table-cell/>
          <table:table-cell office:value-type="float" office:value="91657" table:style-name="ce12">
            <text:p>91657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20">
            <text:p>11:20:0405003:17</text:p>
          </table:table-cell>
          <table:covered-table-cell/>
          <table:table-cell office:value-type="float" office:value="97093" table:style-name="ce12">
            <text:p>97093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20">
            <text:p>11:20:0405003:19</text:p>
          </table:table-cell>
          <table:covered-table-cell/>
          <table:table-cell office:value-type="float" office:value="109022" table:style-name="ce12">
            <text:p>109022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20">
            <text:p>11:20:0405003:23</text:p>
          </table:table-cell>
          <table:covered-table-cell/>
          <table:table-cell office:value-type="float" office:value="110985" table:style-name="ce12">
            <text:p>110985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20">
            <text:p>11:20:0405003:25</text:p>
          </table:table-cell>
          <table:covered-table-cell/>
          <table:table-cell office:value-type="float" office:value="97244" table:style-name="ce12">
            <text:p>97244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20">
            <text:p>11:20:0405003:26</text:p>
          </table:table-cell>
          <table:covered-table-cell/>
          <table:table-cell office:value-type="float" office:value="102831" table:style-name="ce12">
            <text:p>102831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20">
            <text:p>11:20:0405003:27</text:p>
          </table:table-cell>
          <table:covered-table-cell/>
          <table:table-cell office:value-type="float" office:value="124273" table:style-name="ce12">
            <text:p>124273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20">
            <text:p>11:20:0405003:28</text:p>
          </table:table-cell>
          <table:covered-table-cell/>
          <table:table-cell office:value-type="float" office:value="90902" table:style-name="ce12">
            <text:p>90902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20">
            <text:p>11:20:0405003:3</text:p>
          </table:table-cell>
          <table:covered-table-cell/>
          <table:table-cell office:value-type="float" office:value="110079" table:style-name="ce12">
            <text:p>110079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20">
            <text:p>11:20:0405003:30</text:p>
          </table:table-cell>
          <table:covered-table-cell/>
          <table:table-cell office:value-type="float" office:value="133786" table:style-name="ce12">
            <text:p>133786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20">
            <text:p>11:20:0405003:31</text:p>
          </table:table-cell>
          <table:covered-table-cell/>
          <table:table-cell office:value-type="float" office:value="96942" table:style-name="ce12">
            <text:p>96942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20">
            <text:p>11:20:0405003:32</text:p>
          </table:table-cell>
          <table:covered-table-cell/>
          <table:table-cell office:value-type="float" office:value="111438" table:style-name="ce12">
            <text:p>111438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20">
            <text:p>11:20:0405003:33</text:p>
          </table:table-cell>
          <table:covered-table-cell/>
          <table:table-cell office:value-type="float" office:value="109626" table:style-name="ce12">
            <text:p>109626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20">
            <text:p>11:20:0405003:35</text:p>
          </table:table-cell>
          <table:covered-table-cell/>
          <table:table-cell office:value-type="float" office:value="137108" table:style-name="ce12">
            <text:p>137108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20">
            <text:p>11:20:0405003:379</text:p>
          </table:table-cell>
          <table:covered-table-cell/>
          <table:table-cell office:value-type="float" office:value="79275" table:style-name="ce12">
            <text:p>79275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20">
            <text:p>11:20:0405003:386</text:p>
          </table:table-cell>
          <table:covered-table-cell/>
          <table:table-cell office:value-type="float" office:value="112646" table:style-name="ce12">
            <text:p>112646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20">
            <text:p>11:20:0405003:387</text:p>
          </table:table-cell>
          <table:covered-table-cell/>
          <table:table-cell office:value-type="float" office:value="97244" table:style-name="ce12">
            <text:p>97244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20">
            <text:p>11:20:0405003:39</text:p>
          </table:table-cell>
          <table:covered-table-cell/>
          <table:table-cell office:value-type="float" office:value="110834" table:style-name="ce12">
            <text:p>110834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20">
            <text:p>11:20:0405003:4</text:p>
          </table:table-cell>
          <table:covered-table-cell/>
          <table:table-cell office:value-type="float" office:value="100717" table:style-name="ce12">
            <text:p>100717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20">
            <text:p>11:20:0405003:40</text:p>
          </table:table-cell>
          <table:covered-table-cell/>
          <table:table-cell office:value-type="float" office:value="110683" table:style-name="ce12">
            <text:p>110683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20">
            <text:p>11:20:0405003:41</text:p>
          </table:table-cell>
          <table:covered-table-cell/>
          <table:table-cell office:value-type="float" office:value="107965" table:style-name="ce12">
            <text:p>107965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20">
            <text:p>11:20:0405003:42</text:p>
          </table:table-cell>
          <table:covered-table-cell/>
          <table:table-cell office:value-type="float" office:value="97546" table:style-name="ce12">
            <text:p>97546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20">
            <text:p>11:20:0405003:43</text:p>
          </table:table-cell>
          <table:covered-table-cell/>
          <table:table-cell office:value-type="float" office:value="104643" table:style-name="ce12">
            <text:p>104643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20">
            <text:p>11:20:0405003:46</text:p>
          </table:table-cell>
          <table:covered-table-cell/>
          <table:table-cell office:value-type="float" office:value="103737" table:style-name="ce12">
            <text:p>103737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20">
            <text:p>11:20:0405003:47</text:p>
          </table:table-cell>
          <table:covered-table-cell/>
          <table:table-cell office:value-type="float" office:value="111740" table:style-name="ce12">
            <text:p>111740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20">
            <text:p>11:20:0405003:49</text:p>
          </table:table-cell>
          <table:covered-table-cell/>
          <table:table-cell office:value-type="float" office:value="98150" table:style-name="ce12">
            <text:p>98150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20">
            <text:p>11:20:0405003:5</text:p>
          </table:table-cell>
          <table:covered-table-cell/>
          <table:table-cell office:value-type="float" office:value="74141" table:style-name="ce12">
            <text:p>74141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20">
            <text:p>11:20:0405003:50</text:p>
          </table:table-cell>
          <table:covered-table-cell/>
          <table:table-cell office:value-type="float" office:value="94375" table:style-name="ce12">
            <text:p>94375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20">
            <text:p>11:20:0405003:51</text:p>
          </table:table-cell>
          <table:covered-table-cell/>
          <table:table-cell office:value-type="float" office:value="96338" table:style-name="ce12">
            <text:p>96338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20">
            <text:p>11:20:0405003:53</text:p>
          </table:table-cell>
          <table:covered-table-cell/>
          <table:table-cell office:value-type="float" office:value="104945" table:style-name="ce12">
            <text:p>104945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20">
            <text:p>11:20:0405003:57</text:p>
          </table:table-cell>
          <table:covered-table-cell/>
          <table:table-cell office:value-type="float" office:value="116723" table:style-name="ce12">
            <text:p>116723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20">
            <text:p>11:20:0405003:58</text:p>
          </table:table-cell>
          <table:covered-table-cell/>
          <table:table-cell office:value-type="float" office:value="103133" table:style-name="ce12">
            <text:p>103133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20">
            <text:p>11:20:0405003:60</text:p>
          </table:table-cell>
          <table:covered-table-cell/>
          <table:table-cell office:value-type="float" office:value="132125" table:style-name="ce12">
            <text:p>132125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20">
            <text:p>11:20:0405003:61</text:p>
          </table:table-cell>
          <table:covered-table-cell/>
          <table:table-cell office:value-type="float" office:value="156134" table:style-name="ce12">
            <text:p>156134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20">
            <text:p>11:20:0405003:62</text:p>
          </table:table-cell>
          <table:covered-table-cell/>
          <table:table-cell office:value-type="float" office:value="130917" table:style-name="ce12">
            <text:p>130917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20">
            <text:p>11:20:0405003:63</text:p>
          </table:table-cell>
          <table:covered-table-cell/>
          <table:table-cell office:value-type="float" office:value="103888" table:style-name="ce12">
            <text:p>103888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20">
            <text:p>11:20:0405003:69</text:p>
          </table:table-cell>
          <table:covered-table-cell/>
          <table:table-cell office:value-type="float" office:value="87127" table:style-name="ce12">
            <text:p>87127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20">
            <text:p>11:20:0405003:7</text:p>
          </table:table-cell>
          <table:covered-table-cell/>
          <table:table-cell office:value-type="float" office:value="115968" table:style-name="ce12">
            <text:p>115968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20">
            <text:p>11:20:0405003:70</text:p>
          </table:table-cell>
          <table:covered-table-cell/>
          <table:table-cell office:value-type="float" office:value="84258" table:style-name="ce12">
            <text:p>84258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20">
            <text:p>11:20:0405003:75</text:p>
          </table:table-cell>
          <table:covered-table-cell/>
          <table:table-cell office:value-type="float" office:value="122310" table:style-name="ce12">
            <text:p>122310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20">
            <text:p>11:20:0405003:76</text:p>
          </table:table-cell>
          <table:covered-table-cell/>
          <table:table-cell office:value-type="float" office:value="151755" table:style-name="ce12">
            <text:p>151755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20">
            <text:p>11:20:0405003:77</text:p>
          </table:table-cell>
          <table:covered-table-cell/>
          <table:table-cell office:value-type="float" office:value="92865" table:style-name="ce12">
            <text:p>92865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20">
            <text:p>11:20:0405003:78</text:p>
          </table:table-cell>
          <table:covered-table-cell/>
          <table:table-cell office:value-type="float" office:value="80936" table:style-name="ce12">
            <text:p>80936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20">
            <text:p>11:20:0405003:80</text:p>
          </table:table-cell>
          <table:covered-table-cell/>
          <table:table-cell office:value-type="float" office:value="81087" table:style-name="ce12">
            <text:p>81087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20">
            <text:p>11:20:0405003:81</text:p>
          </table:table-cell>
          <table:covered-table-cell/>
          <table:table-cell office:value-type="float" office:value="93016" table:style-name="ce12">
            <text:p>93016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20">
            <text:p>11:20:0405003:82</text:p>
          </table:table-cell>
          <table:covered-table-cell/>
          <table:table-cell office:value-type="float" office:value="107512" table:style-name="ce12">
            <text:p>107512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20">
            <text:p>11:20:0405003:83</text:p>
          </table:table-cell>
          <table:covered-table-cell/>
          <table:table-cell office:value-type="float" office:value="117780" table:style-name="ce12">
            <text:p>117780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20">
            <text:p>11:20:0405003:84</text:p>
          </table:table-cell>
          <table:covered-table-cell/>
          <table:table-cell office:value-type="float" office:value="114005" table:style-name="ce12">
            <text:p>114005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20">
            <text:p>11:20:0405003:85</text:p>
          </table:table-cell>
          <table:covered-table-cell/>
          <table:table-cell office:value-type="float" office:value="105398" table:style-name="ce12">
            <text:p>105398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20">
            <text:p>11:20:0405003:86</text:p>
          </table:table-cell>
          <table:covered-table-cell/>
          <table:table-cell office:value-type="float" office:value="76104" table:style-name="ce12">
            <text:p>76104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20">
            <text:p>11:20:0405003:87</text:p>
          </table:table-cell>
          <table:covered-table-cell/>
          <table:table-cell office:value-type="float" office:value="94828" table:style-name="ce12">
            <text:p>94828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20">
            <text:p>11:20:0405003:9</text:p>
          </table:table-cell>
          <table:covered-table-cell/>
          <table:table-cell office:value-type="float" office:value="111740" table:style-name="ce12">
            <text:p>111740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20">
            <text:p>11:20:0405003:91</text:p>
          </table:table-cell>
          <table:covered-table-cell/>
          <table:table-cell office:value-type="float" office:value="119441" table:style-name="ce12">
            <text:p>119441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20">
            <text:p>11:20:0405003:93</text:p>
          </table:table-cell>
          <table:covered-table-cell/>
          <table:table-cell office:value-type="float" office:value="106908" table:style-name="ce12">
            <text:p>106908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20">
            <text:p>11:20:0405003:95</text:p>
          </table:table-cell>
          <table:covered-table-cell/>
          <table:table-cell office:value-type="float" office:value="96187" table:style-name="ce12">
            <text:p>96187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20">
            <text:p>11:20:0405003:97</text:p>
          </table:table-cell>
          <table:covered-table-cell/>
          <table:table-cell office:value-type="float" office:value="72027" table:style-name="ce12">
            <text:p>72027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20">
            <text:p>11:20:0405003:98</text:p>
          </table:table-cell>
          <table:covered-table-cell/>
          <table:table-cell office:value-type="float" office:value="70517" table:style-name="ce12">
            <text:p>70517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20">
            <text:p>11:20:0405003:99</text:p>
          </table:table-cell>
          <table:covered-table-cell/>
          <table:table-cell office:value-type="float" office:value="98905" table:style-name="ce12">
            <text:p>98905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20">
            <text:p>11:20:0405004:271</text:p>
          </table:table-cell>
          <table:covered-table-cell/>
          <table:table-cell office:value-type="float" office:value="5230783.1900000004" table:style-name="ce12">
            <text:p>5230783,19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20">
            <text:p>11:20:0405008:973</text:p>
          </table:table-cell>
          <table:covered-table-cell/>
          <table:table-cell office:value-type="float" office:value="11964605.439999999" table:style-name="ce12">
            <text:p>11964605,44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20">
            <text:p>11:20:0608002:968</text:p>
          </table:table-cell>
          <table:covered-table-cell/>
          <table:table-cell office:value-type="float" office:value="16095.25" table:style-name="ce12">
            <text:p>16095,25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20">
            <text:p>11:20:0608006:540</text:p>
          </table:table-cell>
          <table:covered-table-cell/>
          <table:table-cell office:value-type="float" office:value="320495.76" table:style-name="ce12">
            <text:p>320495,76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20">
            <text:p>11:20:0608006:541</text:p>
          </table:table-cell>
          <table:covered-table-cell/>
          <table:table-cell office:value-type="float" office:value="328446" table:style-name="ce12">
            <text:p>328446,0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20">
            <text:p>11:20:0608006:542</text:p>
          </table:table-cell>
          <table:covered-table-cell/>
          <table:table-cell office:value-type="float" office:value="433677.75" table:style-name="ce12">
            <text:p>433677,75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20">
            <text:p>11:20:0608006:543</text:p>
          </table:table-cell>
          <table:covered-table-cell/>
          <table:table-cell office:value-type="float" office:value="439149.27" table:style-name="ce12">
            <text:p>439149,27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20">
            <text:p>11:20:0608006:544</text:p>
          </table:table-cell>
          <table:covered-table-cell/>
          <table:table-cell office:value-type="float" office:value="365721.75" table:style-name="ce12">
            <text:p>365721,75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20">
            <text:p>11:20:0608006:545</text:p>
          </table:table-cell>
          <table:covered-table-cell/>
          <table:table-cell office:value-type="float" office:value="336140.55" table:style-name="ce12">
            <text:p>336140,55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20">
            <text:p>11:20:0608006:546</text:p>
          </table:table-cell>
          <table:covered-table-cell/>
          <table:table-cell office:value-type="float" office:value="385735.35" table:style-name="ce12">
            <text:p>385735,35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20">
            <text:p>11:20:0608006:547</text:p>
          </table:table-cell>
          <table:covered-table-cell/>
          <table:table-cell office:value-type="float" office:value="340256.25" table:style-name="ce12">
            <text:p>340256,25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20">
            <text:p>11:20:0608006:548</text:p>
          </table:table-cell>
          <table:covered-table-cell/>
          <table:table-cell office:value-type="float" office:value="322180.82" table:style-name="ce12">
            <text:p>322180,82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20">
            <text:p>11:20:0608006:549</text:p>
          </table:table-cell>
          <table:covered-table-cell/>
          <table:table-cell office:value-type="float" office:value="425027.9" table:style-name="ce12">
            <text:p>425027,9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20">
            <text:p>11:20:0608006:550</text:p>
          </table:table-cell>
          <table:covered-table-cell/>
          <table:table-cell office:value-type="float" office:value="323125.3" table:style-name="ce12">
            <text:p>323125,3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20">
            <text:p>11:20:0608006:551</text:p>
          </table:table-cell>
          <table:covered-table-cell/>
          <table:table-cell office:value-type="float" office:value="382794.52" table:style-name="ce12">
            <text:p>382794,52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20">
            <text:p>11:20:0608006:552</text:p>
          </table:table-cell>
          <table:covered-table-cell/>
          <table:table-cell office:value-type="float" office:value="466422.06" table:style-name="ce12">
            <text:p>466422,06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20">
            <text:p>11:20:0608006:553</text:p>
          </table:table-cell>
          <table:covered-table-cell/>
          <table:table-cell office:value-type="float" office:value="338227.06" table:style-name="ce12">
            <text:p>338227,06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20">
            <text:p>11:20:0608006:554</text:p>
          </table:table-cell>
          <table:covered-table-cell/>
          <table:table-cell office:value-type="float" office:value="386193.6" table:style-name="ce12">
            <text:p>386193,6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20">
            <text:p>11:20:0608006:555</text:p>
          </table:table-cell>
          <table:covered-table-cell/>
          <table:table-cell office:value-type="float" office:value="384240.3" table:style-name="ce12">
            <text:p>384240,3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20">
            <text:p>11:20:0608006:556</text:p>
          </table:table-cell>
          <table:covered-table-cell/>
          <table:table-cell office:value-type="float" office:value="348665.54" table:style-name="ce12">
            <text:p>348665,54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9.08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20">
            <text:p>11:20:0801001:6470</text:p>
          </table:table-cell>
          <table:covered-table-cell/>
          <table:table-cell office:value-type="float" office:value="370954.69" table:style-name="ce12">
            <text:p>370954,69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20">
            <text:p>11:20:1401001:1067</text:p>
          </table:table-cell>
          <table:covered-table-cell/>
          <table:table-cell office:value-type="float" office:value="278784.57" table:style-name="ce12">
            <text:p>278784,57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20">
            <text:p>11:20:1401001:1068</text:p>
          </table:table-cell>
          <table:covered-table-cell/>
          <table:table-cell office:value-type="float" office:value="231261.16" table:style-name="ce12">
            <text:p>231261,16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20">
            <text:p>11:20:1401001:1069</text:p>
          </table:table-cell>
          <table:covered-table-cell/>
          <table:table-cell office:value-type="float" office:value="230257.92000000001" table:style-name="ce12">
            <text:p>230257,92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20">
            <text:p>11:20:1401001:1070</text:p>
          </table:table-cell>
          <table:covered-table-cell/>
          <table:table-cell office:value-type="float" office:value="478282.47" table:style-name="ce12">
            <text:p>478282,47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number-columns-spanned="2" table:number-rows-spanned="1" table:style-name="ce20">
            <text:p>11:20:2001001:370</text:p>
          </table:table-cell>
          <table:covered-table-cell/>
          <table:table-cell office:value-type="float" office:value="75510.8" table:style-name="ce14">
            <text:p>75510,80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8">
            <text:p>1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11:01:0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11:01:10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11:01:56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11:01:59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11:01:59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11:01:59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11:01:83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11:01:8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11:01:95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11:01:9502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11:02:1801002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11:03:20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11:03:20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11:03:5001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11:04:100101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11:04:12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11:04:14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0">
            <text:p>11:04:34010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0">
            <text:p>11:04:36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11:04:38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11:04:5001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0">
            <text:p>11:04:5201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0">
            <text:p>11:04:53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0">
            <text:p>11:05:0000000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0">
            <text:p>11:05:0102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0">
            <text:p>11:05:0102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0">
            <text:p>11:05:010201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0">
            <text:p>11:05:0102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0">
            <text:p>11:05:01020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0">
            <text:p>11:05:0102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0">
            <text:p>11:05:0102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0">
            <text:p>11:05:0104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0">
            <text:p>11:05:0105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0">
            <text:p>11:05:0105003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0">
            <text:p>11:05:0105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0">
            <text:p>11:05:0105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0">
            <text:p>11:05:0105009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0">
            <text:p>11:05:0105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0">
            <text:p>11:05:0105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0">
            <text:p>11:05:0105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0">
            <text:p>11:05:0105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0">
            <text:p>11:05:0105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0">
            <text:p>11:05:0105016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0">
            <text:p>11:05:0105023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0">
            <text:p>11:05:010502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0">
            <text:p>11:05:0106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0">
            <text:p>11:05:0106006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0">
            <text:p>11:05:0106006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0">
            <text:p>11:05:0106006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0">
            <text:p>11:05:010600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0">
            <text:p>11:05:0106006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0">
            <text:p>11:05:0106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0">
            <text:p>11:05:0106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0">
            <text:p>11:05:0106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0">
            <text:p>11:05:0106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0">
            <text:p>11:05:0106007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0">
            <text:p>11:05:0106007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0">
            <text:p>11:05:0106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0">
            <text:p>11:05:0106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0">
            <text:p>11:05:0107004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0">
            <text:p>11:05:0107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0">
            <text:p>11:05:0107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0">
            <text:p>11:05:0107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0">
            <text:p>11:05:0107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0">
            <text:p>11:05:0107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0">
            <text:p>11:05:0107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0">
            <text:p>11:05:0107008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0">
            <text:p>11:05:0107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0">
            <text:p>11:05:0107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0">
            <text:p>11:05:0107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0">
            <text:p>11:05:010701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0">
            <text:p>11:05:010701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0">
            <text:p>11:05:0107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0">
            <text:p>11:05:0107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0">
            <text:p>11:05:0107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0">
            <text:p>11:05:010701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0">
            <text:p>11:05:010702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0">
            <text:p>11:05:0201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0">
            <text:p>11:05:02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0">
            <text:p>11:05:02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0">
            <text:p>11:05:02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0">
            <text:p>11:05:0201006:45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0">
            <text:p>11:05:0201006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0">
            <text:p>11:05:0201006:45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0">
            <text:p>11:05:0201006:46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0">
            <text:p>11:05:0201006:46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0">
            <text:p>11:05:0201006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0">
            <text:p>11:05:02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0">
            <text:p>11:05:02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0">
            <text:p>11:05:02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0">
            <text:p>11:05:02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0">
            <text:p>11:05:02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0">
            <text:p>11:05:04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0">
            <text:p>11:05:0401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0">
            <text:p>11:05:0401007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0">
            <text:p>11:05:0401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0">
            <text:p>11:06:17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0">
            <text:p>11:06:41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0">
            <text:p>11:07:0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0">
            <text:p>11:07:27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0">
            <text:p>11:08:02010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0">
            <text:p>11:08:0801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0">
            <text:p>11:08:0801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0">
            <text:p>11:08:0801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0">
            <text:p>11:08:4501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0">
            <text:p>11:09:2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0">
            <text:p>11:11:3501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0">
            <text:p>11:11:35010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0">
            <text:p>11:12:13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0">
            <text:p>11:12:170101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0">
            <text:p>11:12:170101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0">
            <text:p>11:12:1701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0">
            <text:p>11:12:170101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0">
            <text:p>11:12:1701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0">
            <text:p>11:12:170101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0">
            <text:p>11:12:1701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0">
            <text:p>11:12:1701013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0">
            <text:p>11:12:1701013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0">
            <text:p>11:12:1701013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0">
            <text:p>11:12:1702002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0">
            <text:p>11:12:1703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0">
            <text:p>11:12:1704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0">
            <text:p>11:12:17040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0">
            <text:p>11:13:1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0">
            <text:p>11:14:20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0">
            <text:p>11:14:2001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0">
            <text:p>11:15:0105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0">
            <text:p>11:15:030102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0">
            <text:p>11:15:1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0">
            <text:p>11:15:15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0">
            <text:p>11:15:18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0">
            <text:p>11:16:040100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0">
            <text:p>11:16:1704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0">
            <text:p>11:17:04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0">
            <text:p>11:17:04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0">
            <text:p>11:17:04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0">
            <text:p>11:17:04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0">
            <text:p>11:17:04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0">
            <text:p>11:17:0402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0">
            <text:p>11:17:0402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0">
            <text:p>11:17:040201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0">
            <text:p>11:17:0402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0">
            <text:p>11:17:0402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0">
            <text:p>11:17:040201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0">
            <text:p>11:17:0402012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0">
            <text:p>11:17:0402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0">
            <text:p>11:17:0402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0">
            <text:p>11:17:0402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0">
            <text:p>11:17:040201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0">
            <text:p>11:17:040201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0">
            <text:p>11:17:040201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0">
            <text:p>11:17:040201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0">
            <text:p>11:17:040201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0">
            <text:p>11:17:0402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0">
            <text:p>11:17:0402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0">
            <text:p>11:17:0402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0">
            <text:p>11:17:040201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0">
            <text:p>11:17:0402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0">
            <text:p>11:17:0402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0">
            <text:p>11:17:0402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0">
            <text:p>11:17:0402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0">
            <text:p>11:17:0402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0">
            <text:p>11:17:040201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0">
            <text:p>11:17:040201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0">
            <text:p>11:17:040201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0">
            <text:p>11:17:0402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0">
            <text:p>11:17:040201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0">
            <text:p>11:17:0402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0">
            <text:p>11:17:0402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0">
            <text:p>11:17:0402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0">
            <text:p>11:17:0402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0">
            <text:p>11:17:0402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0">
            <text:p>11:17:0402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0">
            <text:p>11:17:0402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0">
            <text:p>11:17:0402018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0">
            <text:p>11:17:040201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0">
            <text:p>11:17:040201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0">
            <text:p>11:17:040201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0">
            <text:p>11:17:040201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0">
            <text:p>11:17:0402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0">
            <text:p>11:17:0402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0">
            <text:p>11:17:0402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0">
            <text:p>11:17:0402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0">
            <text:p>11:17:0402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0">
            <text:p>11:17:0402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0">
            <text:p>11:17:0402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0">
            <text:p>11:17:0402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0">
            <text:p>11:17:0402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0">
            <text:p>11:17:0402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0">
            <text:p>11:17:0402019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0">
            <text:p>11:17:0402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0">
            <text:p>11:17:07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0">
            <text:p>11:18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0">
            <text:p>11:18:0602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0">
            <text:p>11:18:0602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0">
            <text:p>11:19:0601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0">
            <text:p>11:19:0601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0">
            <text:p>11:19:0601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0">
            <text:p>11:19:0601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0">
            <text:p>11:19:0601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0">
            <text:p>11:19:0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0">
            <text:p>11:19:06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0">
            <text:p>11:19:0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0">
            <text:p>11:19:06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0">
            <text:p>11:19:06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0">
            <text:p>11:19:06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0">
            <text:p>11:19:0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0">
            <text:p>11:19:06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0">
            <text:p>11:19:0601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0">
            <text:p>11:19:0601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0">
            <text:p>11:19:0801002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0">
            <text:p>11:19:2201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0">
            <text:p>11:20:0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0">
            <text:p>11:20:0405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0">
            <text:p>11:20:0405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0">
            <text:p>11:20:0405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0">
            <text:p>11:20:0405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0">
            <text:p>11:20:0405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0">
            <text:p>11:20:0405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0">
            <text:p>11:20:0405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0">
            <text:p>11:20:0405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0">
            <text:p>11:20:0602011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0">
            <text:p>11:20:0603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number-columns-spanned="3" table:number-rows-spanned="1" table:style-name="ce20">
            <text:p>11:20:0801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b 76 de 12 fc 0f 27 dc 48 6e 43 f2 d5 52 78 69 d3 2c 31 72 e6 2c 05 06 12 01 58 67 c0 0a d7 50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<text:s/></text:p>
            <text:p>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6">
            <text:p>Зубарева Елена Александровна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2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2"/>
        </table:table-row>
        <table:table-row table:number-rows-repeated="10481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Елена Александровна Зубарева</dc:creator>
    <meta:creation-date>2023-09-01T12:45:22Z</meta:creation-date>
    <dc:date>2023-09-05T06:03:14Z</dc:date>
  </office:meta>
</office:document-meta>
</file>