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АОКС-11/2023/000208</text:p>
          </table:table-cell>
          <table:table-cell table:number-columns-repeated="4" table:style-name="ce2"/>
          <table:table-cell office:value-type="string" table:style-name="ce4">
            <text:p>05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5:0105023:105</text:p>
          </table:table-cell>
          <table:covered-table-cell/>
          <table:table-cell office:value-type="float" office:value="1558832.17" table:style-name="ce11">
            <text:p>1558832,17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20">
            <text:p>11:05:0105023:796</text:p>
          </table:table-cell>
          <table:covered-table-cell/>
          <table:table-cell office:value-type="float" office:value="3448907.36" table:style-name="ce13">
            <text:p>3448907,36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7">
            <text:p>28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7">
            <text:p>04 20 66 8c 75 22 ee 23 76 26 28 b3 77 c9 e6 f8 12 10 8a 53 26 f2 3c ca 47 01 95 8e 63 cd 67 ad 6b b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7-05T08:17:50Z</meta:creation-date>
    <dc:date>2023-07-05T09:53:59Z</dc:date>
    <meta:print-date>2023-07-05T09:53:51Z</meta:print-date>
  </office:meta>
</office:document-meta>
</file>