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04</text:p>
          </table:table-cell>
          <table:table-cell table:number-columns-repeated="4" table:style-name="ce2"/>
          <table:table-cell office:value-type="string" table:style-name="ce4">
            <text:p>05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6" table:style-name="ce7">
            <text:p>5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11:01:5901006:1069</text:p>
          </table:table-cell>
          <table:covered-table-cell/>
          <table:table-cell office:value-type="float" office:value="121500" table:style-name="ce11">
            <text:p>121500,00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11:01:5901015:28</text:p>
          </table:table-cell>
          <table:covered-table-cell/>
          <table:table-cell office:value-type="float" office:value="143062" table:style-name="ce11">
            <text:p>143062,00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11:01:5901015:40</text:p>
          </table:table-cell>
          <table:covered-table-cell/>
          <table:table-cell office:value-type="float" office:value="89614.27" table:style-name="ce11">
            <text:p>89614,27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11:01:5901015:41</text:p>
          </table:table-cell>
          <table:covered-table-cell/>
          <table:table-cell office:value-type="float" office:value="78870.14" table:style-name="ce11">
            <text:p>78870,14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11:01:5901015:42</text:p>
          </table:table-cell>
          <table:covered-table-cell/>
          <table:table-cell office:value-type="float" office:value="101531.07" table:style-name="ce11">
            <text:p>101531,07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11:01:5901015:78</text:p>
          </table:table-cell>
          <table:covered-table-cell/>
          <table:table-cell office:value-type="float" office:value="49369.599999999999" table:style-name="ce11">
            <text:p>49369,60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11:01:5901015:79</text:p>
          </table:table-cell>
          <table:covered-table-cell/>
          <table:table-cell office:value-type="float" office:value="46225.8" table:style-name="ce11">
            <text:p>46225,80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11:01:5901015:80</text:p>
          </table:table-cell>
          <table:covered-table-cell/>
          <table:table-cell office:value-type="float" office:value="99971.73" table:style-name="ce11">
            <text:p>99971,73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11:03:2001001:1381</text:p>
          </table:table-cell>
          <table:covered-table-cell/>
          <table:table-cell office:value-type="float" office:value="35870.85" table:style-name="ce11">
            <text:p>35870,85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11:03:2001016:479</text:p>
          </table:table-cell>
          <table:covered-table-cell/>
          <table:table-cell office:value-type="float" office:value="330306.08" table:style-name="ce11">
            <text:p>330306,08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11:05:0103002:1703</text:p>
          </table:table-cell>
          <table:covered-table-cell/>
          <table:table-cell office:value-type="float" office:value="264519.36" table:style-name="ce11">
            <text:p>264519,36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11:05:0107001:103</text:p>
          </table:table-cell>
          <table:covered-table-cell/>
          <table:table-cell office:value-type="float" office:value="1697043.48" table:style-name="ce11">
            <text:p>1697043,48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11:05:0107001:109</text:p>
          </table:table-cell>
          <table:covered-table-cell/>
          <table:table-cell office:value-type="float" office:value="4898298.5999999996" table:style-name="ce11">
            <text:p>4898298,60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11:05:0107001:871</text:p>
          </table:table-cell>
          <table:covered-table-cell/>
          <table:table-cell office:value-type="float" office:value="29078.400000000001" table:style-name="ce11">
            <text:p>29078,40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11:05:0107001:872</text:p>
          </table:table-cell>
          <table:covered-table-cell/>
          <table:table-cell office:value-type="float" office:value="39428.160000000003" table:style-name="ce11">
            <text:p>39428,16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11:05:0107001:886</text:p>
          </table:table-cell>
          <table:covered-table-cell/>
          <table:table-cell office:value-type="float" office:value="570244.43000000005" table:style-name="ce11">
            <text:p>570244,43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11:05:0201001:1083</text:p>
          </table:table-cell>
          <table:covered-table-cell/>
          <table:table-cell office:value-type="float" office:value="522211.51" table:style-name="ce11">
            <text:p>522211,51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11:08:0201002:10</text:p>
          </table:table-cell>
          <table:covered-table-cell/>
          <table:table-cell office:value-type="float" office:value="67194.960000000006" table:style-name="ce11">
            <text:p>67194,96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11:08:0201002:421</text:p>
          </table:table-cell>
          <table:covered-table-cell/>
          <table:table-cell office:value-type="float" office:value="7161.6" table:style-name="ce11">
            <text:p>7161,60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11:08:0201015:557</text:p>
          </table:table-cell>
          <table:covered-table-cell/>
          <table:table-cell office:value-type="float" office:value="36836.959999999999" table:style-name="ce11">
            <text:p>36836,96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11:08:0201016:65</text:p>
          </table:table-cell>
          <table:covered-table-cell/>
          <table:table-cell office:value-type="float" office:value="301527.2" table:style-name="ce11">
            <text:p>301527,20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11:08:2701001:21</text:p>
          </table:table-cell>
          <table:covered-table-cell/>
          <table:table-cell office:value-type="float" office:value="206783.92" table:style-name="ce11">
            <text:p>206783,92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11:08:2701001:40</text:p>
          </table:table-cell>
          <table:covered-table-cell/>
          <table:table-cell office:value-type="float" office:value="75660.479999999996" table:style-name="ce11">
            <text:p>75660,48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11:08:2701001:68</text:p>
          </table:table-cell>
          <table:covered-table-cell/>
          <table:table-cell office:value-type="float" office:value="133666" table:style-name="ce11">
            <text:p>133666,00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11:08:3101001:75</text:p>
          </table:table-cell>
          <table:covered-table-cell/>
          <table:table-cell office:value-type="float" office:value="102226.3" table:style-name="ce11">
            <text:p>102226,30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11:08:3601001:471</text:p>
          </table:table-cell>
          <table:covered-table-cell/>
          <table:table-cell office:value-type="float" office:value="71807.839999999997" table:style-name="ce11">
            <text:p>71807,84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11:08:3801001:32</text:p>
          </table:table-cell>
          <table:covered-table-cell/>
          <table:table-cell office:value-type="float" office:value="194694.8" table:style-name="ce11">
            <text:p>194694,80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11:10:4501009:86</text:p>
          </table:table-cell>
          <table:covered-table-cell/>
          <table:table-cell office:value-type="float" office:value="110045.4" table:style-name="ce11">
            <text:p>110045,40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11:11:2901001:414</text:p>
          </table:table-cell>
          <table:covered-table-cell/>
          <table:table-cell office:value-type="float" office:value="4176" table:style-name="ce11">
            <text:p>4176,00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11:11:3701001:672</text:p>
          </table:table-cell>
          <table:covered-table-cell/>
          <table:table-cell office:value-type="float" office:value="1456.53" table:style-name="ce11">
            <text:p>1456,53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11:12:0000000:55</text:p>
          </table:table-cell>
          <table:covered-table-cell/>
          <table:table-cell office:value-type="float" office:value="20140753123.919998" table:style-name="ce11">
            <text:p>20140753123,92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11:12:0201001:3013</text:p>
          </table:table-cell>
          <table:covered-table-cell/>
          <table:table-cell office:value-type="float" office:value="262318.2" table:style-name="ce11">
            <text:p>262318,20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11:12:0201001:3014</text:p>
          </table:table-cell>
          <table:covered-table-cell/>
          <table:table-cell office:value-type="float" office:value="267699.36" table:style-name="ce11">
            <text:p>267699,36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11:12:0201001:3015</text:p>
          </table:table-cell>
          <table:covered-table-cell/>
          <table:table-cell office:value-type="float" office:value="15033.98" table:style-name="ce11">
            <text:p>15033,98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11:12:1701011:2099</text:p>
          </table:table-cell>
          <table:covered-table-cell/>
          <table:table-cell office:value-type="float" office:value="10503.02" table:style-name="ce11">
            <text:p>10503,02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11:12:1702002:2921</text:p>
          </table:table-cell>
          <table:covered-table-cell/>
          <table:table-cell office:value-type="float" office:value="4876.6000000000004" table:style-name="ce11">
            <text:p>4876,60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11:12:3301001:613</text:p>
          </table:table-cell>
          <table:covered-table-cell/>
          <table:table-cell office:value-type="float" office:value="175053.72" table:style-name="ce11">
            <text:p>175053,72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11:14:0201001:1603</text:p>
          </table:table-cell>
          <table:covered-table-cell/>
          <table:table-cell office:value-type="float" office:value="55757.7" table:style-name="ce11">
            <text:p>55757,70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11:15:0402057:327</text:p>
          </table:table-cell>
          <table:covered-table-cell/>
          <table:table-cell office:value-type="float" office:value="51371.58" table:style-name="ce11">
            <text:p>51371,58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11:16:1401001:18</text:p>
          </table:table-cell>
          <table:covered-table-cell/>
          <table:table-cell office:value-type="float" office:value="371564.76" table:style-name="ce11">
            <text:p>371564,76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11:16:1601002:8</text:p>
          </table:table-cell>
          <table:covered-table-cell/>
          <table:table-cell office:value-type="float" office:value="366623.53" table:style-name="ce11">
            <text:p>366623,53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11:16:1704005:12</text:p>
          </table:table-cell>
          <table:covered-table-cell/>
          <table:table-cell office:value-type="float" office:value="1566212.41" table:style-name="ce11">
            <text:p>1566212,41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11:19:0502004:276</text:p>
          </table:table-cell>
          <table:covered-table-cell/>
          <table:table-cell office:value-type="float" office:value="31350" table:style-name="ce11">
            <text:p>31350,00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11:20:0202028:38</text:p>
          </table:table-cell>
          <table:covered-table-cell/>
          <table:table-cell office:value-type="float" office:value="47652.36" table:style-name="ce11">
            <text:p>47652,36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11:20:0402013:182</text:p>
          </table:table-cell>
          <table:covered-table-cell/>
          <table:table-cell office:value-type="float" office:value="57108.45" table:style-name="ce11">
            <text:p>57108,45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11:20:0403001:260</text:p>
          </table:table-cell>
          <table:covered-table-cell/>
          <table:table-cell office:value-type="float" office:value="50270" table:style-name="ce11">
            <text:p>50270,00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11:20:1801001:259</text:p>
          </table:table-cell>
          <table:covered-table-cell/>
          <table:table-cell office:value-type="float" office:value="95903.73" table:style-name="ce11">
            <text:p>95903,73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21">
            <text:p>11:20:1801001:260</text:p>
          </table:table-cell>
          <table:covered-table-cell/>
          <table:table-cell office:value-type="float" office:value="117092.67" table:style-name="ce13">
            <text:p>117092,67</text:p>
          </table:table-cell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7">
            <text:p>27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11:01:0000000: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11:01:0401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11:01:0401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11:01:0401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11:01:0401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11:01:5301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11:01:5601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11:01:5701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11:01:5701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11:01:5701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11:01:5701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11:01:5701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11:01:5701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11:01:5701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11:01:5701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11:01:5901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11:01:5901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11:01:5901001:5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11:01:5901001:5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11:01:59010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11:01:590100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11:01:59010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11:01:590100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11:01:5901002: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11:01:5901012: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11:01:5901012:6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11:01:5901015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11:01:5901015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11:01:5901015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11:01:5901015: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11:01:5901015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11:01:5901015: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11:01:5901015: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11:01:5901015: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11:01:5901015: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11:01:5901015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11:01:5901015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11:01:5901015: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11:01:9901003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11:02:0501001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11:03:0201001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11:03:2001009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11:03:2001012: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11:03:5501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11:04:03010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11:04:0301001:6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11:04:0401001:96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11:04:08010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11:04:0801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11:04:1001018: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11:04:3201002: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11:04:3401004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11:04:5602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11:04:5603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11:04:6102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11:05:0102019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11:05:0104002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11:05:0106013: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11:05:0106013: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11:05:0106013: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11:05:0106013:26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11:05:0106013:26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11:05:0106013:26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11:05:0106013:26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11:05:0106013:26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11:05:0106013:26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11:05:0106013:26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11:05:0106013:26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11:05:0106013:26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11:05:0106013:26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11:05:0106013:26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11:05:0106013:26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11:05:0106013:26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11:05:0106013:26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11:05:0106013:26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11:05:0106013:26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11:05:0106013: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11:05:0106014: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11:05:0106014: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11:05:0106014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11:05:0106014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11:05:0106014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11:05:0106014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11:05:0106014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11:05:0106014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11:05:0106014: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11:05:0106014: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11:05:0106014: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11:05:0106018: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11:05:0106020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11:05:0106021: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11:05:0106021: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11:05:0106021: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11:05:0106024:20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11:05:0106024:23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11:05:0106024:24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11:05:0106024:24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11:05:0106028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11:05:0106028: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11:05:0106029: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11:05:0106029: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11:05:0106029:6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11:05:0106029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11:05:0106029:6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11:05:0106029:8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11:05:0106029:8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11:05:0106029:8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11:05:0106029:8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11:05:0106029:8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11:05:0106029:8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11:05:0106029:8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11:05:0106029:8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11:05:0106029:8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11:05:0106029:8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11:05:0106029:8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11:05:0106029:8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11:05:0106029:8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11:05:0106029:8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11:05:0106030: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11:05:0106030: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11:05:0106030: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11:05:0106030: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11:05:0106030: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11:05:0106030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11:05:0106030: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11:05:0106030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11:05:0106030: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11:05:0106030: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11:05:0106030: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11:05:0106036: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11:05:0106036: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11:05:0106036: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11:05:0106036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11:05:0106038: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11:05:0106038: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11:05:0106038: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11:05:0106038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11:05:0106038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11:05:0106038: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11:05:0106038: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11:05:0106039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11:05:0106039: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11:05:0106040: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11:05:0106040: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11:05:0106040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11:05:0106054:6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11:05:0106054:7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11:05:0106055: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11:05:0106055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11:05:0106055: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11:05:0107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11:05:0107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11:05:0107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11:05:0107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11:05:0107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11:05:0107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11:05:0107001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11:05:01070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11:05:0107001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11:05:01070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11:05:0107001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11:05:0107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11:05:0107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11:05:0107001:5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11:05:0107001:5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11:05:0107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11:05:0107001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11:05:0107001:6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11:05:0107001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11:05:0107001:6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11:05:0107001:6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11:05:0107001:6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11:05:0107001:6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11:05:0107001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11:05:0107001:6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11:05:0107001:6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11:05:0107001:6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11:05:0107001:8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11:05:0107001:8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11:05:0107001:8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11:05:0107001:8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11:05:0107001:8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11:05:0107001:8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11:05:0107001:8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11:05:01070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11:05:01070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11:05:0107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11:05:01070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11:05:01070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11:05:0107002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11:05:0107002: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11:05:0107002:6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11:05:010700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11:05:0107003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11:05:0107003:6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11:05:0107003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11:05:0107003:6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11:05:0107003: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11:05:0107004: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11:05:0107021:28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11:05:0301001:14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11:05:0401007:13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11:05:0501004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11:05:0501004:13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11:05:0501004:13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11:05:0501004:13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11:05:0501004:14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11:05:0501004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11:05:0501004: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11:05:0501004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11:05:0501004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11:05:0501004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11:05:0501004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11:05:0501004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11:05:0501004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11:05:0501004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11:05:0501004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11:05:0501004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11:05:0501004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11:05:0501004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11:05:0501004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11:05:0501004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11:05:0501004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11:05:0501004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11:05:0501004: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11:05:0501004: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11:05:0501004: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11:05:06010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11:05:0601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11:05:06010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11:05:06010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11:05:0601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11:05:06010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11:05:0601002: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11:05:0601002: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11:05:06010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11:05:06010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11:05:06010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11:05:0601002: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11:05:0601002: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11:05:0601002: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11:05:06010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11:05:06010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11:05:06010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11:05:06010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11:05:06010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11:05:06010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11:05:0601002: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11:05:06010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11:05:06010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11:05:0601002: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11:05:06010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11:05:06010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11:05:0601002: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11:05:06010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11:05:06010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11:05:0601006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11:05:0601006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11:05:0601006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11:05:0601006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11:05:0601006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11:05:0601006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11:05:0601006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11:05:0601006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11:05:0601006: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11:05:0601006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11:05:0601006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11:05:0601006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11:05:0601006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11:05:0601006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11:05:0601006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11:05:0601006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11:05:0601006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11:05:0601006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11:05:0601006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11:05:0601006: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11:05:0601006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11:05:0601006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11:05:0601006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11:05:0601006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11:05:0601006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11:05:0601006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11:05:0601006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11:05:0601006: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11:05:0601006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11:05:0602004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11:05:0803015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11:06:2101004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11:06:3301002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11:06:3301004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11:06:3301004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11:06:4001001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11:07:0101005:6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11:07:4201014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11:07:4201014: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11:07:4201022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11:08:0000000:5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11:08:0101001:45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11:08:0101001:45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11:08:0101001:61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11:08:0101001:64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11:08:0101001:66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11:08:0101001:66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11:08:0201016: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11:08:0801005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11:08:27010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11:08:2701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11:08:2701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11:08:27010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11:08:2701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11:08:2701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11:08:2701001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11:08:27010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11:08:2701001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11:08:2701001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11:08:2701001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11:08:27010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11:08:2701001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11:08:2701001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11:08:2701001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11:08:2701001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11:08:27010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11:08:2701001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11:08:2701001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11:08:2701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11:08:27010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11:08:2701001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11:08:2701001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11:08:2701001: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11:08:2701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11:08:2701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11:08:2701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11:08:2701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11:08:2801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11:08:2801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11:08:2801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11:08:2901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11:08:2901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11:08:2901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11:08:29010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11:08:2901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11:08:2901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11:08:2901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11:08:2901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11:08:2901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11:08:2901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11:08:2901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11:08:2901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11:08:2901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11:08:3001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11:08:3001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11:08:3001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11:08:3101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11:08:3101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11:08:31010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11:08:31010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11:08:3101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11:08:3101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11:08:3101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11:08:3101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11:08:3101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11:08:3101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11:08:3201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11:08:3201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11:08:3301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11:08:33010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11:08:33010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11:08:3301001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11:08:3401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11:08:3401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11:08:3401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11:08:3401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11:08:3401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11:08:3601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11:08:3601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11:08:36010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11:08:3601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11:08:360100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11:08:3601001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11:08:3601001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11:08:3601001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11:08:360100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11:08:3601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11:08:3601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11:08:3701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11:08:3701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11:08:3701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11:08:38010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11:08:3801001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11:08:3801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11:08:3801001:5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11:08:3801001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11:08:3801001:5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11:08:3801001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11:08:3801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11:08:3801001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11:08:3801001:5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11:08:3801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11:08:3901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11:08:3901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11:08:3901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11:08:3901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11:08:3901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11:08:3901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11:08:39010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11:08:3901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11:08:3901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11:08:3901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11:08:3901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11:11:2001001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11:11:2101001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11:11:2101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11:11:2101001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11:11:21010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11:11:2101001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11:11:2101001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11:11:2101001:6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11:11:2101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11:12:5301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11:13:3501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11:15:0000000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11:15:0402057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11:15:0402058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11:16:0901003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11:16:0901005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11:16:1704005:44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11:16:1704005: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11:16:1704005: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11:16:1704009: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11:19:0801014:14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11:19:0801014: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11:19:0801015: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11:19:0801015: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11:19:0801015: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11:19:0801020: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11:19:0801020: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11:19:0801020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11:19:0801020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11:19:0801020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11:19:0801020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11:19:0801020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11:19:0801020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11:19:0801020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11:19:0801020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11:19:0801020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11:19:0801020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11:19:0801020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11:19:0801020: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11:19:0801021: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11:19:10010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11:19:1001002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11:19:1001002:13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11:19:1001002:14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11:19:1001002:14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11:19:1001002:14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11:19:1001002:17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11:19:1001002:18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11:19:1001002:21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11:19:1001002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11:19:1001002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11:19:1001002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11:19:1001002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11:19:1001002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11:19:10010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11:19:1001002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11:19:1001002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11:19:1001002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11:19:1001002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11:19:1001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11:19:10010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11:19:1001002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11:19:1001002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11:19:1001002:50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11:19:1001002:55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11:19:1001002:57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11:19:1001002:57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11:19:1001002:70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11:20:0601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11:20:0601004:5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11:20:060200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11:20:0602004: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11:20:060201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11:20:060201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11:20:060201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11:20:0602012:37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11:20:0602012:37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11:20:0602012: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11:20:0602012: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11:20:0602012: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11:20:0606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11:20:06060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11:20:0606006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11:20:0801001:5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11:20:0801001:5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11:20:0801001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11:20:0801001:63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11:20:0801001:63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11:20:0801001:63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11:20:0801001:63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11:20:0801001:63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11:20:0801001:7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11:20:0801001:8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11:20:0801001:8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number-columns-spanned="3" table:number-rows-spanned="1" table:style-name="ce21">
            <text:p>11:20:0801001:8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04 20 7a 38 75 c2 9a ce b9 b3 3b 91 3b 43 ca 8a b4 9e 95 10 bf 45 19 c6 63 f9 51 5a 1e f7 6c e4 f6 1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style-name="ce16"/>
          <table:table-cell table:number-columns-repeated="16376" table:style-name="ce15"/>
        </table:table-row>
        <table:table-row table:style-name="ro2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8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8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2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2"/>
        </table:table-row>
        <table:table-row table:number-rows-repeated="10479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7-05T09:29:34Z</meta:creation-date>
    <dc:date>2023-07-05T09:40:59Z</dc:date>
    <meta:print-date>2023-07-05T09:40:39Z</meta:print-date>
  </office:meta>
</office:document-meta>
</file>