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office:value-type="string" table:style-name="ce4">
            <text:p>№АОКС-11/2023/000202</text:p>
          </table:table-cell>
          <table:table-cell table:number-columns-repeated="4" table:style-name="ce2"/>
          <table:table-cell office:value-type="string" table:style-name="ce4">
            <text:p>04.07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2" table:style-name="ce6">
            <text:p>8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621" table:style-name="ce7">
            <text:p>16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2:1801004:1078</text:p>
          </table:table-cell>
          <table:covered-table-cell/>
          <table:table-cell office:value-type="float" office:value="56816" table:style-name="ce11">
            <text:p>56816,00</text:p>
          </table:table-cell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4:0401001:717</text:p>
          </table:table-cell>
          <table:covered-table-cell/>
          <table:table-cell office:value-type="float" office:value="58542233.75" table:style-name="ce11">
            <text:p>58542233,75</text:p>
          </table:table-cell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22.06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4:0501001:1832</text:p>
          </table:table-cell>
          <table:covered-table-cell/>
          <table:table-cell office:value-type="float" office:value="322271.95" table:style-name="ce11">
            <text:p>322271,95</text:p>
          </table:table-cell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4:0501001:1833</text:p>
          </table:table-cell>
          <table:covered-table-cell/>
          <table:table-cell office:value-type="float" office:value="118526.8" table:style-name="ce11">
            <text:p>118526,80</text:p>
          </table:table-cell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4:1001009:1130</text:p>
          </table:table-cell>
          <table:covered-table-cell/>
          <table:table-cell office:value-type="float" office:value="428340.21" table:style-name="ce11">
            <text:p>428340,21</text:p>
          </table:table-cell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4:1001018:16</text:p>
          </table:table-cell>
          <table:covered-table-cell/>
          <table:table-cell office:value-type="float" office:value="2016353.76" table:style-name="ce11">
            <text:p>2016353,76</text:p>
          </table:table-cell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22.06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4:2601005:442</text:p>
          </table:table-cell>
          <table:covered-table-cell/>
          <table:table-cell office:value-type="float" office:value="97475.04" table:style-name="ce11">
            <text:p>97475,04</text:p>
          </table:table-cell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22.06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4:2601005:443</text:p>
          </table:table-cell>
          <table:covered-table-cell/>
          <table:table-cell office:value-type="float" office:value="116110.16" table:style-name="ce11">
            <text:p>116110,16</text:p>
          </table:table-cell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22.06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5:0103008:7271</text:p>
          </table:table-cell>
          <table:covered-table-cell/>
          <table:table-cell office:value-type="float" office:value="294528.11" table:style-name="ce11">
            <text:p>294528,11</text:p>
          </table:table-cell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22.06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5:0103008:7272</text:p>
          </table:table-cell>
          <table:covered-table-cell/>
          <table:table-cell office:value-type="float" office:value="302014.32" table:style-name="ce11">
            <text:p>302014,32</text:p>
          </table:table-cell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22.06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5:0104001:3360</text:p>
          </table:table-cell>
          <table:covered-table-cell/>
          <table:table-cell office:value-type="float" office:value="4323619.8600000003" table:style-name="ce11">
            <text:p>4323619,86</text:p>
          </table:table-cell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22.06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5:0105016:1259</text:p>
          </table:table-cell>
          <table:covered-table-cell/>
          <table:table-cell office:value-type="float" office:value="36886.639999999999" table:style-name="ce11">
            <text:p>36886,64</text:p>
          </table:table-cell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5:0106010:523</text:p>
          </table:table-cell>
          <table:covered-table-cell/>
          <table:table-cell office:value-type="float" office:value="48058575.109999999" table:style-name="ce11">
            <text:p>48058575,11</text:p>
          </table:table-cell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22.06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5:0107009:44</text:p>
          </table:table-cell>
          <table:covered-table-cell/>
          <table:table-cell office:value-type="float" office:value="793987.8" table:style-name="ce11">
            <text:p>793987,80</text:p>
          </table:table-cell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5:0201001:1082</text:p>
          </table:table-cell>
          <table:covered-table-cell/>
          <table:table-cell office:value-type="float" office:value="8687.0400000000009" table:style-name="ce11">
            <text:p>8687,04</text:p>
          </table:table-cell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22.06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5:0401007:1782</text:p>
          </table:table-cell>
          <table:covered-table-cell/>
          <table:table-cell office:value-type="float" office:value="278797.05" table:style-name="ce11">
            <text:p>278797,05</text:p>
          </table:table-cell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5:0401007:55</text:p>
          </table:table-cell>
          <table:covered-table-cell/>
          <table:table-cell office:value-type="float" office:value="461212.5" table:style-name="ce11">
            <text:p>461212,50</text:p>
          </table:table-cell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5:0501005:689</text:p>
          </table:table-cell>
          <table:covered-table-cell/>
          <table:table-cell office:value-type="float" office:value="430876.44" table:style-name="ce11">
            <text:p>430876,44</text:p>
          </table:table-cell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22.06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5:0501005:690</text:p>
          </table:table-cell>
          <table:covered-table-cell/>
          <table:table-cell office:value-type="float" office:value="451377.36" table:style-name="ce11">
            <text:p>451377,36</text:p>
          </table:table-cell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22.06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5:0501005:691</text:p>
          </table:table-cell>
          <table:covered-table-cell/>
          <table:table-cell office:value-type="float" office:value="428923.44" table:style-name="ce11">
            <text:p>428923,44</text:p>
          </table:table-cell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22.06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6:3801007:476</text:p>
          </table:table-cell>
          <table:covered-table-cell/>
          <table:table-cell office:value-type="float" office:value="12173.04" table:style-name="ce11">
            <text:p>12173,04</text:p>
          </table:table-cell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7:4201020:117</text:p>
          </table:table-cell>
          <table:covered-table-cell/>
          <table:table-cell office:value-type="float" office:value="42006.3" table:style-name="ce11">
            <text:p>42006,30</text:p>
          </table:table-cell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22.06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7:4201020:58</text:p>
          </table:table-cell>
          <table:covered-table-cell/>
          <table:table-cell office:value-type="float" office:value="101062" table:style-name="ce11">
            <text:p>101062,00</text:p>
          </table:table-cell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22.06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7:4301001:670</text:p>
          </table:table-cell>
          <table:covered-table-cell/>
          <table:table-cell office:value-type="float" office:value="40030.199999999997" table:style-name="ce11">
            <text:p>40030,20</text:p>
          </table:table-cell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22.06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8:0201014:220</text:p>
          </table:table-cell>
          <table:covered-table-cell/>
          <table:table-cell office:value-type="float" office:value="225113.28" table:style-name="ce11">
            <text:p>225113,28</text:p>
          </table:table-cell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22.06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08:0201014:221</text:p>
          </table:table-cell>
          <table:covered-table-cell/>
          <table:table-cell office:value-type="float" office:value="183260.16" table:style-name="ce11">
            <text:p>183260,16</text:p>
          </table:table-cell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08:0601004:3775</text:p>
          </table:table-cell>
          <table:covered-table-cell/>
          <table:table-cell office:value-type="float" office:value="8184.6" table:style-name="ce11">
            <text:p>8184,60</text:p>
          </table:table-cell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08:0601004:4</text:p>
          </table:table-cell>
          <table:covered-table-cell/>
          <table:table-cell office:value-type="float" office:value="651892.43999999994" table:style-name="ce11">
            <text:p>651892,44</text:p>
          </table:table-cell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22.06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08:0801006:125</text:p>
          </table:table-cell>
          <table:covered-table-cell/>
          <table:table-cell office:value-type="float" office:value="42556.25" table:style-name="ce11">
            <text:p>42556,25</text:p>
          </table:table-cell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22.06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08:4501001:285</text:p>
          </table:table-cell>
          <table:covered-table-cell/>
          <table:table-cell office:value-type="float" office:value="68636.479999999996" table:style-name="ce11">
            <text:p>68636,48</text:p>
          </table:table-cell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22.06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10:4001001:238</text:p>
          </table:table-cell>
          <table:covered-table-cell/>
          <table:table-cell office:value-type="float" office:value="2910.48" table:style-name="ce11">
            <text:p>2910,48</text:p>
          </table:table-cell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22.06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10:4501037:319</text:p>
          </table:table-cell>
          <table:covered-table-cell/>
          <table:table-cell office:value-type="float" office:value="353323.24" table:style-name="ce11">
            <text:p>353323,24</text:p>
          </table:table-cell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22.06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10:4501037:320</text:p>
          </table:table-cell>
          <table:covered-table-cell/>
          <table:table-cell office:value-type="float" office:value="348584.52" table:style-name="ce11">
            <text:p>348584,52</text:p>
          </table:table-cell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22.06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10:4502010:189</text:p>
          </table:table-cell>
          <table:covered-table-cell/>
          <table:table-cell office:value-type="float" office:value="213609.78" table:style-name="ce11">
            <text:p>213609,78</text:p>
          </table:table-cell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22.06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10:4502010:849</text:p>
          </table:table-cell>
          <table:covered-table-cell/>
          <table:table-cell office:value-type="float" office:value="1936.74" table:style-name="ce11">
            <text:p>1936,74</text:p>
          </table:table-cell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22.06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10:4502035:334</text:p>
          </table:table-cell>
          <table:covered-table-cell/>
          <table:table-cell office:value-type="float" office:value="192357" table:style-name="ce11">
            <text:p>192357,00</text:p>
          </table:table-cell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10:4502035:335</text:p>
          </table:table-cell>
          <table:covered-table-cell/>
          <table:table-cell office:value-type="float" office:value="248839.5" table:style-name="ce11">
            <text:p>248839,50</text:p>
          </table:table-cell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10:4502047:396</text:p>
          </table:table-cell>
          <table:covered-table-cell/>
          <table:table-cell office:value-type="float" office:value="6055.15" table:style-name="ce11">
            <text:p>6055,15</text:p>
          </table:table-cell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10:4502049:10</text:p>
          </table:table-cell>
          <table:covered-table-cell/>
          <table:table-cell office:value-type="float" office:value="334143.55" table:style-name="ce11">
            <text:p>334143,55</text:p>
          </table:table-cell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22.06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10:4502049:127</text:p>
          </table:table-cell>
          <table:covered-table-cell/>
          <table:table-cell office:value-type="float" office:value="117799" table:style-name="ce11">
            <text:p>117799,00</text:p>
          </table:table-cell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22.06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10:4502049:128</text:p>
          </table:table-cell>
          <table:covered-table-cell/>
          <table:table-cell office:value-type="float" office:value="115097.29" table:style-name="ce11">
            <text:p>115097,29</text:p>
          </table:table-cell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22.06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10:4502049:129</text:p>
          </table:table-cell>
          <table:covered-table-cell/>
          <table:table-cell office:value-type="float" office:value="118061.12" table:style-name="ce11">
            <text:p>118061,12</text:p>
          </table:table-cell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22.06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10:4502049:130</text:p>
          </table:table-cell>
          <table:covered-table-cell/>
          <table:table-cell office:value-type="float" office:value="116335.67999999999" table:style-name="ce11">
            <text:p>116335,68</text:p>
          </table:table-cell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22.06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10:4502049:131</text:p>
          </table:table-cell>
          <table:covered-table-cell/>
          <table:table-cell office:value-type="float" office:value="117570.64" table:style-name="ce11">
            <text:p>117570,64</text:p>
          </table:table-cell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22.06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10:4502049:132</text:p>
          </table:table-cell>
          <table:covered-table-cell/>
          <table:table-cell office:value-type="float" office:value="117514.8" table:style-name="ce11">
            <text:p>117514,80</text:p>
          </table:table-cell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22.06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10:4502049:133</text:p>
          </table:table-cell>
          <table:covered-table-cell/>
          <table:table-cell office:value-type="float" office:value="116337.76" table:style-name="ce11">
            <text:p>116337,76</text:p>
          </table:table-cell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22.06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10:4502049:134</text:p>
          </table:table-cell>
          <table:covered-table-cell/>
          <table:table-cell office:value-type="float" office:value="116911.19" table:style-name="ce11">
            <text:p>116911,19</text:p>
          </table:table-cell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22.06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10:4502049:135</text:p>
          </table:table-cell>
          <table:covered-table-cell/>
          <table:table-cell office:value-type="float" office:value="118982.16" table:style-name="ce11">
            <text:p>118982,16</text:p>
          </table:table-cell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22.06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10:4901007:33</text:p>
          </table:table-cell>
          <table:covered-table-cell/>
          <table:table-cell office:value-type="float" office:value="14244.64" table:style-name="ce11">
            <text:p>14244,64</text:p>
          </table:table-cell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22.06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10:4901007:34</text:p>
          </table:table-cell>
          <table:covered-table-cell/>
          <table:table-cell office:value-type="float" office:value="4084.86" table:style-name="ce11">
            <text:p>4084,86</text:p>
          </table:table-cell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22.06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10:4901007:35</text:p>
          </table:table-cell>
          <table:covered-table-cell/>
          <table:table-cell office:value-type="float" office:value="4660.93" table:style-name="ce11">
            <text:p>4660,93</text:p>
          </table:table-cell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22.06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10:4901007:36</text:p>
          </table:table-cell>
          <table:covered-table-cell/>
          <table:table-cell office:value-type="float" office:value="4818.04" table:style-name="ce11">
            <text:p>4818,04</text:p>
          </table:table-cell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22.06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10:4901007:48</text:p>
          </table:table-cell>
          <table:covered-table-cell/>
          <table:table-cell office:value-type="float" office:value="54747.93" table:style-name="ce11">
            <text:p>54747,93</text:p>
          </table:table-cell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22.06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11:10:4901007:49</text:p>
          </table:table-cell>
          <table:covered-table-cell/>
          <table:table-cell office:value-type="float" office:value="88233.600000000006" table:style-name="ce11">
            <text:p>88233,60</text:p>
          </table:table-cell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22.06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11:10:4901007:51</text:p>
          </table:table-cell>
          <table:covered-table-cell/>
          <table:table-cell office:value-type="float" office:value="31107.78" table:style-name="ce11">
            <text:p>31107,78</text:p>
          </table:table-cell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22.06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11:10:4901007:94</text:p>
          </table:table-cell>
          <table:covered-table-cell/>
          <table:table-cell office:value-type="float" office:value="13866154.720000001" table:style-name="ce11">
            <text:p>13866154,72</text:p>
          </table:table-cell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22.06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11:12:0701001:144</text:p>
          </table:table-cell>
          <table:covered-table-cell/>
          <table:table-cell office:value-type="float" office:value="2817.54" table:style-name="ce11">
            <text:p>2817,54</text:p>
          </table:table-cell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22.06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11:12:1701013:2901</text:p>
          </table:table-cell>
          <table:covered-table-cell/>
          <table:table-cell office:value-type="float" office:value="46597.68" table:style-name="ce11">
            <text:p>46597,68</text:p>
          </table:table-cell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22.06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11:13:2001003:12</text:p>
          </table:table-cell>
          <table:covered-table-cell/>
          <table:table-cell office:value-type="float" office:value="98838.96" table:style-name="ce11">
            <text:p>98838,96</text:p>
          </table:table-cell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22.06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11:13:2001004:184</text:p>
          </table:table-cell>
          <table:covered-table-cell/>
          <table:table-cell office:value-type="float" office:value="76265.86" table:style-name="ce11">
            <text:p>76265,86</text:p>
          </table:table-cell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11:13:2401001:474</text:p>
          </table:table-cell>
          <table:covered-table-cell/>
          <table:table-cell office:value-type="float" office:value="2582.25" table:style-name="ce11">
            <text:p>2582,25</text:p>
          </table:table-cell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11:14:0201001:1598</text:p>
          </table:table-cell>
          <table:covered-table-cell/>
          <table:table-cell office:value-type="float" office:value="51811.65" table:style-name="ce11">
            <text:p>51811,65</text:p>
          </table:table-cell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22.06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11:15:0000000:3338</text:p>
          </table:table-cell>
          <table:covered-table-cell/>
          <table:table-cell office:value-type="float" office:value="4709324.5199999996" table:style-name="ce11">
            <text:p>4709324,52</text:p>
          </table:table-cell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22.06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11:15:0102005:3994</text:p>
          </table:table-cell>
          <table:covered-table-cell/>
          <table:table-cell office:value-type="float" office:value="3777519.6" table:style-name="ce11">
            <text:p>3777519,60</text:p>
          </table:table-cell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11:15:0102005:3995</text:p>
          </table:table-cell>
          <table:covered-table-cell/>
          <table:table-cell office:value-type="float" office:value="1452243.36" table:style-name="ce11">
            <text:p>1452243,36</text:p>
          </table:table-cell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11:15:0402057:331</text:p>
          </table:table-cell>
          <table:covered-table-cell/>
          <table:table-cell office:value-type="float" office:value="14770.28" table:style-name="ce11">
            <text:p>14770,28</text:p>
          </table:table-cell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11:15:0402057:391</text:p>
          </table:table-cell>
          <table:covered-table-cell/>
          <table:table-cell office:value-type="float" office:value="469.56" table:style-name="ce11">
            <text:p>469,56</text:p>
          </table:table-cell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11:16:1701004:3</text:p>
          </table:table-cell>
          <table:covered-table-cell/>
          <table:table-cell office:value-type="float" office:value="3426889.4" table:style-name="ce11">
            <text:p>3426889,40</text:p>
          </table:table-cell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11:17:1101001:16</text:p>
          </table:table-cell>
          <table:covered-table-cell/>
          <table:table-cell office:value-type="float" office:value="18991.439999999999" table:style-name="ce11">
            <text:p>18991,44</text:p>
          </table:table-cell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22.06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11:17:1101001:487</text:p>
          </table:table-cell>
          <table:covered-table-cell/>
          <table:table-cell office:value-type="float" office:value="17728.560000000001" table:style-name="ce11">
            <text:p>17728,56</text:p>
          </table:table-cell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22.06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11:18:0602005:1875</text:p>
          </table:table-cell>
          <table:covered-table-cell/>
          <table:table-cell office:value-type="float" office:value="119400.32000000001" table:style-name="ce11">
            <text:p>119400,32</text:p>
          </table:table-cell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22.06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11:18:0606001:420</text:p>
          </table:table-cell>
          <table:covered-table-cell/>
          <table:table-cell office:value-type="float" office:value="48214.2" table:style-name="ce11">
            <text:p>48214,20</text:p>
          </table:table-cell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11:19:1001002:45</text:p>
          </table:table-cell>
          <table:covered-table-cell/>
          <table:table-cell office:value-type="float" office:value="821954.12" table:style-name="ce11">
            <text:p>821954,12</text:p>
          </table:table-cell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11:20:0401001:2322</text:p>
          </table:table-cell>
          <table:covered-table-cell/>
          <table:table-cell office:value-type="float" office:value="113049842.48999999" table:style-name="ce11">
            <text:p>113049842,49</text:p>
          </table:table-cell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11:20:0401001:2585</text:p>
          </table:table-cell>
          <table:covered-table-cell/>
          <table:table-cell office:value-type="float" office:value="11758382.689999999" table:style-name="ce11">
            <text:p>11758382,69</text:p>
          </table:table-cell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11:20:0402005:171</text:p>
          </table:table-cell>
          <table:covered-table-cell/>
          <table:table-cell office:value-type="float" office:value="32319" table:style-name="ce11">
            <text:p>32319,00</text:p>
          </table:table-cell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22.06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11:20:0404002:227</text:p>
          </table:table-cell>
          <table:covered-table-cell/>
          <table:table-cell office:value-type="float" office:value="28752.959999999999" table:style-name="ce11">
            <text:p>28752,96</text:p>
          </table:table-cell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11:20:0407030:144</text:p>
          </table:table-cell>
          <table:covered-table-cell/>
          <table:table-cell office:value-type="float" office:value="55641.5" table:style-name="ce11">
            <text:p>55641,50</text:p>
          </table:table-cell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22.06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11:20:0602003:4105</text:p>
          </table:table-cell>
          <table:covered-table-cell/>
          <table:table-cell office:value-type="float" office:value="60174.21" table:style-name="ce11">
            <text:p>60174,21</text:p>
          </table:table-cell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24.06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11:20:0602014:1301</text:p>
          </table:table-cell>
          <table:covered-table-cell/>
          <table:table-cell office:value-type="float" office:value="767073.75" table:style-name="ce11">
            <text:p>767073,75</text:p>
          </table:table-cell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22.06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11:20:0608004:301</text:p>
          </table:table-cell>
          <table:covered-table-cell/>
          <table:table-cell office:value-type="float" office:value="785727.6" table:style-name="ce11">
            <text:p>785727,60</text:p>
          </table:table-cell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24.06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2">
            <text:p>82</text:p>
          </table:table-cell>
          <table:table-cell office:value-type="string" table:number-columns-spanned="2" table:number-rows-spanned="1" table:style-name="ce20">
            <text:p>11:20:1001003:345</text:p>
          </table:table-cell>
          <table:covered-table-cell/>
          <table:table-cell office:value-type="float" office:value="3084533.12" table:style-name="ce13">
            <text:p>3084533,12</text:p>
          </table:table-cell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7">
            <text:p>22.06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0801003: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5401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5401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9501001:2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2:0701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2:1801003:3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2:1801003:6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3:1201001:7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3:2001006: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3:2001008: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4:0401001:91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4:0401001:94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4:0401001:99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4:1001006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4:100101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4:1001016:4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4:1001016:8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4:11010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4:2601001:4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4:5912001:2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4:61020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4:6102001:4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5:0000000:6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5:0000000:8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5:0000000:9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5:0101006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5:0101006: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5:0101006: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5:0102017:12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5:0103004: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5:0104001:33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5:0104002:10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5:0104002:7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5:0105017:26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5:0105023: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5:0106004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5:0106037:4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5:0107002:5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5:0107005: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5:0107009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5:0107009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5:0107009:11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5:0107009:13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5:0107009:13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5:0107009:13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5:0107009:13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5:0107009:13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5:0107009:13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5:0107009:13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5:0107009:13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5:0107009: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5:0107009: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5:0107009: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5:0107009: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5:0107009: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5:0107009: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5:0107009: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5:0107009:8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5:0107009: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5:0107009: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5:0107021:28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5:0108001:6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5:0201013: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5:0201016: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5:0201018:49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5:04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5:0401002:8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5:0401002:9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5:0401002:9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5:0401003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5:0401003:7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5:0401003:8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5:0401003:8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5:0401004:4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5:0401004: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5:0401007:10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5:0401007:13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5:0401007:17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5:0401007:18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5:0401007:4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5:0401007:8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5:0401013:5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5:0501003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5:0501003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5:0501003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5:0501003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5:0501003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5:0501003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5:0501003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5:0501003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5:0501003:4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5:0501003:9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5:0501003:9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5:0501003:9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5:0501003:9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5:0501005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5:0501005:2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5:0501005:2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5:0501005:2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5:0501005:2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5:0501005:3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5:0501005:3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5:0501005:3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5:0501005: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5:0601005: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5:0601005:4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5:0601005:4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5:0601005:4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5:0601005:4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5:0601005:4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5:0601005:4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5:0601005: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5:0601005:4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5:0601005: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5:0601005:4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5:0601005:4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5:0601005:4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5:0601005:4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5:0601005:4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5:0601005:4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5:0601005:4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5:0601005: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5:0601005:5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5:0601005: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5:0601005: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5:0601005: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5:0601005: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5:0601005: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5:0601005: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5:0601005: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5:0601005: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5:0601005: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5:0601005: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5:0601005: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5:0601005: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5:0601005: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5:0601005: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5:0601005: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5:0601005: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5:0601005: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5:0601005: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5:0601005: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5:0601005: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5:0601005: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5:0601005: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5:0601005: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5:0601005: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5:0601005: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5:0601005: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5:0601005: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5:0601005: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5:0601005: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5:0601005: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5:0601005: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5:0601005: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5:0601005: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5:0601005: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5:0601005: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5:0601005: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5:0601005: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5:0601005: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5:0601005: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5:0601005: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5:0601005: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5:0601005: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5:0601005: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5:0601005: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5:0601005: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5:0601005: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5:0601005: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5:0606001:7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5:08060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5:08060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5:08060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5:08060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5:08060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5:08060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5:08060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5:080600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5:08060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5:08060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05:08060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05:080600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05:08060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05:080600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05:080600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05:080600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06:2101003: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06:3601007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06:40010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06:4201003: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06:4201004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06:4201004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06:4201004:2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06:4201004: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06:4201004: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06:4701002:2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06:5301001:3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07:0000000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07:0000000:4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07:1301003: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07:2201002: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07:3001003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07:5401011: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08:0801005:5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08:0801005:5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08:2401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08:2701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08:4501001:4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09:020100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09:0301001:9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10:4501042: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10:4901007: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10:4901007: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11:3501007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12:0101001:17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12:170101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12:1701011:20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12:1701011:2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12:1701011:3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12:1701011: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12:1701011: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12:1701011:9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12:1701011:9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12:1701011:9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12:1701013:12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12:5301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13:3101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13:3101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14:0101001:3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14:0701001:4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14:2301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14:23010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14:23010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14:2301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14:34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15:0000000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15:0000000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15:0000000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15:0000000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15:0000000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15:0000000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15:0000000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15:0000000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15:0000000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15:0000000:27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15:0000000:27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15:0000000:27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15:0000000:28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15:0000000:28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15:0000000:28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15:0000000:29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15:0000000:29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15:0000000:29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15:0000000:31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15:0000000:31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15:0000000:31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15:0000000:32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15:0000000:32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15:0000000:32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15:0000000:35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15:0000000:36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15:0000000:37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15:0000000: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15:0000000: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15:0105014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15:010502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15:0105022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15:0402003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15:0402003: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15:0402020:3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15:0402056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15:0402056:3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15:0402056:3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15:0402056:3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15:0402056:3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15:0402056:3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15:0402056:3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15:0402056:3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15:0402056:3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15:0402056:3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15:0402056:4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15:0402056:4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15:0402056:4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15:0402056:4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15:0402056:4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15:0402057:3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15:0402058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15:0402058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15:0402058:2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15:0402058:2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15:0402058:2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15:0402058:2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15:0402058:2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15:0402058:3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15:0402058:3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15:0402058:3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15:0402058:3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15:0402058:4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15:0402058:4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15:0402058:4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15:0402058:4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15:0402058:4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15:0402058:4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15:0402058:5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15:0402058:5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15:0402058:5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15:0402058:5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15:0402058:5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15:0402058:5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15:0402058:5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15:0402058:5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15:0402058:6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15:0402058:7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15:0402058:7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15:0402058:7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15:0402058:7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15:0402061: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16:0000000:5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16:0000000:6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16:0000000:6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16:1701002:25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11:16:1701002:25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11:16:1701002:25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11:16:1701002:25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11:16:1701002:25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11:16:1701002:25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11:16:1701002:25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11:16:1701002:25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11:16:1701002:25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11:16:1701002:25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11:16:1701002:25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11:16:1701002:25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11:16:1701002:25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11:16:1701002:25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11:16:1701002:25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11:16:1701002:25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11:16:1701002:25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11:16:1701002:25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11:16:1701002:25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11:16:1701002:25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11:16:1701002:25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11:16:1701002:25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11:16:1701002:25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11:16:1701002:25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11:16:1701002:25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11:16:1701002: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11:16:1701002: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11:16:1701002: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11:16:1702001:2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11:16:1702001:2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11:16:1702001:5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11:16:1702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11:16:1703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11:16:17030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11:16:17030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11:16:17030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11:16:1703001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11:16:1703001:2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11:16:1703001:2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11:16:1703001:2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11:16:1703001:2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11:16:1703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11:16:1703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11:16:1706009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11:16:1706009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11:16:1706009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11:16:1706009:2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11:16:1706009:2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11:16:1706009:2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11:16:1706009:2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11:16:1706009:2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11:16:1706009:2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11:16:1706009:2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11:16:1706009:2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11:16:1706009:2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11:16:1706009:2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11:16:1706009:3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11:16:1706009:3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11:16:1706009:3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11:16:1706009:3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11:16:1706009:4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11:16:1706009:4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11:16:1706009:4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11:16:1706009:4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11:16:1706009:4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11:16:1706009:4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11:16:1706009:4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11:16:1706009:4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11:16:1706009:4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11:16:1706009:4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11:16:1706009:4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11:16:1706009:5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11:17:0401003:21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11:18:0602005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11:18:0602008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11:18:0602009: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11:19:0000000: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11:19:0101001:45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11:19:0101001:46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11:19:04010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11:19:04010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11:19:0401001:2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11:19:0401001:2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11:19:0401001:2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11:19:0401001:2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11:19:0701001:3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11:19:0801013:4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11:19:0801014: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11:19:0801014: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11:19:0801014: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11:19:0801015: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11:19:0801015: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11:19:0801015: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11:19:0801015: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11:19:0801015: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11:19:0801020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11:19:0801020: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11:19:0801020:19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11:19:0801020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11:19:0801020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11:19:0801020:23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11:19:0801020:2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11:19:0801020:2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11:19:0801020:2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11:19:0801020:2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11:19:0801020:2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11:19:0801020:29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11:19:1001002:13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11:19:1001002:13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11:19:1001002:13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11:19:1001002:13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11:19:1001002:13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11:19:1001002:14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11:19:1001002:14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11:19:1001002:14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11:19:1001002:14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11:19:1001002:14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11:19:1001002:14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11:19:1001002:14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11:19:1001002:14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11:19:1001002:14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11:19:10010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11:19:10010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11:19:1001002:18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11:19:10010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11:19:1001002:21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11:19:1001002:2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11:19:1001002:2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11:19:1001002:2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11:19:1001002:2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11:19:1001002:2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11:19:1001002:2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11:19:1001002:2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11:19:1001002:2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11:19:1001002:2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11:19:1001002: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11:19:1001002:2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11:19:1001002:2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11:19:1001002:2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11:19:1001002:2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11:19:1001002:3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11:19:1001002:3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11:19:1001002: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11:19:1001002: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11:19:1001002:3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11:19:1001002:4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11:19:1001002: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11:19:1001002:4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11:19:1001002:50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11:19:1001002:50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11:19:1001002:50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11:19:1001002:50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11:19:1001002:50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11:19:1001002:50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11:19:1001002:50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11:19:1001002:50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11:19:1001002: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11:19:1001002:5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11:19:1001002:5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11:19:1001002:55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11:19:1001002:57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11:19:1001002:65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11:19:1001002:65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11:19:1001002:67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11:19:1001002: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11:19:1001002:71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11:19:1001002:8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11:19:1001002: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11:19:1001002: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11:20:0000000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11:20:0000000:10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11:20:0000000:10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11:20:0000000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11:20:0000000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11:20:0000000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11:20:0000000:12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11:20:0000000:12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11:20:0000000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11:20:0000000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11:20:0000000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11:20:0000000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11:20:0000000:12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11:20:0000000:12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11:20:0000000:12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11:20:0000000:12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11:20:0000000:12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11:20:0000000:12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11:20:0000000:12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11:20:0000000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11:20:0000000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11:20:0000000:14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11:20:0000000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11:20:0000000: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11:20:0000000: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11:20:0000000: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11:20:0000000: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11:20:0000000: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11:20:0000000: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11:20:0000000: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11:20:0000000: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11:20:0000000:4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11:20:0000000: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11:20:0000000: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11:20:0000000: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11:20:0000000: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11:20:0000000: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11:20:0000000: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11:20:0000000: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11:20:0000000: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11:20:0000000: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11:20:0000000: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11:20:0000000: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11:20:0000000: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11:20:0000000:8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11:20:0000000:8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11:20:0000000: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11:20:0000000:8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11:20:0000000:8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11:20:0000000:8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11:20:0000000:8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11:20:0000000:8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11:20:0000000:8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11:20:0000000:8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11:20:0000000:8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11:20:0000000: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11:20:0000000:9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11:20:0000000: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11:20:0000000:9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11:20:0000000:9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11:20:0000000:9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11:20:0101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11:20:0101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11:20:0101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11:20:0101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11:20:0101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11:20:0101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11:20:0101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11:20:0101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11:20:0101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11:20:0101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11:20:0101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11:20:0101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11:20:0101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11:20:0101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11:20:0201001:10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11:20:0201001:10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11:20:0201001:10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11:20:0201001:10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11:20:0201001:10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11:20:0201001:10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11:20:0201001:15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11:20:02010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11:20:0201001:23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11:20:0201001:23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11:20:0201001:23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11:20:0201001:24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11:20:0201001:25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11:20:0201001:25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11:20:0201001:25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11:20:0201001:25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11:20:0201001:25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11:20:0201001:25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11:20:0201001:25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11:20:0201001:25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11:20:0201001:25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11:20:0201001:25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11:20:0201001:25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11:20:0201001:25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11:20:0201001:25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11:20:0201001:25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11:20:0201001:25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11:20:0201001:25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11:20:0201001:25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11:20:0201001:25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11:20:0201001:25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11:20:0201001:25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11:20:0201001:25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11:20:0201001:25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11:20:0201001:25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11:20:0201001:25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11:20:0201001:25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11:20:0201001:25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11:20:0201001:25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11:20:0201001:25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11:20:0201001:25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11:20:0201001:25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11:20:0201001:25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11:20:0201001:25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11:20:0201001:25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11:20:0201001:25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11:20:0201001:25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11:20:0201001:25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11:20:0201001:28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11:20:0201001:28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11:20:0201001:30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11:20:0201001:31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11:20:0201001:31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11:20:0201001:31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11:20:0201001:31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11:20:0201001:33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11:20:0201001:33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11:20:0201001:33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11:20:0201001:33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11:20:0201001:33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11:20:0201001:33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11:20:0201001:33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11:20:0201001:33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11:20:0201001:33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11:20:0201001:33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11:20:0201001:33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11:20:0201001:33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11:20:0201001:33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11:20:0201001:33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11:20:0201001:33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11:20:0201001:33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11:20:0201001:33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11:20:0201001:33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11:20:0201001:34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11:20:0201001:34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11:20:0201001:34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11:20:0201001:34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11:20:0201001:34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11:20:0201001:34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11:20:0201001:34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11:20:0201001:34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11:20:0201001:34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11:20:0201001:34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11:20:0201001:34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11:20:0201001:34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11:20:0201001:34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11:20:0201001:34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11:20:0201001:34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11:20:0201001:34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11:20:0201001:34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11:20:0201001:34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11:20:0201001:34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11:20:0201001:34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11:20:0201001:34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11:20:0201001:34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11:20:0201001:34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11:20:0201001:34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11:20:0201001:34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11:20:0201001:34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11:20:0201001:34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11:20:0201001:34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11:20:0201001:34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11:20:0201001:34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11:20:0201001:34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11:20:0201001:34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11:20:0201001:34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11:20:0201001:34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11:20:0201001:34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11:20:0201001:34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11:20:0201001:34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11:20:0201001:34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11:20:0201001:34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11:20:0201001:34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11:20:0201001:34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11:20:0201001:34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11:20:0201001:34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11:20:0201001:34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11:20:0201001:34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11:20:0201001:34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11:20:0201001:34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11:20:0201001:34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11:20:0201001:35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11:20:0201001:35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11:20:0201001:35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11:20:0201001:35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11:20:0201001:35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11:20:0201001:35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11:20:0201001:35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11:20:0201001:35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11:20:0201001:35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11:20:0201001:35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11:20:0201001:35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11:20:0201001:35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11:20:0201001:35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11:20:0201001:35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11:20:0201001:35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11:20:0201001:35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11:20:0201001:35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11:20:0201001:35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11:20:0201001:35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11:20:0201001:35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11:20:0201001:35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11:20:0201001:35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11:20:0201001:35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11:20:0201001:35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11:20:0201001:35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11:20:0201001:35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11:20:0201001:35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11:20:0201001:35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11:20:0201001:35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11:20:0201001:35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11:20:0201001:35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11:20:0201001:35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11:20:0201001:35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11:20:0201001:35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11:20:0201001:35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11:20:0201001:37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11:20:0201001:37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11:20:0201001:37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11:20:0201001:37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11:20:0201001:37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11:20:0201001:37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11:20:0201001:37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11:20:0201001:37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11:20:0201001:37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11:20:0201001:37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11:20:0201001:37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11:20:0201001:37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11:20:0201001:37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11:20:0201001:37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11:20:0201001:37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11:20:0201001:37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11:20:0201001:38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11:20:0201001:38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11:20:0201001:38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11:20:0201001:38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11:20:0201001:38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11:20:0201001:38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11:20:0201001:38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11:20:0201001:38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11:20:0201001:38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11:20:0201001:38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11:20:0201001:38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11:20:0201001:38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11:20:0201001:38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11:20:0201001:38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11:20:0201001:38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11:20:0201001:38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11:20:0201001:38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11:20:0201001:38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11:20:0201001:38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11:20:0201001:38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11:20:0201001:38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11:20:0201001:38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11:20:0201001:38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11:20:0201001:38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11:20:0201001:38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11:20:0201001:38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11:20:0201001:38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11:20:0201001:38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11:20:0201001:38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11:20:0201001:38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11:20:0201001:38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11:20:0201001:38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11:20:0201001:38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11:20:0201001:38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11:20:0201001:38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11:20:0201001:38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11:20:0201001:38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11:20:0201001:38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11:20:0201001:38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11:20:0201001:38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11:20:0201001:38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11:20:0201001:38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11:20:0201001:38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11:20:0201001:38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11:20:0201001:38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11:20:0201001:38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11:20:0201001:38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11:20:0201001:38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11:20:0201001:38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11:20:0201001:38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11:20:0201001:38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11:20:0201001:38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11:20:0201001:38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11:20:0201001:38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11:20:0201001:38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11:20:0201001:38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11:20:0201001:38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11:20:0201001:39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11:20:0201001:39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11:20:0201001:39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11:20:0201001:39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11:20:0201001:39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11:20:0201001:39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11:20:0201001:39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11:20:0201001:39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11:20:0201001:39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11:20:0201001:39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11:20:0201001:39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11:20:0201001:39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11:20:0201001:39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11:20:0201001:39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11:20:0201001:39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11:20:0201001:39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11:20:0201001:39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11:20:0201001:39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11:20:0201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11:20:0201001:40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11:20:0201001:40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11:20:0201001:40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11:20:0201001:40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11:20:0201001:40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11:20:0201001:40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11:20:0201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11:20:0202040: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11:20:0202040: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11:20:0202040: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11:20:0202040: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11:20:0202040: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11:20:0202040: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11:20:0301001:3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11:20:0301001:3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11:20:0301001:4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11:20:0301001:4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11:20:0301001:4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11:20:0301001:4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11:20:0301001:4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11:20:0301001:4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11:20:0301001:4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11:20:0301001:4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11:20:0301001:4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11:20:0301001:4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11:20:0301001:4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11:20:0301001:4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11:20:0301001:4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11:20:0301001:4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11:20:0301001:4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11:20:0301001:4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11:20:0301001:5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11:20:0301001:5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11:20:0301001:5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11:20:0301001:5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11:20:0301001:5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11:20:0301001:5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11:20:0301001:5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11:20:0301001:5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11:20:0301001:5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11:20:0301001:5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11:20:0301001:5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11:20:0301001:5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11:20:0301001:5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11:20:0301001:5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11:20:0301001:5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11:20:0301001:5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11:20:0301001:5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11:20:0301001:5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11:20:0301001:5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11:20:0401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11:20:0401001:16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11:20:0401001:16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11:20:0401001:16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11:20:0401001:16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11:20:0401001:17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11:20:0401001:17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11:20:0401001:17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11:20:0401001:17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11:20:0401001:17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11:20:0401001:17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11:20:0401001:17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11:20:0401001:21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11:20:0401001:21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11:20:0401001:21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11:20:0401001:21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11:20:0401001:21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11:20:0401001:21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11:20:0401001:21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11:20:0401001:21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11:20:0401001:23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11:20:0401001:23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11:20:0401001:23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11:20:0401001:23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11:20:0401001:23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11:20:0401001:23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11:20:0401001:23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0">
            <text:p>11:20:0401001:23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0">
            <text:p>11:20:0401001:23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0">
            <text:p>11:20:0401001:23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0">
            <text:p>11:20:0401001:23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0">
            <text:p>11:20:0401001:23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0">
            <text:p>11:20:0401001:23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0">
            <text:p>11:20:0401001:23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0">
            <text:p>11:20:0401001:23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0">
            <text:p>11:20:0401001:23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0">
            <text:p>11:20:0401001:23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0">
            <text:p>11:20:0401001:23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0">
            <text:p>11:20:0401001:23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0">
            <text:p>11:20:0401001:23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0">
            <text:p>11:20:0401001:23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0">
            <text:p>11:20:0401001:23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0">
            <text:p>11:20:0401001:23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0">
            <text:p>11:20:0401001:23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0">
            <text:p>11:20:0401001:23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0">
            <text:p>11:20:0401001:23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0">
            <text:p>11:20:0401001:23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0">
            <text:p>11:20:0401001:23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0">
            <text:p>11:20:0401001:23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0">
            <text:p>11:20:0401001:23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0">
            <text:p>11:20:0401001:23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0">
            <text:p>11:20:0401001:23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0">
            <text:p>11:20:0401001:23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0">
            <text:p>11:20:0401001:23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0">
            <text:p>11:20:0401001:23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0">
            <text:p>11:20:0401001:23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0">
            <text:p>11:20:0401001:23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0">
            <text:p>11:20:0401001:23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0">
            <text:p>11:20:0401001:23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0">
            <text:p>11:20:0401001:23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0">
            <text:p>11:20:0401001:23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0">
            <text:p>11:20:0401001:23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0">
            <text:p>11:20:0401001:23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0">
            <text:p>11:20:0401001:23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0">
            <text:p>11:20:0401001:23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0">
            <text:p>11:20:0401001:23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0">
            <text:p>11:20:0401001:23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0">
            <text:p>11:20:0401001:24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0">
            <text:p>11:20:0401001:24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0">
            <text:p>11:20:0401001:24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0">
            <text:p>11:20:0401001:24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0">
            <text:p>11:20:0401001:24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0">
            <text:p>11:20:0401001:24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0">
            <text:p>11:20:0401001:24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0">
            <text:p>11:20:0401001:24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0">
            <text:p>11:20:0401001:24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0">
            <text:p>11:20:0401001:24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0">
            <text:p>11:20:0401001:24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0">
            <text:p>11:20:0401001:24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0">
            <text:p>11:20:0401001:24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0">
            <text:p>11:20:0401001:24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0">
            <text:p>11:20:0401001:24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0">
            <text:p>11:20:0401001:24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0">
            <text:p>11:20:0401001:24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0">
            <text:p>11:20:0401001:24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0">
            <text:p>11:20:0401001:24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0">
            <text:p>11:20:0401001:24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0">
            <text:p>11:20:0401001:24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0">
            <text:p>11:20:0401001:24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0">
            <text:p>11:20:0401001:24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0">
            <text:p>11:20:0401001:24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0">
            <text:p>11:20:0401001:24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0">
            <text:p>11:20:0401001:24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0">
            <text:p>11:20:0401001:24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0">
            <text:p>11:20:0401001:24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0">
            <text:p>11:20:0401001:24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0">
            <text:p>11:20:0401001:24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0">
            <text:p>11:20:0401001:24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0">
            <text:p>11:20:0401001:24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0">
            <text:p>11:20:0401001:24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0">
            <text:p>11:20:0401001:25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0">
            <text:p>11:20:0401001:25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0">
            <text:p>11:20:0401001:25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0">
            <text:p>11:20:0401001:25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0">
            <text:p>11:20:0401001:25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0">
            <text:p>11:20:0401001:25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0">
            <text:p>11:20:0401001:25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0">
            <text:p>11:20:0401001:25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0">
            <text:p>11:20:0401001:25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0">
            <text:p>11:20:0401001:25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0">
            <text:p>11:20:0401001:25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0">
            <text:p>11:20:0401001:25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0">
            <text:p>11:20:0401001:25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0">
            <text:p>11:20:0401001:25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0">
            <text:p>11:20:0401001:25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0">
            <text:p>11:20:0401001:25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0">
            <text:p>11:20:0401001:25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0">
            <text:p>11:20:0401001:25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0">
            <text:p>11:20:0401001:25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0">
            <text:p>11:20:0401001:25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0">
            <text:p>11:20:0401001:25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0">
            <text:p>11:20:0401001:25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0">
            <text:p>11:20:0401001:25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0">
            <text:p>11:20:0401001:25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0">
            <text:p>11:20:0401001:25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0">
            <text:p>11:20:0401001:25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0">
            <text:p>11:20:0401001:25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0">
            <text:p>11:20:0401001:25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20">
            <text:p>11:20:0401001:25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20">
            <text:p>11:20:0401001:25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20">
            <text:p>11:20:0401001:25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20">
            <text:p>11:20:0401001:25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20">
            <text:p>11:20:0401001:25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20">
            <text:p>11:20:0401001:25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20">
            <text:p>11:20:0401001:25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20">
            <text:p>11:20:0401001:25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20">
            <text:p>11:20:0401001:25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20">
            <text:p>11:20:0401001:25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20">
            <text:p>11:20:0401001:25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20">
            <text:p>11:20:0401001:25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20">
            <text:p>11:20:0401001:25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20">
            <text:p>11:20:0401001:25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20">
            <text:p>11:20:0401001:26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20">
            <text:p>11:20:0401001:26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20">
            <text:p>11:20:0401001:26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20">
            <text:p>11:20:0401001:26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20">
            <text:p>11:20:0401001:26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20">
            <text:p>11:20:0401001:26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20">
            <text:p>11:20:0401001:26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20">
            <text:p>11:20:0401001:26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20">
            <text:p>11:20:0401001:26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20">
            <text:p>11:20:0401001:26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20">
            <text:p>11:20:0401001:26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20">
            <text:p>11:20:0401001:26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20">
            <text:p>11:20:0401001:26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20">
            <text:p>11:20:0401001:26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20">
            <text:p>11:20:0401001:26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20">
            <text:p>11:20:0401001:26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20">
            <text:p>11:20:0401001:26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20">
            <text:p>11:20:0401001:26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20">
            <text:p>11:20:0401001:26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20">
            <text:p>11:20:0401001:27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20">
            <text:p>11:20:0401001:27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20">
            <text:p>11:20:0401001:27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20">
            <text:p>11:20:0401001:27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20">
            <text:p>11:20:0401001:27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20">
            <text:p>11:20:0401001:27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20">
            <text:p>11:20:0401001:27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20">
            <text:p>11:20:0401001:27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20">
            <text:p>11:20:0401001:27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20">
            <text:p>11:20:0401001:27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20">
            <text:p>11:20:0401001:27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20">
            <text:p>11:20:0401001:28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20">
            <text:p>11:20:0401001:28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20">
            <text:p>11:20:0401001:28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20">
            <text:p>11:20:0401001:28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20">
            <text:p>11:20:0401001:28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20">
            <text:p>11:20:0401001:28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20">
            <text:p>11:20:0401001:28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20">
            <text:p>11:20:0401001:28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20">
            <text:p>11:20:0401001:28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20">
            <text:p>11:20:0401001:28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20">
            <text:p>11:20:0401001:28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20">
            <text:p>11:20:0401001:28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20">
            <text:p>11:20:0401001:28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20">
            <text:p>11:20:0401001:28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20">
            <text:p>11:20:0401001:28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20">
            <text:p>11:20:0401001:28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20">
            <text:p>11:20:0401001:28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20">
            <text:p>11:20:0401001:28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20">
            <text:p>11:20:0401001:28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20">
            <text:p>11:20:0401001:28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20">
            <text:p>11:20:0401001:29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20">
            <text:p>11:20:0401001:29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20">
            <text:p>11:20:0401001:29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20">
            <text:p>11:20:0401001:29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20">
            <text:p>11:20:0401001:29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20">
            <text:p>11:20:0401001:29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20">
            <text:p>11:20:0401001:29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20">
            <text:p>11:20:0401001:29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20">
            <text:p>11:20:0401001:29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20">
            <text:p>11:20:0401001:29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20">
            <text:p>11:20:0401001:29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20">
            <text:p>11:20:0401001:29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20">
            <text:p>11:20:0401001:29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20">
            <text:p>11:20:0401001:29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20">
            <text:p>11:20:0401001:29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20">
            <text:p>11:20:0401001:29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20">
            <text:p>11:20:0401001:29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20">
            <text:p>11:20:0401001:29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20">
            <text:p>11:20:0401001:29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20">
            <text:p>11:20:0401001:29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20">
            <text:p>11:20:0401001:29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20">
            <text:p>11:20:0401001:29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20">
            <text:p>11:20:0401001:29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20">
            <text:p>11:20:0401001:29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20">
            <text:p>11:20:0401001:29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20">
            <text:p>11:20:0401001:29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20">
            <text:p>11:20:0401001:29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20">
            <text:p>11:20:0401001:29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20">
            <text:p>11:20:0401001:30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20">
            <text:p>11:20:0401001:30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20">
            <text:p>11:20:0401001:30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20">
            <text:p>11:20:0401001:30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20">
            <text:p>11:20:0401001:30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20">
            <text:p>11:20:0401001:30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20">
            <text:p>11:20:0401001:30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20">
            <text:p>11:20:0401001:30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20">
            <text:p>11:20:0401001:30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20">
            <text:p>11:20:0401001:30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20">
            <text:p>11:20:0401001:30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20">
            <text:p>11:20:0401001:30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20">
            <text:p>11:20:0401001:30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20">
            <text:p>11:20:0401001:30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20">
            <text:p>11:20:0401001:30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20">
            <text:p>11:20:0401001:30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20">
            <text:p>11:20:0401001:30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20">
            <text:p>11:20:0401001:30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20">
            <text:p>11:20:0401001:30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20">
            <text:p>11:20:0401001:30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20">
            <text:p>11:20:0401001:30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20">
            <text:p>11:20:0401001:30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20">
            <text:p>11:20:0401001:30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20">
            <text:p>11:20:0401001:30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20">
            <text:p>11:20:0401001:30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20">
            <text:p>11:20:0401001:30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20">
            <text:p>11:20:0401001:30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20">
            <text:p>11:20:0401001:30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20">
            <text:p>11:20:0401001:30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20">
            <text:p>11:20:0401001:30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20">
            <text:p>11:20:0401001:30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20">
            <text:p>11:20:0401001:30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20">
            <text:p>11:20:0401001:30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20">
            <text:p>11:20:0401001:30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20">
            <text:p>11:20:0401001:30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20">
            <text:p>11:20:0401001:30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20">
            <text:p>11:20:0401001:30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20">
            <text:p>11:20:0401001:30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20">
            <text:p>11:20:0401001:30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20">
            <text:p>11:20:0401001:30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20">
            <text:p>11:20:0401001:30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20">
            <text:p>11:20:0401001:30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20">
            <text:p>11:20:0401001:30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20">
            <text:p>11:20:0401001:30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20">
            <text:p>11:20:0401001:30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20">
            <text:p>11:20:0401001:30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20">
            <text:p>11:20:0401001:30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20">
            <text:p>11:20:0401001:30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20">
            <text:p>11:20:0401001:30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20">
            <text:p>11:20:0401001:31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20">
            <text:p>11:20:0401001:31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20">
            <text:p>11:20:0401001:31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20">
            <text:p>11:20:0401001:31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20">
            <text:p>11:20:0401001:31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20">
            <text:p>11:20:0401001:31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20">
            <text:p>11:20:0401001:31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20">
            <text:p>11:20:0401001:31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20">
            <text:p>11:20:0401001:31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20">
            <text:p>11:20:0401001:31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20">
            <text:p>11:20:0401001:31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20">
            <text:p>11:20:0401001:31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20">
            <text:p>11:20:0401001:31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20">
            <text:p>11:20:0401001:31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20">
            <text:p>11:20:0401001:31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20">
            <text:p>11:20:0401001:31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20">
            <text:p>11:20:0401001:31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20">
            <text:p>11:20:0401001:31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20">
            <text:p>11:20:0401001:31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20">
            <text:p>11:20:0401001:31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20">
            <text:p>11:20:0401001:31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20">
            <text:p>11:20:0401001:31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20">
            <text:p>11:20:0401001:31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20">
            <text:p>11:20:0401001:31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20">
            <text:p>11:20:0401001:31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20">
            <text:p>11:20:0401001:31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20">
            <text:p>11:20:0401001:32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20">
            <text:p>11:20:0401001:32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20">
            <text:p>11:20:0401001:32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20">
            <text:p>11:20:0401001:32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20">
            <text:p>11:20:0401001:32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20">
            <text:p>11:20:0401001:32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20">
            <text:p>11:20:0401001:32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20">
            <text:p>11:20:0401001:32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20">
            <text:p>11:20:0401001:32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20">
            <text:p>11:20:0401001:32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20">
            <text:p>11:20:0401001:32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20">
            <text:p>11:20:0401001:32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20">
            <text:p>11:20:0401001:32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20">
            <text:p>11:20:0401001:32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20">
            <text:p>11:20:0401001:32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20">
            <text:p>11:20:0401001:32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20">
            <text:p>11:20:0401001:32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20">
            <text:p>11:20:0401001:32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20">
            <text:p>11:20:0401001:32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20">
            <text:p>11:20:0401001:32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20">
            <text:p>11:20:0401001:32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20">
            <text:p>11:20:0401001:32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20">
            <text:p>11:20:0401001:32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20">
            <text:p>11:20:0401001:32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20">
            <text:p>11:20:0401001:32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20">
            <text:p>11:20:0401001:32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20">
            <text:p>11:20:0401001:32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20">
            <text:p>11:20:0401001:32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20">
            <text:p>11:20:0401001:32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20">
            <text:p>11:20:0401001:32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20">
            <text:p>11:20:0401001:32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20">
            <text:p>11:20:0401001:32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20">
            <text:p>11:20:0401001:32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20">
            <text:p>11:20:0401001:32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20">
            <text:p>11:20:0401001:32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20">
            <text:p>11:20:0401001:32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20">
            <text:p>11:20:0401001:32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20">
            <text:p>11:20:0401001:32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20">
            <text:p>11:20:0401001:32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20">
            <text:p>11:20:0401001:32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20">
            <text:p>11:20:0401001:32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20">
            <text:p>11:20:0401001:32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20">
            <text:p>11:20:0401001:32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20">
            <text:p>11:20:0401001:32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20">
            <text:p>11:20:0401001:33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20">
            <text:p>11:20:0401001:33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20">
            <text:p>11:20:0401001:33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20">
            <text:p>11:20:0401001:33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20">
            <text:p>11:20:0401001:33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20">
            <text:p>11:20:0401001:33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20">
            <text:p>11:20:0401001:33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20">
            <text:p>11:20:0401001:33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20">
            <text:p>11:20:0401001:33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20">
            <text:p>11:20:0401001:33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20">
            <text:p>11:20:0401001:33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20">
            <text:p>11:20:0401001:33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20">
            <text:p>11:20:0401001:33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20">
            <text:p>11:20:0401001:33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20">
            <text:p>11:20:0401001:33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20">
            <text:p>11:20:0401001:33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20">
            <text:p>11:20:0401001:33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20">
            <text:p>11:20:0401001:33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20">
            <text:p>11:20:0401001:33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20">
            <text:p>11:20:0401001:33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20">
            <text:p>11:20:0401001:33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20">
            <text:p>11:20:0401001:33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20">
            <text:p>11:20:0401001:33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20">
            <text:p>11:20:0401001:33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20">
            <text:p>11:20:0401001:33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20">
            <text:p>11:20:0401001:33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20">
            <text:p>11:20:0401001:33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20">
            <text:p>11:20:0401001:33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20">
            <text:p>11:20:0401001:33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20">
            <text:p>11:20:0401001:33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20">
            <text:p>11:20:0401001:33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3" table:number-rows-spanned="1" table:style-name="ce20">
            <text:p>11:20:0401001:33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3" table:number-rows-spanned="1" table:style-name="ce20">
            <text:p>11:20:0401001:33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3" table:number-rows-spanned="1" table:style-name="ce20">
            <text:p>11:20:0401001:33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3" table:number-rows-spanned="1" table:style-name="ce20">
            <text:p>11:20:0401001:33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3" table:number-rows-spanned="1" table:style-name="ce20">
            <text:p>11:20:0401001:33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3" table:number-rows-spanned="1" table:style-name="ce20">
            <text:p>11:20:0401001:33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3" table:number-rows-spanned="1" table:style-name="ce20">
            <text:p>11:20:0401001:33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3" table:number-rows-spanned="1" table:style-name="ce20">
            <text:p>11:20:0401001:33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3" table:number-rows-spanned="1" table:style-name="ce20">
            <text:p>11:20:0401001:33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number-columns-spanned="3" table:number-rows-spanned="1" table:style-name="ce20">
            <text:p>11:20:0401001:33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number-columns-spanned="3" table:number-rows-spanned="1" table:style-name="ce20">
            <text:p>11:20:0401001:33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number-columns-spanned="3" table:number-rows-spanned="1" table:style-name="ce20">
            <text:p>11:20:0401001:33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number-columns-spanned="3" table:number-rows-spanned="1" table:style-name="ce20">
            <text:p>11:20:0401001:33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number-columns-spanned="3" table:number-rows-spanned="1" table:style-name="ce20">
            <text:p>11:20:0401001:33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number-columns-spanned="3" table:number-rows-spanned="1" table:style-name="ce20">
            <text:p>11:20:0401001:33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number-columns-spanned="3" table:number-rows-spanned="1" table:style-name="ce20">
            <text:p>11:20:0401001:33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number-columns-spanned="3" table:number-rows-spanned="1" table:style-name="ce20">
            <text:p>11:20:0401001:33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number-columns-spanned="3" table:number-rows-spanned="1" table:style-name="ce20">
            <text:p>11:20:0401001:33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number-columns-spanned="3" table:number-rows-spanned="1" table:style-name="ce20">
            <text:p>11:20:0401001:33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number-columns-spanned="3" table:number-rows-spanned="1" table:style-name="ce20">
            <text:p>11:20:0401001:33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number-columns-spanned="3" table:number-rows-spanned="1" table:style-name="ce20">
            <text:p>11:20:0401001:33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number-columns-spanned="3" table:number-rows-spanned="1" table:style-name="ce20">
            <text:p>11:20:0401001:33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number-columns-spanned="3" table:number-rows-spanned="1" table:style-name="ce20">
            <text:p>11:20:0401001:33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number-columns-spanned="3" table:number-rows-spanned="1" table:style-name="ce20">
            <text:p>11:20:0401001:33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number-columns-spanned="3" table:number-rows-spanned="1" table:style-name="ce20">
            <text:p>11:20:0401001:33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number-columns-spanned="3" table:number-rows-spanned="1" table:style-name="ce20">
            <text:p>11:20:0401001:33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number-columns-spanned="3" table:number-rows-spanned="1" table:style-name="ce20">
            <text:p>11:20:0401001:33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number-columns-spanned="3" table:number-rows-spanned="1" table:style-name="ce20">
            <text:p>11:20:0401001:33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number-columns-spanned="3" table:number-rows-spanned="1" table:style-name="ce20">
            <text:p>11:20:0401001:33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number-columns-spanned="3" table:number-rows-spanned="1" table:style-name="ce20">
            <text:p>11:20:0401001:33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number-columns-spanned="3" table:number-rows-spanned="1" table:style-name="ce20">
            <text:p>11:20:0401001:33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number-columns-spanned="3" table:number-rows-spanned="1" table:style-name="ce20">
            <text:p>11:20:0401001:33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number-columns-spanned="3" table:number-rows-spanned="1" table:style-name="ce20">
            <text:p>11:20:0401001:33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number-columns-spanned="3" table:number-rows-spanned="1" table:style-name="ce20">
            <text:p>11:20:0401001:33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number-columns-spanned="3" table:number-rows-spanned="1" table:style-name="ce20">
            <text:p>11:20:0401001:33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number-columns-spanned="3" table:number-rows-spanned="1" table:style-name="ce20">
            <text:p>11:20:0401001:33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number-columns-spanned="3" table:number-rows-spanned="1" table:style-name="ce20">
            <text:p>11:20:0401001:33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number-columns-spanned="3" table:number-rows-spanned="1" table:style-name="ce20">
            <text:p>11:20:0401001:33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number-columns-spanned="3" table:number-rows-spanned="1" table:style-name="ce20">
            <text:p>11:20:0401001:33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number-columns-spanned="3" table:number-rows-spanned="1" table:style-name="ce20">
            <text:p>11:20:0401001:33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number-columns-spanned="3" table:number-rows-spanned="1" table:style-name="ce20">
            <text:p>11:20:0401001:33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number-columns-spanned="3" table:number-rows-spanned="1" table:style-name="ce20">
            <text:p>11:20:0401001:34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number-columns-spanned="3" table:number-rows-spanned="1" table:style-name="ce20">
            <text:p>11:20:0401001:34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number-columns-spanned="3" table:number-rows-spanned="1" table:style-name="ce20">
            <text:p>11:20:0401001:34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number-columns-spanned="3" table:number-rows-spanned="1" table:style-name="ce20">
            <text:p>11:20:0401001:34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number-columns-spanned="3" table:number-rows-spanned="1" table:style-name="ce20">
            <text:p>11:20:0401001:34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number-columns-spanned="3" table:number-rows-spanned="1" table:style-name="ce20">
            <text:p>11:20:0401001:34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number-columns-spanned="3" table:number-rows-spanned="1" table:style-name="ce20">
            <text:p>11:20:0401001:34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number-columns-spanned="3" table:number-rows-spanned="1" table:style-name="ce20">
            <text:p>11:20:0401001:34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number-columns-spanned="3" table:number-rows-spanned="1" table:style-name="ce20">
            <text:p>11:20:0401001:35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number-columns-spanned="3" table:number-rows-spanned="1" table:style-name="ce20">
            <text:p>11:20:0401001:35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number-columns-spanned="3" table:number-rows-spanned="1" table:style-name="ce20">
            <text:p>11:20:0401001:35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number-columns-spanned="3" table:number-rows-spanned="1" table:style-name="ce20">
            <text:p>11:20:0401001:35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number-columns-spanned="3" table:number-rows-spanned="1" table:style-name="ce20">
            <text:p>11:20:0401001:35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number-columns-spanned="3" table:number-rows-spanned="1" table:style-name="ce20">
            <text:p>11:20:0401001:36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number-columns-spanned="3" table:number-rows-spanned="1" table:style-name="ce20">
            <text:p>11:20:0401001:36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number-columns-spanned="3" table:number-rows-spanned="1" table:style-name="ce20">
            <text:p>11:20:0401001:36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number-columns-spanned="3" table:number-rows-spanned="1" table:style-name="ce20">
            <text:p>11:20:0401001:36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number-columns-spanned="3" table:number-rows-spanned="1" table:style-name="ce20">
            <text:p>11:20:0401001:36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number-columns-spanned="3" table:number-rows-spanned="1" table:style-name="ce20">
            <text:p>11:20:0401001:36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number-columns-spanned="3" table:number-rows-spanned="1" table:style-name="ce20">
            <text:p>11:20:0401001:36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number-columns-spanned="3" table:number-rows-spanned="1" table:style-name="ce20">
            <text:p>11:20:0401001:36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number-columns-spanned="3" table:number-rows-spanned="1" table:style-name="ce20">
            <text:p>11:20:0401001:36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number-columns-spanned="3" table:number-rows-spanned="1" table:style-name="ce20">
            <text:p>11:20:0401001:36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number-columns-spanned="3" table:number-rows-spanned="1" table:style-name="ce20">
            <text:p>11:20:0401001:36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number-columns-spanned="3" table:number-rows-spanned="1" table:style-name="ce20">
            <text:p>11:20:0401001:36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number-columns-spanned="3" table:number-rows-spanned="1" table:style-name="ce20">
            <text:p>11:20:0401001:36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number-columns-spanned="3" table:number-rows-spanned="1" table:style-name="ce20">
            <text:p>11:20:0401001:36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number-columns-spanned="3" table:number-rows-spanned="1" table:style-name="ce20">
            <text:p>11:20:0401001:36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number-columns-spanned="3" table:number-rows-spanned="1" table:style-name="ce20">
            <text:p>11:20:0401001:36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number-columns-spanned="3" table:number-rows-spanned="1" table:style-name="ce20">
            <text:p>11:20:0401001:36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number-columns-spanned="3" table:number-rows-spanned="1" table:style-name="ce20">
            <text:p>11:20:0401001:36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number-columns-spanned="3" table:number-rows-spanned="1" table:style-name="ce20">
            <text:p>11:20:0401001:36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number-columns-spanned="3" table:number-rows-spanned="1" table:style-name="ce20">
            <text:p>11:20:0401001:36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number-columns-spanned="3" table:number-rows-spanned="1" table:style-name="ce20">
            <text:p>11:20:0401001:36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number-columns-spanned="3" table:number-rows-spanned="1" table:style-name="ce20">
            <text:p>11:20:0401001:36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number-columns-spanned="3" table:number-rows-spanned="1" table:style-name="ce20">
            <text:p>11:20:0401001:36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number-columns-spanned="3" table:number-rows-spanned="1" table:style-name="ce20">
            <text:p>11:20:0401001:36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number-columns-spanned="3" table:number-rows-spanned="1" table:style-name="ce20">
            <text:p>11:20:0401001:36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number-columns-spanned="3" table:number-rows-spanned="1" table:style-name="ce20">
            <text:p>11:20:0401001:37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number-columns-spanned="3" table:number-rows-spanned="1" table:style-name="ce20">
            <text:p>11:20:0401001:37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number-columns-spanned="3" table:number-rows-spanned="1" table:style-name="ce20">
            <text:p>11:20:0401001:37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number-columns-spanned="3" table:number-rows-spanned="1" table:style-name="ce20">
            <text:p>11:20:0401001:37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number-columns-spanned="3" table:number-rows-spanned="1" table:style-name="ce20">
            <text:p>11:20:0401001:37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number-columns-spanned="3" table:number-rows-spanned="1" table:style-name="ce20">
            <text:p>11:20:0401001:37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number-columns-spanned="3" table:number-rows-spanned="1" table:style-name="ce20">
            <text:p>11:20:0401001:38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number-columns-spanned="3" table:number-rows-spanned="1" table:style-name="ce20">
            <text:p>11:20:0401001:38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number-columns-spanned="3" table:number-rows-spanned="1" table:style-name="ce20">
            <text:p>11:20:0401001:38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number-columns-spanned="3" table:number-rows-spanned="1" table:style-name="ce20">
            <text:p>11:20:0401001:38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number-columns-spanned="3" table:number-rows-spanned="1" table:style-name="ce20">
            <text:p>11:20:0401001:38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number-columns-spanned="3" table:number-rows-spanned="1" table:style-name="ce20">
            <text:p>11:20:0401001:38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number-columns-spanned="3" table:number-rows-spanned="1" table:style-name="ce20">
            <text:p>11:20:0401001:38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number-columns-spanned="3" table:number-rows-spanned="1" table:style-name="ce20">
            <text:p>11:20:0401001:38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number-columns-spanned="3" table:number-rows-spanned="1" table:style-name="ce20">
            <text:p>11:20:0401001:38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number-columns-spanned="3" table:number-rows-spanned="1" table:style-name="ce20">
            <text:p>11:20:0401001:38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number-columns-spanned="3" table:number-rows-spanned="1" table:style-name="ce20">
            <text:p>11:20:0401001:38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number-columns-spanned="3" table:number-rows-spanned="1" table:style-name="ce20">
            <text:p>11:20:0401001:38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number-columns-spanned="3" table:number-rows-spanned="1" table:style-name="ce20">
            <text:p>11:20:0401001:38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number-columns-spanned="3" table:number-rows-spanned="1" table:style-name="ce20">
            <text:p>11:20:0401001:38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number-columns-spanned="3" table:number-rows-spanned="1" table:style-name="ce20">
            <text:p>11:20:0401001:38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number-columns-spanned="3" table:number-rows-spanned="1" table:style-name="ce20">
            <text:p>11:20:0401001:38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number-columns-spanned="3" table:number-rows-spanned="1" table:style-name="ce20">
            <text:p>11:20:0401001:38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number-columns-spanned="3" table:number-rows-spanned="1" table:style-name="ce20">
            <text:p>11:20:0401001:38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number-columns-spanned="3" table:number-rows-spanned="1" table:style-name="ce20">
            <text:p>11:20:0401001:38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number-columns-spanned="3" table:number-rows-spanned="1" table:style-name="ce20">
            <text:p>11:20:0401001:38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number-columns-spanned="3" table:number-rows-spanned="1" table:style-name="ce20">
            <text:p>11:20:0401001:38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number-columns-spanned="3" table:number-rows-spanned="1" table:style-name="ce20">
            <text:p>11:20:0401001:38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number-columns-spanned="3" table:number-rows-spanned="1" table:style-name="ce20">
            <text:p>11:20:0401001:38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number-columns-spanned="3" table:number-rows-spanned="1" table:style-name="ce20">
            <text:p>11:20:0401001:38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number-columns-spanned="3" table:number-rows-spanned="1" table:style-name="ce20">
            <text:p>11:20:0401001:38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number-columns-spanned="3" table:number-rows-spanned="1" table:style-name="ce20">
            <text:p>11:20:0401001:38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number-columns-spanned="3" table:number-rows-spanned="1" table:style-name="ce20">
            <text:p>11:20:0401001:38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number-columns-spanned="3" table:number-rows-spanned="1" table:style-name="ce20">
            <text:p>11:20:0401001:38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number-columns-spanned="3" table:number-rows-spanned="1" table:style-name="ce20">
            <text:p>11:20:0401001:38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number-columns-spanned="3" table:number-rows-spanned="1" table:style-name="ce20">
            <text:p>11:20:0401001:38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number-columns-spanned="3" table:number-rows-spanned="1" table:style-name="ce20">
            <text:p>11:20:0401001:38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number-columns-spanned="3" table:number-rows-spanned="1" table:style-name="ce20">
            <text:p>11:20:0401001:38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number-columns-spanned="3" table:number-rows-spanned="1" table:style-name="ce20">
            <text:p>11:20:0401001:38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number-columns-spanned="3" table:number-rows-spanned="1" table:style-name="ce20">
            <text:p>11:20:0401001:38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number-columns-spanned="3" table:number-rows-spanned="1" table:style-name="ce20">
            <text:p>11:20:0401001:38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number-columns-spanned="3" table:number-rows-spanned="1" table:style-name="ce20">
            <text:p>11:20:0401001:38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number-columns-spanned="3" table:number-rows-spanned="1" table:style-name="ce20">
            <text:p>11:20:0401001:38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number-columns-spanned="3" table:number-rows-spanned="1" table:style-name="ce20">
            <text:p>11:20:0401001:38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number-columns-spanned="3" table:number-rows-spanned="1" table:style-name="ce20">
            <text:p>11:20:0401001:38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number-columns-spanned="3" table:number-rows-spanned="1" table:style-name="ce20">
            <text:p>11:20:0401001:38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number-columns-spanned="3" table:number-rows-spanned="1" table:style-name="ce20">
            <text:p>11:20:0401001:38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number-columns-spanned="3" table:number-rows-spanned="1" table:style-name="ce20">
            <text:p>11:20:0401001:38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number-columns-spanned="3" table:number-rows-spanned="1" table:style-name="ce20">
            <text:p>11:20:0401001:38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number-columns-spanned="3" table:number-rows-spanned="1" table:style-name="ce20">
            <text:p>11:20:0401001:38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number-columns-spanned="3" table:number-rows-spanned="1" table:style-name="ce20">
            <text:p>11:20:0401001:39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number-columns-spanned="3" table:number-rows-spanned="1" table:style-name="ce20">
            <text:p>11:20:0401001:39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number-columns-spanned="3" table:number-rows-spanned="1" table:style-name="ce20">
            <text:p>11:20:0401001:39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number-columns-spanned="3" table:number-rows-spanned="1" table:style-name="ce20">
            <text:p>11:20:0401001:39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number-columns-spanned="3" table:number-rows-spanned="1" table:style-name="ce20">
            <text:p>11:20:0401001:39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number-columns-spanned="3" table:number-rows-spanned="1" table:style-name="ce20">
            <text:p>11:20:0401001:39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number-columns-spanned="3" table:number-rows-spanned="1" table:style-name="ce20">
            <text:p>11:20:0401001:39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number-columns-spanned="3" table:number-rows-spanned="1" table:style-name="ce20">
            <text:p>11:20:0401001:39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number-columns-spanned="3" table:number-rows-spanned="1" table:style-name="ce20">
            <text:p>11:20:0401001:39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number-columns-spanned="3" table:number-rows-spanned="1" table:style-name="ce20">
            <text:p>11:20:0401001:39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number-columns-spanned="3" table:number-rows-spanned="1" table:style-name="ce20">
            <text:p>11:20:0401001:39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number-columns-spanned="3" table:number-rows-spanned="1" table:style-name="ce20">
            <text:p>11:20:0401001:39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number-columns-spanned="3" table:number-rows-spanned="1" table:style-name="ce20">
            <text:p>11:20:0401001:39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number-columns-spanned="3" table:number-rows-spanned="1" table:style-name="ce20">
            <text:p>11:20:0401001:39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number-columns-spanned="3" table:number-rows-spanned="1" table:style-name="ce20">
            <text:p>11:20:0401001:39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number-columns-spanned="3" table:number-rows-spanned="1" table:style-name="ce20">
            <text:p>11:20:0401001:39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number-columns-spanned="3" table:number-rows-spanned="1" table:style-name="ce20">
            <text:p>11:20:0401001:39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number-columns-spanned="3" table:number-rows-spanned="1" table:style-name="ce20">
            <text:p>11:20:0401001:39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number-columns-spanned="3" table:number-rows-spanned="1" table:style-name="ce20">
            <text:p>11:20:0401001:39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number-columns-spanned="3" table:number-rows-spanned="1" table:style-name="ce20">
            <text:p>11:20:0401001:39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number-columns-spanned="3" table:number-rows-spanned="1" table:style-name="ce20">
            <text:p>11:20:0401001:39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number-columns-spanned="3" table:number-rows-spanned="1" table:style-name="ce20">
            <text:p>11:20:0401001:39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number-columns-spanned="3" table:number-rows-spanned="1" table:style-name="ce20">
            <text:p>11:20:0401001:39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number-columns-spanned="3" table:number-rows-spanned="1" table:style-name="ce20">
            <text:p>11:20:0401001:39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number-columns-spanned="3" table:number-rows-spanned="1" table:style-name="ce20">
            <text:p>11:20:0401001:39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number-columns-spanned="3" table:number-rows-spanned="1" table:style-name="ce20">
            <text:p>11:20:0401001:39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number-columns-spanned="3" table:number-rows-spanned="1" table:style-name="ce20">
            <text:p>11:20:0401001:39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number-columns-spanned="3" table:number-rows-spanned="1" table:style-name="ce20">
            <text:p>11:20:0401001:39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number-columns-spanned="3" table:number-rows-spanned="1" table:style-name="ce20">
            <text:p>11:20:0401001:39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number-columns-spanned="3" table:number-rows-spanned="1" table:style-name="ce20">
            <text:p>11:20:0401001:39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number-columns-spanned="3" table:number-rows-spanned="1" table:style-name="ce20">
            <text:p>11:20:0401001:39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number-columns-spanned="3" table:number-rows-spanned="1" table:style-name="ce20">
            <text:p>11:20:0401001:39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number-columns-spanned="3" table:number-rows-spanned="1" table:style-name="ce20">
            <text:p>11:20:0401001:39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number-columns-spanned="3" table:number-rows-spanned="1" table:style-name="ce20">
            <text:p>11:20:0401001:39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number-columns-spanned="3" table:number-rows-spanned="1" table:style-name="ce20">
            <text:p>11:20:0401001:39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number-columns-spanned="3" table:number-rows-spanned="1" table:style-name="ce20">
            <text:p>11:20:0401001:39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number-columns-spanned="3" table:number-rows-spanned="1" table:style-name="ce20">
            <text:p>11:20:0401001:39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number-columns-spanned="3" table:number-rows-spanned="1" table:style-name="ce20">
            <text:p>11:20:0401001:39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number-columns-spanned="3" table:number-rows-spanned="1" table:style-name="ce20">
            <text:p>11:20:0401001:39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number-columns-spanned="3" table:number-rows-spanned="1" table:style-name="ce20">
            <text:p>11:20:0401001:39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number-columns-spanned="3" table:number-rows-spanned="1" table:style-name="ce20">
            <text:p>11:20:0401001:39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number-columns-spanned="3" table:number-rows-spanned="1" table:style-name="ce20">
            <text:p>11:20:0401001:39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number-columns-spanned="3" table:number-rows-spanned="1" table:style-name="ce20">
            <text:p>11:20:0401001:39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number-columns-spanned="3" table:number-rows-spanned="1" table:style-name="ce20">
            <text:p>11:20:0401001:39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number-columns-spanned="3" table:number-rows-spanned="1" table:style-name="ce20">
            <text:p>11:20:0401001:39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number-columns-spanned="3" table:number-rows-spanned="1" table:style-name="ce20">
            <text:p>11:20:0401001:39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number-columns-spanned="3" table:number-rows-spanned="1" table:style-name="ce20">
            <text:p>11:20:0401001:39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number-columns-spanned="3" table:number-rows-spanned="1" table:style-name="ce20">
            <text:p>11:20:0401001:39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number-columns-spanned="3" table:number-rows-spanned="1" table:style-name="ce20">
            <text:p>11:20:0401001:39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number-columns-spanned="3" table:number-rows-spanned="1" table:style-name="ce20">
            <text:p>11:20:0401001:39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number-columns-spanned="3" table:number-rows-spanned="1" table:style-name="ce20">
            <text:p>11:20:0401001:39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number-columns-spanned="3" table:number-rows-spanned="1" table:style-name="ce20">
            <text:p>11:20:0401001:39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number-columns-spanned="3" table:number-rows-spanned="1" table:style-name="ce20">
            <text:p>11:20:0401001:39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number-columns-spanned="3" table:number-rows-spanned="1" table:style-name="ce20">
            <text:p>11:20:0401001:39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number-columns-spanned="3" table:number-rows-spanned="1" table:style-name="ce20">
            <text:p>11:20:0401001:39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number-columns-spanned="3" table:number-rows-spanned="1" table:style-name="ce20">
            <text:p>11:20:0401001:39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number-columns-spanned="3" table:number-rows-spanned="1" table:style-name="ce20">
            <text:p>11:20:0401001:39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number-columns-spanned="3" table:number-rows-spanned="1" table:style-name="ce20">
            <text:p>11:20:0401001:39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number-columns-spanned="3" table:number-rows-spanned="1" table:style-name="ce20">
            <text:p>11:20:0401001:39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number-columns-spanned="3" table:number-rows-spanned="1" table:style-name="ce20">
            <text:p>11:20:0401001:39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number-columns-spanned="3" table:number-rows-spanned="1" table:style-name="ce20">
            <text:p>11:20:0401001:39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number-columns-spanned="3" table:number-rows-spanned="1" table:style-name="ce20">
            <text:p>11:20:0401001:39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number-columns-spanned="3" table:number-rows-spanned="1" table:style-name="ce20">
            <text:p>11:20:0401001:39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number-columns-spanned="3" table:number-rows-spanned="1" table:style-name="ce20">
            <text:p>11:20:0401001:39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number-columns-spanned="3" table:number-rows-spanned="1" table:style-name="ce20">
            <text:p>11:20:0401001:39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number-columns-spanned="3" table:number-rows-spanned="1" table:style-name="ce20">
            <text:p>11:20:0401001:39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number-columns-spanned="3" table:number-rows-spanned="1" table:style-name="ce20">
            <text:p>11:20:0401001:39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number-columns-spanned="3" table:number-rows-spanned="1" table:style-name="ce20">
            <text:p>11:20:0401001:39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number-columns-spanned="3" table:number-rows-spanned="1" table:style-name="ce20">
            <text:p>11:20:0401001:39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number-columns-spanned="3" table:number-rows-spanned="1" table:style-name="ce20">
            <text:p>11:20:0401001:39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number-columns-spanned="3" table:number-rows-spanned="1" table:style-name="ce20">
            <text:p>11:20:0401001:39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number-columns-spanned="3" table:number-rows-spanned="1" table:style-name="ce20">
            <text:p>11:20:0401001:39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number-columns-spanned="3" table:number-rows-spanned="1" table:style-name="ce20">
            <text:p>11:20:0401001:39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number-columns-spanned="3" table:number-rows-spanned="1" table:style-name="ce20">
            <text:p>11:20:0401001:39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number-columns-spanned="3" table:number-rows-spanned="1" table:style-name="ce20">
            <text:p>11:20:0401001:39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number-columns-spanned="3" table:number-rows-spanned="1" table:style-name="ce20">
            <text:p>11:20:0401001:39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number-columns-spanned="3" table:number-rows-spanned="1" table:style-name="ce20">
            <text:p>11:20:0401001:39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number-columns-spanned="3" table:number-rows-spanned="1" table:style-name="ce20">
            <text:p>11:20:0401001:39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number-columns-spanned="3" table:number-rows-spanned="1" table:style-name="ce20">
            <text:p>11:20:0401001:39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number-columns-spanned="3" table:number-rows-spanned="1" table:style-name="ce20">
            <text:p>11:20:0401001:39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number-columns-spanned="3" table:number-rows-spanned="1" table:style-name="ce20">
            <text:p>11:20:0401001:39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number-columns-spanned="3" table:number-rows-spanned="1" table:style-name="ce20">
            <text:p>11:20:0401001:39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number-columns-spanned="3" table:number-rows-spanned="1" table:style-name="ce20">
            <text:p>11:20:0401001:39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number-columns-spanned="3" table:number-rows-spanned="1" table:style-name="ce20">
            <text:p>11:20:0401001:39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number-columns-spanned="3" table:number-rows-spanned="1" table:style-name="ce20">
            <text:p>11:20:0401001:39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number-columns-spanned="3" table:number-rows-spanned="1" table:style-name="ce20">
            <text:p>11:20:0401001:39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number-columns-spanned="3" table:number-rows-spanned="1" table:style-name="ce20">
            <text:p>11:20:0401001:39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number-columns-spanned="3" table:number-rows-spanned="1" table:style-name="ce20">
            <text:p>11:20:0401001:39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number-columns-spanned="3" table:number-rows-spanned="1" table:style-name="ce20">
            <text:p>11:20:0401001:39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number-columns-spanned="3" table:number-rows-spanned="1" table:style-name="ce20">
            <text:p>11:20:0401001:39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number-columns-spanned="3" table:number-rows-spanned="1" table:style-name="ce20">
            <text:p>11:20:0401001:40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number-columns-spanned="3" table:number-rows-spanned="1" table:style-name="ce20">
            <text:p>11:20:0401001:40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number-columns-spanned="3" table:number-rows-spanned="1" table:style-name="ce20">
            <text:p>11:20:0401001:40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number-columns-spanned="3" table:number-rows-spanned="1" table:style-name="ce20">
            <text:p>11:20:0401001:40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number-columns-spanned="3" table:number-rows-spanned="1" table:style-name="ce20">
            <text:p>11:20:0401001:40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number-columns-spanned="3" table:number-rows-spanned="1" table:style-name="ce20">
            <text:p>11:20:0401001:40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number-columns-spanned="3" table:number-rows-spanned="1" table:style-name="ce20">
            <text:p>11:20:0401001:40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number-columns-spanned="3" table:number-rows-spanned="1" table:style-name="ce20">
            <text:p>11:20:0401001:40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number-columns-spanned="3" table:number-rows-spanned="1" table:style-name="ce20">
            <text:p>11:20:0401001:40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number-columns-spanned="3" table:number-rows-spanned="1" table:style-name="ce20">
            <text:p>11:20:0401001:40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number-columns-spanned="3" table:number-rows-spanned="1" table:style-name="ce20">
            <text:p>11:20:0401001:40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number-columns-spanned="3" table:number-rows-spanned="1" table:style-name="ce20">
            <text:p>11:20:0401001:40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number-columns-spanned="3" table:number-rows-spanned="1" table:style-name="ce20">
            <text:p>11:20:0401001:40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number-columns-spanned="3" table:number-rows-spanned="1" table:style-name="ce20">
            <text:p>11:20:0401001:40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number-columns-spanned="3" table:number-rows-spanned="1" table:style-name="ce20">
            <text:p>11:20:0401001:40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number-columns-spanned="3" table:number-rows-spanned="1" table:style-name="ce20">
            <text:p>11:20:0401001:40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number-columns-spanned="3" table:number-rows-spanned="1" table:style-name="ce20">
            <text:p>11:20:0401001:40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number-columns-spanned="3" table:number-rows-spanned="1" table:style-name="ce20">
            <text:p>11:20:0401001:40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number-columns-spanned="3" table:number-rows-spanned="1" table:style-name="ce20">
            <text:p>11:20:0401001:40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number-columns-spanned="3" table:number-rows-spanned="1" table:style-name="ce20">
            <text:p>11:20:0401001:40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number-columns-spanned="3" table:number-rows-spanned="1" table:style-name="ce20">
            <text:p>11:20:0401001:40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number-columns-spanned="3" table:number-rows-spanned="1" table:style-name="ce20">
            <text:p>11:20:0401001:40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number-columns-spanned="3" table:number-rows-spanned="1" table:style-name="ce20">
            <text:p>11:20:0401001:40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number-columns-spanned="3" table:number-rows-spanned="1" table:style-name="ce20">
            <text:p>11:20:0401001:40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number-columns-spanned="3" table:number-rows-spanned="1" table:style-name="ce20">
            <text:p>11:20:0401001:40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number-columns-spanned="3" table:number-rows-spanned="1" table:style-name="ce20">
            <text:p>11:20:0401001:40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number-columns-spanned="3" table:number-rows-spanned="1" table:style-name="ce20">
            <text:p>11:20:0401001:40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number-columns-spanned="3" table:number-rows-spanned="1" table:style-name="ce20">
            <text:p>11:20:0401001:40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number-columns-spanned="3" table:number-rows-spanned="1" table:style-name="ce20">
            <text:p>11:20:0401001:6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number-columns-spanned="3" table:number-rows-spanned="1" table:style-name="ce20">
            <text:p>11:20:0401001:6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number-columns-spanned="3" table:number-rows-spanned="1" table:style-name="ce20">
            <text:p>11:20:0401001:6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number-columns-spanned="3" table:number-rows-spanned="1" table:style-name="ce20">
            <text:p>11:20:0401001:7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number-columns-spanned="3" table:number-rows-spanned="1" table:style-name="ce20">
            <text:p>11:20:0401001:8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number-columns-spanned="3" table:number-rows-spanned="1" table:style-name="ce20">
            <text:p>11:20:0401001:9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number-columns-spanned="3" table:number-rows-spanned="1" table:style-name="ce20">
            <text:p>11:20:04040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number-columns-spanned="3" table:number-rows-spanned="1" table:style-name="ce20">
            <text:p>11:20:0405005:2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number-columns-spanned="3" table:number-rows-spanned="1" table:style-name="ce20">
            <text:p>11:20:0501001:3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number-columns-spanned="3" table:number-rows-spanned="1" table:style-name="ce20">
            <text:p>11:20:0501001:3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number-columns-spanned="3" table:number-rows-spanned="1" table:style-name="ce20">
            <text:p>11:20:0501001:3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number-columns-spanned="3" table:number-rows-spanned="1" table:style-name="ce20">
            <text:p>11:20:0501001:3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number-columns-spanned="3" table:number-rows-spanned="1" table:style-name="ce20">
            <text:p>11:20:0501001:3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number-columns-spanned="3" table:number-rows-spanned="1" table:style-name="ce20">
            <text:p>11:20:0501001:3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number-columns-spanned="3" table:number-rows-spanned="1" table:style-name="ce20">
            <text:p>11:20:0501001:3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number-columns-spanned="3" table:number-rows-spanned="1" table:style-name="ce20">
            <text:p>11:20:0501001:3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number-columns-spanned="3" table:number-rows-spanned="1" table:style-name="ce20">
            <text:p>11:20:0501001:3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number-columns-spanned="3" table:number-rows-spanned="1" table:style-name="ce20">
            <text:p>11:20:0501001:3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number-columns-spanned="3" table:number-rows-spanned="1" table:style-name="ce20">
            <text:p>11:20:0501001:3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number-columns-spanned="3" table:number-rows-spanned="1" table:style-name="ce20">
            <text:p>11:20:0501001:3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number-columns-spanned="3" table:number-rows-spanned="1" table:style-name="ce20">
            <text:p>11:20:0501001:3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number-columns-spanned="3" table:number-rows-spanned="1" table:style-name="ce20">
            <text:p>11:20:0501001:3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number-columns-spanned="3" table:number-rows-spanned="1" table:style-name="ce20">
            <text:p>11:20:0501001:3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number-columns-spanned="3" table:number-rows-spanned="1" table:style-name="ce20">
            <text:p>11:20:0501001:3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number-columns-spanned="3" table:number-rows-spanned="1" table:style-name="ce20">
            <text:p>11:20:0501001:3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number-columns-spanned="3" table:number-rows-spanned="1" table:style-name="ce20">
            <text:p>11:20:0501001:3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number-columns-spanned="3" table:number-rows-spanned="1" table:style-name="ce20">
            <text:p>11:20:0501001:3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number-columns-spanned="3" table:number-rows-spanned="1" table:style-name="ce20">
            <text:p>11:20:0501001:3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number-columns-spanned="3" table:number-rows-spanned="1" table:style-name="ce20">
            <text:p>11:20:0501001:3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number-columns-spanned="3" table:number-rows-spanned="1" table:style-name="ce20">
            <text:p>11:20:0501001:3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number-columns-spanned="3" table:number-rows-spanned="1" table:style-name="ce20">
            <text:p>11:20:0501001:3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number-columns-spanned="3" table:number-rows-spanned="1" table:style-name="ce20">
            <text:p>11:20:0501001:3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number-columns-spanned="3" table:number-rows-spanned="1" table:style-name="ce20">
            <text:p>11:20:0501001:3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number-columns-spanned="3" table:number-rows-spanned="1" table:style-name="ce20">
            <text:p>11:20:0501001:3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number-columns-spanned="3" table:number-rows-spanned="1" table:style-name="ce20">
            <text:p>11:20:0501001:3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number-columns-spanned="3" table:number-rows-spanned="1" table:style-name="ce20">
            <text:p>11:20:0501001:3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number-columns-spanned="3" table:number-rows-spanned="1" table:style-name="ce20">
            <text:p>11:20:0501001:3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number-columns-spanned="3" table:number-rows-spanned="1" table:style-name="ce20">
            <text:p>11:20:0501001:3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number-columns-spanned="3" table:number-rows-spanned="1" table:style-name="ce20">
            <text:p>11:20:0501001:3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number-columns-spanned="3" table:number-rows-spanned="1" table:style-name="ce20">
            <text:p>11:20:0501001:4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number-columns-spanned="3" table:number-rows-spanned="1" table:style-name="ce20">
            <text:p>11:20:0501001:4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number-columns-spanned="3" table:number-rows-spanned="1" table:style-name="ce20">
            <text:p>11:20:0501001:4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number-columns-spanned="3" table:number-rows-spanned="1" table:style-name="ce20">
            <text:p>11:20:0501001:4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number-columns-spanned="3" table:number-rows-spanned="1" table:style-name="ce20">
            <text:p>11:20:0501001:4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number-columns-spanned="3" table:number-rows-spanned="1" table:style-name="ce20">
            <text:p>11:20:0501001:4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number-columns-spanned="3" table:number-rows-spanned="1" table:style-name="ce20">
            <text:p>11:20:0501001:4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number-columns-spanned="3" table:number-rows-spanned="1" table:style-name="ce20">
            <text:p>11:20:0501001:4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number-columns-spanned="3" table:number-rows-spanned="1" table:style-name="ce20">
            <text:p>11:20:0601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number-columns-spanned="3" table:number-rows-spanned="1" table:style-name="ce20">
            <text:p>11:20:0601003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number-columns-spanned="3" table:number-rows-spanned="1" table:style-name="ce20">
            <text:p>11:20:0601003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number-columns-spanned="3" table:number-rows-spanned="1" table:style-name="ce20">
            <text:p>11:20:0601003: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number-columns-spanned="3" table:number-rows-spanned="1" table:style-name="ce20">
            <text:p>11:20:0601004:7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number-columns-spanned="3" table:number-rows-spanned="1" table:style-name="ce20">
            <text:p>11:20:0601004:7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number-columns-spanned="3" table:number-rows-spanned="1" table:style-name="ce20">
            <text:p>11:20:0601004:7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number-columns-spanned="3" table:number-rows-spanned="1" table:style-name="ce20">
            <text:p>11:20:0601004:7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number-columns-spanned="3" table:number-rows-spanned="1" table:style-name="ce20">
            <text:p>11:20:0601004:7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number-columns-spanned="3" table:number-rows-spanned="1" table:style-name="ce20">
            <text:p>11:20:0601004:7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number-columns-spanned="3" table:number-rows-spanned="1" table:style-name="ce20">
            <text:p>11:20:0601004:7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number-columns-spanned="3" table:number-rows-spanned="1" table:style-name="ce20">
            <text:p>11:20:0601004:8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number-columns-spanned="3" table:number-rows-spanned="1" table:style-name="ce20">
            <text:p>11:20:0601004:9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number-columns-spanned="3" table:number-rows-spanned="1" table:style-name="ce20">
            <text:p>11:20:0601004:9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number-columns-spanned="3" table:number-rows-spanned="1" table:style-name="ce20">
            <text:p>11:20:0601004:9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number-columns-spanned="3" table:number-rows-spanned="1" table:style-name="ce20">
            <text:p>11:20:0602003:41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number-columns-spanned="3" table:number-rows-spanned="1" table:style-name="ce20">
            <text:p>11:20:0602004: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number-columns-spanned="3" table:number-rows-spanned="1" table:style-name="ce20">
            <text:p>11:20:0602015:13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number-columns-spanned="3" table:number-rows-spanned="1" table:style-name="ce20">
            <text:p>11:20:0603004:26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number-columns-spanned="3" table:number-rows-spanned="1" table:style-name="ce20">
            <text:p>11:20:0607001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number-columns-spanned="3" table:number-rows-spanned="1" table:style-name="ce20">
            <text:p>11:20:060700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number-columns-spanned="3" table:number-rows-spanned="1" table:style-name="ce20">
            <text:p>11:20:0607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number-columns-spanned="3" table:number-rows-spanned="1" table:style-name="ce20">
            <text:p>11:20:0607001:5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number-columns-spanned="3" table:number-rows-spanned="1" table:style-name="ce20">
            <text:p>11:20:0607001:5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number-columns-spanned="3" table:number-rows-spanned="1" table:style-name="ce20">
            <text:p>11:20:0607001:5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number-columns-spanned="3" table:number-rows-spanned="1" table:style-name="ce20">
            <text:p>11:20:0607001:5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number-columns-spanned="3" table:number-rows-spanned="1" table:style-name="ce20">
            <text:p>11:20:0607001:6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number-columns-spanned="3" table:number-rows-spanned="1" table:style-name="ce20">
            <text:p>11:20:0607001:6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number-columns-spanned="3" table:number-rows-spanned="1" table:style-name="ce20">
            <text:p>11:20:0607001:6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number-columns-spanned="3" table:number-rows-spanned="1" table:style-name="ce20">
            <text:p>11:20:0607001:6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number-columns-spanned="3" table:number-rows-spanned="1" table:style-name="ce20">
            <text:p>11:20:0607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number-columns-spanned="3" table:number-rows-spanned="1" table:style-name="ce20">
            <text:p>11:20:0607002:5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number-columns-spanned="3" table:number-rows-spanned="1" table:style-name="ce20">
            <text:p>11:20:0801001:64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number-columns-spanned="3" table:number-rows-spanned="1" table:style-name="ce20">
            <text:p>11:20:0801001:64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number-columns-spanned="3" table:number-rows-spanned="1" table:style-name="ce20">
            <text:p>11:20:1001001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number-columns-spanned="3" table:number-rows-spanned="1" table:style-name="ce20">
            <text:p>11:20:100100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number-columns-spanned="3" table:number-rows-spanned="1" table:style-name="ce20">
            <text:p>11:20:1001001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number-columns-spanned="3" table:number-rows-spanned="1" table:style-name="ce20">
            <text:p>11:20:1001001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number-columns-spanned="3" table:number-rows-spanned="1" table:style-name="ce20">
            <text:p>11:20:1001001:2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number-columns-spanned="3" table:number-rows-spanned="1" table:style-name="ce20">
            <text:p>11:20:1001001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number-columns-spanned="3" table:number-rows-spanned="1" table:style-name="ce20">
            <text:p>11:20:1001001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number-columns-spanned="3" table:number-rows-spanned="1" table:style-name="ce20">
            <text:p>11:20:1001001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number-columns-spanned="3" table:number-rows-spanned="1" table:style-name="ce20">
            <text:p>11:20:100100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number-columns-spanned="3" table:number-rows-spanned="1" table:style-name="ce20">
            <text:p>11:20:10010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number-columns-spanned="3" table:number-rows-spanned="1" table:style-name="ce20">
            <text:p>11:20:1001001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number-columns-spanned="3" table:number-rows-spanned="1" table:style-name="ce20">
            <text:p>11:20:1001001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number-columns-spanned="3" table:number-rows-spanned="1" table:style-name="ce20">
            <text:p>11:20:1001001:3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number-columns-spanned="3" table:number-rows-spanned="1" table:style-name="ce20">
            <text:p>11:20:1001001:4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number-columns-spanned="3" table:number-rows-spanned="1" table:style-name="ce20">
            <text:p>11:20:1001001:4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number-columns-spanned="3" table:number-rows-spanned="1" table:style-name="ce20">
            <text:p>11:20:1001001:4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number-columns-spanned="3" table:number-rows-spanned="1" table:style-name="ce20">
            <text:p>11:20:1001001:4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number-columns-spanned="3" table:number-rows-spanned="1" table:style-name="ce20">
            <text:p>11:20:1001001:4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number-columns-spanned="3" table:number-rows-spanned="1" table:style-name="ce20">
            <text:p>11:20:1001001:4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number-columns-spanned="3" table:number-rows-spanned="1" table:style-name="ce20">
            <text:p>11:20:1001001:4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number-columns-spanned="3" table:number-rows-spanned="1" table:style-name="ce20">
            <text:p>11:20:1001001:4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number-columns-spanned="3" table:number-rows-spanned="1" table:style-name="ce20">
            <text:p>11:20:1001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number-columns-spanned="3" table:number-rows-spanned="1" table:style-name="ce20">
            <text:p>11:20:1001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number-columns-spanned="3" table:number-rows-spanned="1" table:style-name="ce20">
            <text:p>11:20:1001002:55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number-columns-spanned="3" table:number-rows-spanned="1" table:style-name="ce20">
            <text:p>11:20:1001002:70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number-columns-spanned="3" table:number-rows-spanned="1" table:style-name="ce20">
            <text:p>11:20:1001002: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number-columns-spanned="3" table:number-rows-spanned="1" table:style-name="ce20">
            <text:p>11:20:1001002:74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number-columns-spanned="3" table:number-rows-spanned="1" table:style-name="ce20">
            <text:p>11:20:1001002:79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number-columns-spanned="3" table:number-rows-spanned="1" table:style-name="ce20">
            <text:p>11:20:1001002:79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number-columns-spanned="3" table:number-rows-spanned="1" table:style-name="ce20">
            <text:p>11:20:1001002:82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number-columns-spanned="3" table:number-rows-spanned="1" table:style-name="ce20">
            <text:p>11:20:1001002:82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number-columns-spanned="3" table:number-rows-spanned="1" table:style-name="ce20">
            <text:p>11:20:1001002:82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number-columns-spanned="3" table:number-rows-spanned="1" table:style-name="ce20">
            <text:p>11:20:1001002:83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number-columns-spanned="3" table:number-rows-spanned="1" table:style-name="ce20">
            <text:p>11:20:1001002:83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number-columns-spanned="3" table:number-rows-spanned="1" table:style-name="ce20">
            <text:p>11:20:1001002:83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number-columns-spanned="3" table:number-rows-spanned="1" table:style-name="ce20">
            <text:p>11:20:1001002:84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number-columns-spanned="3" table:number-rows-spanned="1" table:style-name="ce20">
            <text:p>11:20:1001002:9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number-columns-spanned="3" table:number-rows-spanned="1" table:style-name="ce20">
            <text:p>11:20:1001002:9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number-columns-spanned="3" table:number-rows-spanned="1" table:style-name="ce20">
            <text:p>11:20:1001003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number-columns-spanned="3" table:number-rows-spanned="1" table:style-name="ce20">
            <text:p>11:20:1001003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number-columns-spanned="3" table:number-rows-spanned="1" table:style-name="ce20">
            <text:p>11:20:1001003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number-columns-spanned="3" table:number-rows-spanned="1" table:style-name="ce20">
            <text:p>11:20:1001003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number-columns-spanned="3" table:number-rows-spanned="1" table:style-name="ce20">
            <text:p>11:20:1001003:2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number-columns-spanned="3" table:number-rows-spanned="1" table:style-name="ce20">
            <text:p>11:20:1001003:2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number-columns-spanned="3" table:number-rows-spanned="1" table:style-name="ce20">
            <text:p>11:20:1001003:2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number-columns-spanned="3" table:number-rows-spanned="1" table:style-name="ce20">
            <text:p>11:20:1001003:3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number-columns-spanned="3" table:number-rows-spanned="1" table:style-name="ce20">
            <text:p>11:20:1001003:3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number-columns-spanned="3" table:number-rows-spanned="1" table:style-name="ce20">
            <text:p>11:20:1001003:3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number-columns-spanned="3" table:number-rows-spanned="1" table:style-name="ce20">
            <text:p>11:20:1001003:4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number-columns-spanned="3" table:number-rows-spanned="1" table:style-name="ce20">
            <text:p>11:20:1001003:4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number-columns-spanned="3" table:number-rows-spanned="1" table:style-name="ce20">
            <text:p>11:20:1001003:5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number-columns-spanned="3" table:number-rows-spanned="1" table:style-name="ce20">
            <text:p>11:20:1001003:6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number-columns-spanned="3" table:number-rows-spanned="1" table:style-name="ce20">
            <text:p>11:20:1001003:6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number-columns-spanned="3" table:number-rows-spanned="1" table:style-name="ce20">
            <text:p>11:20:1001003:6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number-columns-spanned="3" table:number-rows-spanned="1" table:style-name="ce20">
            <text:p>11:20:1001003:6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number-columns-spanned="3" table:number-rows-spanned="1" table:style-name="ce20">
            <text:p>11:20:1001003:6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number-columns-spanned="3" table:number-rows-spanned="1" table:style-name="ce20">
            <text:p>11:20:1001003:6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number-columns-spanned="3" table:number-rows-spanned="1" table:style-name="ce20">
            <text:p>11:20:1001003:6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number-columns-spanned="3" table:number-rows-spanned="1" table:style-name="ce20">
            <text:p>11:20:1001003:6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2">
            <text:p>1621</text:p>
          </table:table-cell>
          <table:table-cell office:value-type="string" table:number-columns-spanned="3" table:number-rows-spanned="1" table:style-name="ce20">
            <text:p>11:20:2001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6">
            <text:p>04 20 38 c7 c7 47 f0 9b d0 fa 04 8f 7f 4f 38 c2 dd 97 7c 99 bb fb b0 93 57 13 ca dd da f7 bb 97 b1 cd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1">
            <text:p>Заведующий группой по работе с заявителями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Братенкова Мария Геннадь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68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7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Мария Геннадьевна Братенкова</dc:creator>
    <meta:creation-date>2023-07-05T08:54:50Z</meta:creation-date>
    <dc:date>2023-07-05T09:30:42Z</dc:date>
    <meta:print-date>2023-07-05T09:30:33Z</meta:print-date>
  </office:meta>
</office:document-meta>
</file>