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59</text:p>
          </table:table-cell>
          <table:table-cell table:number-columns-repeated="4" table:style-name="ce2"/>
          <table:table-cell office:value-type="string" table:style-name="ce4">
            <text:p>0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4" table:style-name="ce6">
            <text:p>1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3" table:style-name="ce7">
            <text:p>7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701004:14</text:p>
          </table:table-cell>
          <table:covered-table-cell/>
          <table:table-cell office:value-type="float" office:value="50052.6" table:style-name="ce11">
            <text:p>50052,6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801002:1687</text:p>
          </table:table-cell>
          <table:covered-table-cell/>
          <table:table-cell office:value-type="float" office:value="23754" table:style-name="ce11">
            <text:p>23754,0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4:1075</text:p>
          </table:table-cell>
          <table:covered-table-cell/>
          <table:table-cell office:value-type="float" office:value="228267.2" table:style-name="ce11">
            <text:p>228267,2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9:600</text:p>
          </table:table-cell>
          <table:covered-table-cell/>
          <table:table-cell office:value-type="float" office:value="57331.25" table:style-name="ce11">
            <text:p>57331,2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026</text:p>
          </table:table-cell>
          <table:covered-table-cell/>
          <table:table-cell office:value-type="float" office:value="218131.84" table:style-name="ce11">
            <text:p>218131,8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027</text:p>
          </table:table-cell>
          <table:covered-table-cell/>
          <table:table-cell office:value-type="float" office:value="172221.54" table:style-name="ce11">
            <text:p>172221,5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028</text:p>
          </table:table-cell>
          <table:covered-table-cell/>
          <table:table-cell office:value-type="float" office:value="305349.09999999998" table:style-name="ce11">
            <text:p>305349,1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029</text:p>
          </table:table-cell>
          <table:covered-table-cell/>
          <table:table-cell office:value-type="float" office:value="128690.8" table:style-name="ce11">
            <text:p>128690,8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030</text:p>
          </table:table-cell>
          <table:covered-table-cell/>
          <table:table-cell office:value-type="float" office:value="1440560.1" table:style-name="ce11">
            <text:p>1440560,1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031</text:p>
          </table:table-cell>
          <table:covered-table-cell/>
          <table:table-cell office:value-type="float" office:value="144936" table:style-name="ce11">
            <text:p>144936,0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8518</text:p>
          </table:table-cell>
          <table:covered-table-cell/>
          <table:table-cell office:value-type="float" office:value="96569.86" table:style-name="ce11">
            <text:p>96569,8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4501001:143</text:p>
          </table:table-cell>
          <table:covered-table-cell/>
          <table:table-cell office:value-type="float" office:value="48535.76" table:style-name="ce11">
            <text:p>48535,7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4501001:144</text:p>
          </table:table-cell>
          <table:covered-table-cell/>
          <table:table-cell office:value-type="float" office:value="41603.519999999997" table:style-name="ce11">
            <text:p>41603,5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01:102</text:p>
          </table:table-cell>
          <table:covered-table-cell/>
          <table:table-cell office:value-type="float" office:value="474229.17" table:style-name="ce11">
            <text:p>474229,1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7004:4657</text:p>
          </table:table-cell>
          <table:covered-table-cell/>
          <table:table-cell office:value-type="float" office:value="1017836.2" table:style-name="ce11">
            <text:p>1017836,2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7021:55</text:p>
          </table:table-cell>
          <table:covered-table-cell/>
          <table:table-cell office:value-type="float" office:value="724603.92" table:style-name="ce11">
            <text:p>724603,9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501008:1</text:p>
          </table:table-cell>
          <table:covered-table-cell/>
          <table:table-cell office:value-type="float" office:value="533426.57999999996" table:style-name="ce11">
            <text:p>533426,5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501008:102</text:p>
          </table:table-cell>
          <table:covered-table-cell/>
          <table:table-cell office:value-type="float" office:value="559349.69999999995" table:style-name="ce11">
            <text:p>559349,7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501008:103</text:p>
          </table:table-cell>
          <table:covered-table-cell/>
          <table:table-cell office:value-type="float" office:value="591292.31000000006" table:style-name="ce11">
            <text:p>591292,3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501008:104</text:p>
          </table:table-cell>
          <table:covered-table-cell/>
          <table:table-cell office:value-type="float" office:value="638220.1" table:style-name="ce11">
            <text:p>638220,1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501008:11</text:p>
          </table:table-cell>
          <table:covered-table-cell/>
          <table:table-cell office:value-type="float" office:value="628999.07999999996" table:style-name="ce11">
            <text:p>628999,0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501008:12</text:p>
          </table:table-cell>
          <table:covered-table-cell/>
          <table:table-cell office:value-type="float" office:value="614353.82999999996" table:style-name="ce11">
            <text:p>614353,8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501008:14</text:p>
          </table:table-cell>
          <table:covered-table-cell/>
          <table:table-cell office:value-type="float" office:value="607778.07999999996" table:style-name="ce11">
            <text:p>607778,0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501008:141</text:p>
          </table:table-cell>
          <table:covered-table-cell/>
          <table:table-cell office:value-type="float" office:value="718611.39" table:style-name="ce11">
            <text:p>718611,3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501008:15</text:p>
          </table:table-cell>
          <table:covered-table-cell/>
          <table:table-cell office:value-type="float" office:value="582509.55000000005" table:style-name="ce11">
            <text:p>582509,5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501008:16</text:p>
          </table:table-cell>
          <table:covered-table-cell/>
          <table:table-cell office:value-type="float" office:value="660600.36" table:style-name="ce11">
            <text:p>660600,3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501008:17</text:p>
          </table:table-cell>
          <table:covered-table-cell/>
          <table:table-cell office:value-type="float" office:value="537543.72" table:style-name="ce11">
            <text:p>537543,7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501008:171</text:p>
          </table:table-cell>
          <table:covered-table-cell/>
          <table:table-cell office:value-type="float" office:value="505859.18" table:style-name="ce11">
            <text:p>505859,1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501008:203</text:p>
          </table:table-cell>
          <table:covered-table-cell/>
          <table:table-cell office:value-type="float" office:value="673484.42" table:style-name="ce11">
            <text:p>673484,4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501008:22</text:p>
          </table:table-cell>
          <table:covered-table-cell/>
          <table:table-cell office:value-type="float" office:value="674803.78" table:style-name="ce11">
            <text:p>674803,7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501008:223</text:p>
          </table:table-cell>
          <table:covered-table-cell/>
          <table:table-cell office:value-type="float" office:value="612656.85" table:style-name="ce11">
            <text:p>612656,8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501008:23</text:p>
          </table:table-cell>
          <table:covered-table-cell/>
          <table:table-cell office:value-type="float" office:value="654568.85" table:style-name="ce11">
            <text:p>654568,8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501008:24</text:p>
          </table:table-cell>
          <table:covered-table-cell/>
          <table:table-cell office:value-type="float" office:value="519816.6" table:style-name="ce11">
            <text:p>519816,6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501008:26</text:p>
          </table:table-cell>
          <table:covered-table-cell/>
          <table:table-cell office:value-type="float" office:value="700436.75" table:style-name="ce11">
            <text:p>700436,7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501008:28</text:p>
          </table:table-cell>
          <table:covered-table-cell/>
          <table:table-cell office:value-type="float" office:value="597806.37" table:style-name="ce11">
            <text:p>597806,3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501008:29</text:p>
          </table:table-cell>
          <table:covered-table-cell/>
          <table:table-cell office:value-type="float" office:value="665611.80000000005" table:style-name="ce11">
            <text:p>665611,8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501008:31</text:p>
          </table:table-cell>
          <table:covered-table-cell/>
          <table:table-cell office:value-type="float" office:value="557149.67000000004" table:style-name="ce11">
            <text:p>557149,6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501008:36</text:p>
          </table:table-cell>
          <table:covered-table-cell/>
          <table:table-cell office:value-type="float" office:value="626803.48" table:style-name="ce11">
            <text:p>626803,4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501008:368</text:p>
          </table:table-cell>
          <table:covered-table-cell/>
          <table:table-cell office:value-type="float" office:value="6612808.9400000004" table:style-name="ce11">
            <text:p>6612808,9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501008:369</text:p>
          </table:table-cell>
          <table:covered-table-cell/>
          <table:table-cell office:value-type="float" office:value="37023.480000000003" table:style-name="ce11">
            <text:p>37023,4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501008:37</text:p>
          </table:table-cell>
          <table:covered-table-cell/>
          <table:table-cell office:value-type="float" office:value="562490.73" table:style-name="ce11">
            <text:p>562490,7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501008:370</text:p>
          </table:table-cell>
          <table:covered-table-cell/>
          <table:table-cell office:value-type="float" office:value="29114.94" table:style-name="ce11">
            <text:p>29114,9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501008:371</text:p>
          </table:table-cell>
          <table:covered-table-cell/>
          <table:table-cell office:value-type="float" office:value="13891.92" table:style-name="ce11">
            <text:p>13891,9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501008:372</text:p>
          </table:table-cell>
          <table:covered-table-cell/>
          <table:table-cell office:value-type="float" office:value="29921.85" table:style-name="ce11">
            <text:p>29921,8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501008:373</text:p>
          </table:table-cell>
          <table:covered-table-cell/>
          <table:table-cell office:value-type="float" office:value="12728.23" table:style-name="ce11">
            <text:p>12728,2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501008:374</text:p>
          </table:table-cell>
          <table:covered-table-cell/>
          <table:table-cell office:value-type="float" office:value="800557.2" table:style-name="ce11">
            <text:p>800557,2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501008:38</text:p>
          </table:table-cell>
          <table:covered-table-cell/>
          <table:table-cell office:value-type="float" office:value="629794.02" table:style-name="ce11">
            <text:p>629794,0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501008:40</text:p>
          </table:table-cell>
          <table:covered-table-cell/>
          <table:table-cell office:value-type="float" office:value="673679.7" table:style-name="ce11">
            <text:p>673679,7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501008:42</text:p>
          </table:table-cell>
          <table:covered-table-cell/>
          <table:table-cell office:value-type="float" office:value="605592.80000000005" table:style-name="ce11">
            <text:p>605592,8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501008:45</text:p>
          </table:table-cell>
          <table:covered-table-cell/>
          <table:table-cell office:value-type="float" office:value="631876.01" table:style-name="ce11">
            <text:p>631876,0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501008:46</text:p>
          </table:table-cell>
          <table:covered-table-cell/>
          <table:table-cell office:value-type="float" office:value="613156.93000000005" table:style-name="ce11">
            <text:p>613156,9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501008:47</text:p>
          </table:table-cell>
          <table:covered-table-cell/>
          <table:table-cell office:value-type="float" office:value="637396.23" table:style-name="ce11">
            <text:p>637396,2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501008:49</text:p>
          </table:table-cell>
          <table:covered-table-cell/>
          <table:table-cell office:value-type="float" office:value="667687.24" table:style-name="ce11">
            <text:p>667687,2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501008:50</text:p>
          </table:table-cell>
          <table:covered-table-cell/>
          <table:table-cell office:value-type="float" office:value="723838.38" table:style-name="ce11">
            <text:p>723838,3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501008:51</text:p>
          </table:table-cell>
          <table:covered-table-cell/>
          <table:table-cell office:value-type="float" office:value="543934.17000000004" table:style-name="ce11">
            <text:p>543934,1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501008:52</text:p>
          </table:table-cell>
          <table:covered-table-cell/>
          <table:table-cell office:value-type="float" office:value="667362.62" table:style-name="ce11">
            <text:p>667362,6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501008:53</text:p>
          </table:table-cell>
          <table:covered-table-cell/>
          <table:table-cell office:value-type="float" office:value="540147.19999999995" table:style-name="ce11">
            <text:p>540147,2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501008:54</text:p>
          </table:table-cell>
          <table:covered-table-cell/>
          <table:table-cell office:value-type="float" office:value="694072.5" table:style-name="ce11">
            <text:p>694072,5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501008:55</text:p>
          </table:table-cell>
          <table:covered-table-cell/>
          <table:table-cell office:value-type="float" office:value="711619.92" table:style-name="ce11">
            <text:p>711619,9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501008:58</text:p>
          </table:table-cell>
          <table:covered-table-cell/>
          <table:table-cell office:value-type="float" office:value="684316.92" table:style-name="ce11">
            <text:p>684316,9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501008:60</text:p>
          </table:table-cell>
          <table:covered-table-cell/>
          <table:table-cell office:value-type="float" office:value="623040.48" table:style-name="ce11">
            <text:p>623040,4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501008:61</text:p>
          </table:table-cell>
          <table:covered-table-cell/>
          <table:table-cell office:value-type="float" office:value="569669.91" table:style-name="ce11">
            <text:p>569669,9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5:0501008:66</text:p>
          </table:table-cell>
          <table:covered-table-cell/>
          <table:table-cell office:value-type="float" office:value="504780.98" table:style-name="ce11">
            <text:p>504780,9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5:0501008:67</text:p>
          </table:table-cell>
          <table:covered-table-cell/>
          <table:table-cell office:value-type="float" office:value="647187.19999999995" table:style-name="ce11">
            <text:p>647187,2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5:0501008:69</text:p>
          </table:table-cell>
          <table:covered-table-cell/>
          <table:table-cell office:value-type="float" office:value="580175.07999999996" table:style-name="ce11">
            <text:p>580175,0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5:0501008:70</text:p>
          </table:table-cell>
          <table:covered-table-cell/>
          <table:table-cell office:value-type="float" office:value="642071.1" table:style-name="ce11">
            <text:p>642071,1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5:0501008:71</text:p>
          </table:table-cell>
          <table:covered-table-cell/>
          <table:table-cell office:value-type="float" office:value="503153.75" table:style-name="ce11">
            <text:p>503153,7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5:0501008:72</text:p>
          </table:table-cell>
          <table:covered-table-cell/>
          <table:table-cell office:value-type="float" office:value="3865.61" table:style-name="ce11">
            <text:p>3865,6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5:0501008:73</text:p>
          </table:table-cell>
          <table:covered-table-cell/>
          <table:table-cell office:value-type="float" office:value="562861.64" table:style-name="ce11">
            <text:p>562861,6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5:0501008:74</text:p>
          </table:table-cell>
          <table:covered-table-cell/>
          <table:table-cell office:value-type="float" office:value="579646.88" table:style-name="ce11">
            <text:p>579646,8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5:0501008:75</text:p>
          </table:table-cell>
          <table:covered-table-cell/>
          <table:table-cell office:value-type="float" office:value="623733.9" table:style-name="ce11">
            <text:p>623733,9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5:0501008:76</text:p>
          </table:table-cell>
          <table:covered-table-cell/>
          <table:table-cell office:value-type="float" office:value="676419.52" table:style-name="ce11">
            <text:p>676419,5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501008:78</text:p>
          </table:table-cell>
          <table:covered-table-cell/>
          <table:table-cell office:value-type="float" office:value="459665.14" table:style-name="ce11">
            <text:p>459665,1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501008:79</text:p>
          </table:table-cell>
          <table:covered-table-cell/>
          <table:table-cell office:value-type="float" office:value="706373.47" table:style-name="ce11">
            <text:p>706373,4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5:0501008:8</text:p>
          </table:table-cell>
          <table:covered-table-cell/>
          <table:table-cell office:value-type="float" office:value="588669.06000000006" table:style-name="ce11">
            <text:p>588669,0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5:0501008:80</text:p>
          </table:table-cell>
          <table:covered-table-cell/>
          <table:table-cell office:value-type="float" office:value="742099.86" table:style-name="ce11">
            <text:p>742099,8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5:0501008:81</text:p>
          </table:table-cell>
          <table:covered-table-cell/>
          <table:table-cell office:value-type="float" office:value="514269" table:style-name="ce11">
            <text:p>514269,0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5:0501008:83</text:p>
          </table:table-cell>
          <table:covered-table-cell/>
          <table:table-cell office:value-type="float" office:value="566156.55000000005" table:style-name="ce11">
            <text:p>566156,5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5:0501008:84</text:p>
          </table:table-cell>
          <table:covered-table-cell/>
          <table:table-cell office:value-type="float" office:value="632272.4" table:style-name="ce11">
            <text:p>632272,4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5:0501008:86</text:p>
          </table:table-cell>
          <table:covered-table-cell/>
          <table:table-cell office:value-type="float" office:value="659704.31999999995" table:style-name="ce11">
            <text:p>659704,3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5:0501008:87</text:p>
          </table:table-cell>
          <table:covered-table-cell/>
          <table:table-cell office:value-type="float" office:value="571656.84" table:style-name="ce11">
            <text:p>571656,8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5:0501008:88</text:p>
          </table:table-cell>
          <table:covered-table-cell/>
          <table:table-cell office:value-type="float" office:value="494316.16" table:style-name="ce11">
            <text:p>494316,1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5:0501008:91</text:p>
          </table:table-cell>
          <table:covered-table-cell/>
          <table:table-cell office:value-type="float" office:value="674020.54" table:style-name="ce11">
            <text:p>674020,5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5:0501008:93</text:p>
          </table:table-cell>
          <table:covered-table-cell/>
          <table:table-cell office:value-type="float" office:value="670181.22" table:style-name="ce11">
            <text:p>670181,2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501008:94</text:p>
          </table:table-cell>
          <table:covered-table-cell/>
          <table:table-cell office:value-type="float" office:value="522344.29" table:style-name="ce11">
            <text:p>522344,2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501008:99</text:p>
          </table:table-cell>
          <table:covered-table-cell/>
          <table:table-cell office:value-type="float" office:value="755973.54" table:style-name="ce11">
            <text:p>755973,5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6:3901007:23</text:p>
          </table:table-cell>
          <table:covered-table-cell/>
          <table:table-cell office:value-type="float" office:value="196893.45" table:style-name="ce11">
            <text:p>196893,4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6:6001003:21</text:p>
          </table:table-cell>
          <table:covered-table-cell/>
          <table:table-cell office:value-type="float" office:value="168858.69" table:style-name="ce11">
            <text:p>168858,6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6:6301001:12</text:p>
          </table:table-cell>
          <table:covered-table-cell/>
          <table:table-cell office:value-type="float" office:value="97119" table:style-name="ce11">
            <text:p>97119,0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7:4501006:342</text:p>
          </table:table-cell>
          <table:covered-table-cell/>
          <table:table-cell office:value-type="float" office:value="40801.97" table:style-name="ce11">
            <text:p>40801,9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7:4901007:338</text:p>
          </table:table-cell>
          <table:covered-table-cell/>
          <table:table-cell office:value-type="float" office:value="80728.13" table:style-name="ce11">
            <text:p>80728,1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9:0000000:240</text:p>
          </table:table-cell>
          <table:covered-table-cell/>
          <table:table-cell office:value-type="float" office:value="73074.84" table:style-name="ce11">
            <text:p>73074,8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9:0000000:241</text:p>
          </table:table-cell>
          <table:covered-table-cell/>
          <table:table-cell office:value-type="float" office:value="17133.849999999999" table:style-name="ce11">
            <text:p>17133,8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9:0000000:242</text:p>
          </table:table-cell>
          <table:covered-table-cell/>
          <table:table-cell office:value-type="float" office:value="252889.92" table:style-name="ce11">
            <text:p>252889,9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9:0401003:1711</text:p>
          </table:table-cell>
          <table:covered-table-cell/>
          <table:table-cell office:value-type="float" office:value="631851.56999999995" table:style-name="ce11">
            <text:p>631851,5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9:5501002:778</text:p>
          </table:table-cell>
          <table:covered-table-cell/>
          <table:table-cell office:value-type="float" office:value="161243.74" table:style-name="ce11">
            <text:p>161243,7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9:5601001:538</text:p>
          </table:table-cell>
          <table:covered-table-cell/>
          <table:table-cell office:value-type="float" office:value="5921.79" table:style-name="ce11">
            <text:p>5921,7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0:0801001:3918</text:p>
          </table:table-cell>
          <table:covered-table-cell/>
          <table:table-cell office:value-type="float" office:value="113850.88" table:style-name="ce11">
            <text:p>113850,8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0:1701002:162</text:p>
          </table:table-cell>
          <table:covered-table-cell/>
          <table:table-cell office:value-type="float" office:value="60865.56" table:style-name="ce11">
            <text:p>60865,5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2:1301001:686</text:p>
          </table:table-cell>
          <table:covered-table-cell/>
          <table:table-cell office:value-type="float" office:value="65106.400000000001" table:style-name="ce11">
            <text:p>65106,4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2:1701008:1491</text:p>
          </table:table-cell>
          <table:covered-table-cell/>
          <table:table-cell office:value-type="float" office:value="8826.7199999999993" table:style-name="ce11">
            <text:p>8826,7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2:1701008:1492</text:p>
          </table:table-cell>
          <table:covered-table-cell/>
          <table:table-cell office:value-type="float" office:value="12767.22" table:style-name="ce11">
            <text:p>12767,2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2:1701008:247</text:p>
          </table:table-cell>
          <table:covered-table-cell/>
          <table:table-cell office:value-type="float" office:value="80993.08" table:style-name="ce11">
            <text:p>80993,0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2:1702001:484</text:p>
          </table:table-cell>
          <table:covered-table-cell/>
          <table:table-cell office:value-type="float" office:value="154127.49" table:style-name="ce11">
            <text:p>154127,4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2:1702005:3030</text:p>
          </table:table-cell>
          <table:covered-table-cell/>
          <table:table-cell office:value-type="float" office:value="29920.27" table:style-name="ce11">
            <text:p>29920,2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2:3101001:227</text:p>
          </table:table-cell>
          <table:covered-table-cell/>
          <table:table-cell office:value-type="float" office:value="3886.2" table:style-name="ce11">
            <text:p>3886,2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3:2001002:143</text:p>
          </table:table-cell>
          <table:covered-table-cell/>
          <table:table-cell office:value-type="float" office:value="32134.32" table:style-name="ce11">
            <text:p>32134,3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3:3901001:915</text:p>
          </table:table-cell>
          <table:covered-table-cell/>
          <table:table-cell office:value-type="float" office:value="19820.25" table:style-name="ce11">
            <text:p>19820,2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4:0201001:1002</text:p>
          </table:table-cell>
          <table:covered-table-cell/>
          <table:table-cell office:value-type="float" office:value="51345129.140000001" table:style-name="ce11">
            <text:p>51345129,1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4:0201001:1591</text:p>
          </table:table-cell>
          <table:covered-table-cell/>
          <table:table-cell office:value-type="float" office:value="50206.8" table:style-name="ce11">
            <text:p>50206,8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4:2201006:917</text:p>
          </table:table-cell>
          <table:covered-table-cell/>
          <table:table-cell office:value-type="float" office:value="80879.600000000006" table:style-name="ce11">
            <text:p>80879,6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4:3601001:368</text:p>
          </table:table-cell>
          <table:covered-table-cell/>
          <table:table-cell office:value-type="float" office:value="17939.22" table:style-name="ce11">
            <text:p>17939,2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5:0105022:126</text:p>
          </table:table-cell>
          <table:covered-table-cell/>
          <table:table-cell office:value-type="float" office:value="12552" table:style-name="ce11">
            <text:p>12552,0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5:0301010:850</text:p>
          </table:table-cell>
          <table:covered-table-cell/>
          <table:table-cell office:value-type="float" office:value="2370.6" table:style-name="ce11">
            <text:p>2370,6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5:0301010:851</text:p>
          </table:table-cell>
          <table:covered-table-cell/>
          <table:table-cell office:value-type="float" office:value="1382.85" table:style-name="ce11">
            <text:p>1382,8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5:0301010:852</text:p>
          </table:table-cell>
          <table:covered-table-cell/>
          <table:table-cell office:value-type="float" office:value="5421.65" table:style-name="ce11">
            <text:p>5421,6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5:0301010:853</text:p>
          </table:table-cell>
          <table:covered-table-cell/>
          <table:table-cell office:value-type="float" office:value="1317" table:style-name="ce11">
            <text:p>1317,0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5:0301010:854</text:p>
          </table:table-cell>
          <table:covered-table-cell/>
          <table:table-cell office:value-type="float" office:value="329.25" table:style-name="ce11">
            <text:p>329,2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5:0301010:855</text:p>
          </table:table-cell>
          <table:covered-table-cell/>
          <table:table-cell office:value-type="float" office:value="19864.509999999998" table:style-name="ce11">
            <text:p>19864,5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5:0301010:856</text:p>
          </table:table-cell>
          <table:covered-table-cell/>
          <table:table-cell office:value-type="float" office:value="3292.5" table:style-name="ce11">
            <text:p>3292,5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5:0301010:857</text:p>
          </table:table-cell>
          <table:covered-table-cell/>
          <table:table-cell office:value-type="float" office:value="6781.32" table:style-name="ce11">
            <text:p>6781,3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6:1201001:749</text:p>
          </table:table-cell>
          <table:covered-table-cell/>
          <table:table-cell office:value-type="float" office:value="62421.599999999999" table:style-name="ce11">
            <text:p>62421,6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6:1201002:302</text:p>
          </table:table-cell>
          <table:covered-table-cell/>
          <table:table-cell office:value-type="float" office:value="35238" table:style-name="ce11">
            <text:p>35238,0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6:1701005:1751</text:p>
          </table:table-cell>
          <table:covered-table-cell/>
          <table:table-cell office:value-type="float" office:value="14922.36" table:style-name="ce11">
            <text:p>14922,3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6:1701005:1752</text:p>
          </table:table-cell>
          <table:covered-table-cell/>
          <table:table-cell office:value-type="float" office:value="20239.45" table:style-name="ce11">
            <text:p>20239,4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6:1701007:4908</text:p>
          </table:table-cell>
          <table:covered-table-cell/>
          <table:table-cell office:value-type="float" office:value="17574.400000000001" table:style-name="ce11">
            <text:p>17574,4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6:1703002:901</text:p>
          </table:table-cell>
          <table:covered-table-cell/>
          <table:table-cell office:value-type="float" office:value="17284.98" table:style-name="ce11">
            <text:p>17284,9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6:1703002:902</text:p>
          </table:table-cell>
          <table:covered-table-cell/>
          <table:table-cell office:value-type="float" office:value="37516.28" table:style-name="ce11">
            <text:p>37516,2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6:1704011:1475</text:p>
          </table:table-cell>
          <table:covered-table-cell/>
          <table:table-cell office:value-type="float" office:value="29390.34" table:style-name="ce11">
            <text:p>29390,3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9:0504016:115</text:p>
          </table:table-cell>
          <table:covered-table-cell/>
          <table:table-cell office:value-type="float" office:value="37542.120000000003" table:style-name="ce11">
            <text:p>37542,1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20:0405008:973</text:p>
          </table:table-cell>
          <table:covered-table-cell/>
          <table:table-cell office:value-type="float" office:value="11973424.720000001" table:style-name="ce11">
            <text:p>11973424,7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20:0601007:3123</text:p>
          </table:table-cell>
          <table:covered-table-cell/>
          <table:table-cell office:value-type="float" office:value="36804.04" table:style-name="ce11">
            <text:p>36804,0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20:0601007:33</text:p>
          </table:table-cell>
          <table:covered-table-cell/>
          <table:table-cell office:value-type="float" office:value="4891853.5199999996" table:style-name="ce11">
            <text:p>4891853,5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20:0603001:1686</text:p>
          </table:table-cell>
          <table:covered-table-cell/>
          <table:table-cell office:value-type="float" office:value="32984" table:style-name="ce11">
            <text:p>32984,0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20:0603004:2686</text:p>
          </table:table-cell>
          <table:covered-table-cell/>
          <table:table-cell office:value-type="float" office:value="17364.77" table:style-name="ce11">
            <text:p>17364,7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20:0606007:611</text:p>
          </table:table-cell>
          <table:covered-table-cell/>
          <table:table-cell office:value-type="float" office:value="49087.94" table:style-name="ce11">
            <text:p>49087,9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20:0801001:6421</text:p>
          </table:table-cell>
          <table:covered-table-cell/>
          <table:table-cell office:value-type="float" office:value="73448.7" table:style-name="ce11">
            <text:p>73448,7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20:1001002:8776</text:p>
          </table:table-cell>
          <table:covered-table-cell/>
          <table:table-cell office:value-type="float" office:value="580689" table:style-name="ce11">
            <text:p>580689,0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20:1001002:8778</text:p>
          </table:table-cell>
          <table:covered-table-cell/>
          <table:table-cell office:value-type="float" office:value="37428.480000000003" table:style-name="ce11">
            <text:p>37428,4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20:1001002:8779</text:p>
          </table:table-cell>
          <table:covered-table-cell/>
          <table:table-cell office:value-type="float" office:value="412763.58" table:style-name="ce11">
            <text:p>412763,5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20:1001002:8780</text:p>
          </table:table-cell>
          <table:covered-table-cell/>
          <table:table-cell office:value-type="float" office:value="963838.29" table:style-name="ce11">
            <text:p>963838,2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20:1001002:8781</text:p>
          </table:table-cell>
          <table:covered-table-cell/>
          <table:table-cell office:value-type="float" office:value="651010.30000000005" table:style-name="ce11">
            <text:p>651010,3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20:1001002:8782</text:p>
          </table:table-cell>
          <table:covered-table-cell/>
          <table:table-cell office:value-type="float" office:value="1552038.85" table:style-name="ce11">
            <text:p>1552038,8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number-columns-spanned="2" table:number-rows-spanned="1" table:style-name="ce20">
            <text:p>11:20:1001002:8783</text:p>
          </table:table-cell>
          <table:covered-table-cell/>
          <table:table-cell office:value-type="float" office:value="936631.8" table:style-name="ce13">
            <text:p>936631,8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7">
            <text:p>21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2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3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7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3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4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4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10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1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79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80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8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9502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9502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99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2:1701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2:1701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2:21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000000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0101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0101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18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3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3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3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3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3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32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32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32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4001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4001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5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3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3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3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3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3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301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301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3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4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4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7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1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3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3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3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3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3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3201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59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6102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000000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1006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1006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3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4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4002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4002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4002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4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4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4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4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40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4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4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4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4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4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4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4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4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4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4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4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4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4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4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4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4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40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4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4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4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40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4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4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40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400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4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4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4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400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40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40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4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40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4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4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4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4002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40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400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400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40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400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40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40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4002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4002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40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400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4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40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4002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40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400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4002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40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4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4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400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400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4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40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4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4002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4002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40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40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4002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4002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5003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5003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5003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5003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5003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5003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5003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5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5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5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5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502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502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5026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5026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5026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5026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5026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502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5026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502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5026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5026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5026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5026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502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5026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5026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6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6015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601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6016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6016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604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604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6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605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605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605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6052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605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7004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701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701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7021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7021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7021:27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7021:28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7021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7021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201013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201013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201013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201013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201019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201022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20202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401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401010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501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501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50100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501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501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501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5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604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606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804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809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6:0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6:0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6:0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6:0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6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6:0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6:0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6:0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6:0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6:000000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6:000000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6:000000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6:0000000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6:02010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6:02010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6:0201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6:0201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6:0201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6:0201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6:02010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6:02010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6:02010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6:0201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6:02010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6:02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6:0201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6:02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6:0201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6:0201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6:0201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6:0201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6:0201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6:02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6:0201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6:0201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6:0201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6:0201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6:0201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6:0201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6:02010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6:0201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6:04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6:04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6:1901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6:22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6:36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6:380100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6:3801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6:380100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6:3901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6:39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6:3901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6:3901005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6:3901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6:3901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6:39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6:39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6:3901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6:3901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6:3901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6:3901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6:3901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6:3901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6:3901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6:3901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6:3901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6:3901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6:3901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6:39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6:39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6:3901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6:3901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6:3901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6:39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6:3901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6:3901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6:3901007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6:3901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6:3901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6:3901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6:3901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6:3901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6:3901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6:3901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6:3901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6:3901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6:3901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6:3901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6:3901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6:3901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6:3901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6:3901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6:3901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6:390100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6:390100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6:3901008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6:390100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6:390100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6:3901008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6:3901008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6:3901008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6:3901008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6:3901008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6:3901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6:3901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6:3901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6:3901009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6:390101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6:43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6:51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6:5501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6:5501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6:5501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6:5501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6:55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6:55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6:55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6:5501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6:55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6:55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6:55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6:60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6:60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7:01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7:12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7:14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7:2201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7:29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7:3101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7:4201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7:45010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7:63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8:0101001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8:01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8:0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8:0101001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8:0101001:54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8:01010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8:0101001:64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8:02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8:0201004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8:0201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8:02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8:0201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8:02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8:0201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8:02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8:02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8:02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8:0201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8:0201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8:0201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8:0201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8:0201010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8:0201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8:0201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8:0201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8:0201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8:0201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8:0201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8:0201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8:02010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8:0201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8:0201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8:02010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8:0201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8:0201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8:0201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8:0201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8:0201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8:0201025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8:0201025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8:0201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8:060101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8:08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8:42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8:42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8:45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9:56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0:57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0:5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0:57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0:57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0:57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0:57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0:57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0:57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0:57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0:5701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0:57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0:57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0:57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0:57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0:57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0:57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0:57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0:57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0:57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0:58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0:5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0:58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0:58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0:58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0:59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0:59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0:59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0:59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0:59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0:59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0:59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2:1601005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2:1701003:3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2:24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2:24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2:2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2:2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2:24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2:31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2:5701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2:57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2:5701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2:57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3:2001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3:24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3:25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3:25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3:25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3:25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3:25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3:25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3:25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3:25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3:25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3:25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3:25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3:25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3:25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3:25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3:25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4:2201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4:31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5:0102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5:0102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5:0102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5:0102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5:0102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5:0102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5:0102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5:0102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5:010200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5:0102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5:0102010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5:0102010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5:0102010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5:0102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5:0102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5:010201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5:0102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5:0102010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5:0102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5:0102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5:0102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5:0102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5:0102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5:0102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5:0102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5:0102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5:0102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5:0102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5:0102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5:0102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5:0102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5:0102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5:010201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5:0102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5:0102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5:0102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5:0102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5:0102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5:0102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5:0102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5:0102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5:0102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5:0102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5:0102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5:0102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5:0102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5:0102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5:01020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5:0102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5:0102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5:0102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5:0102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5:0102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5:0102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5:0102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5:0102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5:0102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5:0102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5:0102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5:0102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5:0102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5:0102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5:0102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5:0102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5:0102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5:0102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5:0102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5:0102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5:0102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5:0102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5:0102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5:0102017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5:0102017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5:0102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5:01020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5:0102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5:0102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5:03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5:03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5:0301010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8:0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8:01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8:0605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8:0605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8:1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8:10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8:1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8:10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8:10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8:10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8:10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8:10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8:1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8:10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8:10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8:10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9:0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9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9:000000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9:0000000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9:0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9:0000000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9:0101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9:0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9:0101001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9:0101001:46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9:0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9:0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9:02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9:0501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9:0501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9:050402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9:06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9:06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9:06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9:06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9:06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9:06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9:06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9:06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9:06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9:06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9:0601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9:0601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9:0601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9:0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9:0601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9:0601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9:080101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9:080101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9:080101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9:080101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9:0801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9:0801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9:080101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9:0801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9:0801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9:0801012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9:0801012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9:0801012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9:0801012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9:0801012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9:0801012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9:0801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9:080101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9:0801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9:08010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9:080101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9:08010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9:0801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9:0801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9:080101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9:080102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9:080102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9:0801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9:0801020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9:0801020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9:080102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9:0801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9:080102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9:080102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9:0801020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9:0801020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9:080102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9:080102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9:080102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9:080102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9:080102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9:0801020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9:080102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9:080102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9:080102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9:080102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9:080102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9:080102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9:080102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9:0801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9:0801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9:0801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9:13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9:13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9:1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9:17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9:17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9:17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9:17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9:17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9:17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9:1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9:19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9:19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9:19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9:1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9:19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9:19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9:2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9:20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9:20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9:20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9:20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9:20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9:2201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9:22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9:22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9:2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20:0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20:0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20:0000000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20:0601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20:0601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20:06010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20:0601007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20:0601007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20:0601007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20:0602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20:060200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20:0602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20:0602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20:0602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20:0602008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20:0602008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20:0602008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20:06020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20:0602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20:0602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20:06020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20:0602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20:0602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20:0602009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20:06020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20:060201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20:0602010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20:0602010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20:0602010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20:0602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20:0602010:38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20:0602010:39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20:0602010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20:0602010:4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20:0602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20:0602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20:06020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20:06020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20:0602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20:0602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20:0602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20:0602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20:0602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20:060201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20:06020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20:060201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20:060201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20:0602012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20:0602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20:060201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20:060201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20:060201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20:0602014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20:0602014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20:0602014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20:0602014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20:0602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20:0602014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20:0602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20:060201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20:06020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20:060201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20:0602018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20:0602018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20:0602018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20:060201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20:060201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20:060201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20:0602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20:0602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20:06020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20:0602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20:0602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20:060201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20:060201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20:0602019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20:0602020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20:060202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20:060202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20:060202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20:0602020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20:0603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20:0606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20:0606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20:0606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20:0606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20:0606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20:0606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20:0606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20:0606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20:0606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20:0606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20:0606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20:0606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20:0606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20:0606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20:0606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20:0606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20:0606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20:0606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20:0606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20:0606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20:0608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20:0608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20:0608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20:0608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20:0608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2">
            <text:p>783</text:p>
          </table:table-cell>
          <table:table-cell office:value-type="string" table:number-columns-spanned="3" table:number-rows-spanned="1" table:style-name="ce20">
            <text:p>11:20:1001002:8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cf 7d 12 4e bb c2 03 e1 1e 15 d5 cc db a0 80 9b c4 86 4e c8 4d c0 9b 9d 8f ed 7a 89 45 92 e8 4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5-05T12:23:54Z</meta:creation-date>
    <dc:date>2023-05-05T13:33:00Z</dc:date>
    <meta:print-date>2023-05-05T13:32:51Z</meta:print-date>
  </office:meta>
</office:document-meta>
</file>