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0</text:p>
          </table:table-cell>
          <table:table-cell table:number-columns-repeated="3" table:style-name="ce2"/>
          <table:table-cell office:value-type="string" table:style-name="ce4">
            <text:p>0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4" table:style-name="ce5">
            <text:p>13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08: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08:29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08: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000000: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000000: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000000: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000000:59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000000: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000000: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102001:117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102001:117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102001:11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12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12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102001:125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3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3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4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5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5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5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5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57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7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7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5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5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7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7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79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7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9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201002:5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201002:5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201002:5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201002:56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301001:15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301001:190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301001:19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301001:20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301001:20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301001:20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301001:20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301001:20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301001:21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301002:5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301002:5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301002:5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302001:11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302001:29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302001:31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302001:311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8:3101001:107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9:0000000: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000000: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000000: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000000:4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000000: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000000:6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000000:7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000000: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000000:8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9:0101001:38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9:0101001: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9:0301001:17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9:0301001:36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9:0301001:36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9:0301001:39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9:0301001:40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9:0301001:41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9:0301001:41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9:0301001:41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9:0301001:41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9:0301001:46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000000:1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000000:1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000000:1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000000:1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000000:1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000000: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000000: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000000: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000000:7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201001:23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201001:234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201001:249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201001:26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201001:26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201001:262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201001:26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201001:26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201001:31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201001:35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201001:35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201001:35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20:0201001:38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20:0201001:385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20:0201001:38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20:0201001:386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20:0201001:386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20:0201001:38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20:0201001:38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20:0201001:38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20:0201001:38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20:0201001:386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20:0201001:38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20:0201001:404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c 1a 7b 48 aa 6c 69 99 27 32 07 c3 0e 72 04 3e 92 b6 19 fd 2f 01 82 9e 7e e3 85 84 a1 0d 37 1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5-05T11:04:13Z</meta:creation-date>
    <dc:date>2022-05-06T09:03:21Z</dc:date>
    <meta:print-date>2022-05-05T11:09:56Z</meta:print-date>
  </office:meta>
</office:document-meta>
</file>