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116</text:p>
          </table:table-cell>
          <table:table-cell table:number-columns-repeated="4" table:style-name="ce2"/>
          <table:table-cell office:value-type="string" table:style-name="ce4">
            <text:p>3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6" table:style-name="ce7">
            <text:p>3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401001:430</text:p>
          </table:table-cell>
          <table:covered-table-cell/>
          <table:table-cell office:value-type="float" office:value="157880" table:style-name="ce11">
            <text:p>157880,00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1201001:777</text:p>
          </table:table-cell>
          <table:covered-table-cell/>
          <table:table-cell office:value-type="float" office:value="70650" table:style-name="ce11">
            <text:p>70650,00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1201001:778</text:p>
          </table:table-cell>
          <table:covered-table-cell/>
          <table:table-cell office:value-type="float" office:value="70650" table:style-name="ce11">
            <text:p>70650,00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9942</text:p>
          </table:table-cell>
          <table:covered-table-cell/>
          <table:table-cell office:value-type="float" office:value="4705.92" table:style-name="ce11">
            <text:p>4705,92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9952</text:p>
          </table:table-cell>
          <table:covered-table-cell/>
          <table:table-cell office:value-type="float" office:value="2185791.6" table:style-name="ce11">
            <text:p>2185791,60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9953</text:p>
          </table:table-cell>
          <table:covered-table-cell/>
          <table:table-cell office:value-type="float" office:value="2628480" table:style-name="ce11">
            <text:p>2628480,00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23:4160</text:p>
          </table:table-cell>
          <table:covered-table-cell/>
          <table:table-cell office:value-type="float" office:value="37311.26" table:style-name="ce11">
            <text:p>37311,26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23:4470</text:p>
          </table:table-cell>
          <table:covered-table-cell/>
          <table:table-cell office:value-type="float" office:value="156869.79" table:style-name="ce11">
            <text:p>156869,79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6027:19</text:p>
          </table:table-cell>
          <table:covered-table-cell/>
          <table:table-cell office:value-type="float" office:value="1217846.8" table:style-name="ce11">
            <text:p>1217846,80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6027:565</text:p>
          </table:table-cell>
          <table:covered-table-cell/>
          <table:table-cell office:value-type="float" office:value="101197.59" table:style-name="ce11">
            <text:p>101197,59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7001:899</text:p>
          </table:table-cell>
          <table:covered-table-cell/>
          <table:table-cell office:value-type="float" office:value="269319.61" table:style-name="ce11">
            <text:p>269319,61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01:1070</text:p>
          </table:table-cell>
          <table:covered-table-cell/>
          <table:table-cell office:value-type="float" office:value="9695" table:style-name="ce11">
            <text:p>9695,00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01:1071</text:p>
          </table:table-cell>
          <table:covered-table-cell/>
          <table:table-cell office:value-type="float" office:value="21486.15" table:style-name="ce11">
            <text:p>21486,15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4301002:55</text:p>
          </table:table-cell>
          <table:covered-table-cell/>
          <table:table-cell office:value-type="float" office:value="107380.28" table:style-name="ce11">
            <text:p>107380,28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1401001:690</text:p>
          </table:table-cell>
          <table:covered-table-cell/>
          <table:table-cell office:value-type="float" office:value="28713.919999999998" table:style-name="ce11">
            <text:p>28713,92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1401007:198</text:p>
          </table:table-cell>
          <table:covered-table-cell/>
          <table:table-cell office:value-type="float" office:value="4974.88" table:style-name="ce11">
            <text:p>4974,88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4201016:81</text:p>
          </table:table-cell>
          <table:covered-table-cell/>
          <table:table-cell office:value-type="float" office:value="62213.279999999999" table:style-name="ce11">
            <text:p>62213,28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5001002:180</text:p>
          </table:table-cell>
          <table:covered-table-cell/>
          <table:table-cell office:value-type="float" office:value="49575.5" table:style-name="ce11">
            <text:p>49575,50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0601005:109</text:p>
          </table:table-cell>
          <table:covered-table-cell/>
          <table:table-cell office:value-type="float" office:value="6041.6" table:style-name="ce11">
            <text:p>6041,60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0601005:19</text:p>
          </table:table-cell>
          <table:covered-table-cell/>
          <table:table-cell office:value-type="float" office:value="87135" table:style-name="ce11">
            <text:p>87135,00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3201001:261</text:p>
          </table:table-cell>
          <table:covered-table-cell/>
          <table:table-cell office:value-type="float" office:value="1012340.99" table:style-name="ce11">
            <text:p>1012340,99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0000000:364</text:p>
          </table:table-cell>
          <table:covered-table-cell/>
          <table:table-cell office:value-type="float" office:value="8482941249.2799997" table:style-name="ce11">
            <text:p>8482941249,28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1:1401001:266</text:p>
          </table:table-cell>
          <table:covered-table-cell/>
          <table:table-cell office:value-type="float" office:value="13767.6" table:style-name="ce11">
            <text:p>13767,60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1:2101001:509</text:p>
          </table:table-cell>
          <table:covered-table-cell/>
          <table:table-cell office:value-type="float" office:value="94571.839999999997" table:style-name="ce11">
            <text:p>94571,84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1:3501004:2873</text:p>
          </table:table-cell>
          <table:covered-table-cell/>
          <table:table-cell office:value-type="float" office:value="9695.43" table:style-name="ce11">
            <text:p>9695,43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1:3501004:2874</text:p>
          </table:table-cell>
          <table:covered-table-cell/>
          <table:table-cell office:value-type="float" office:value="541256.66" table:style-name="ce11">
            <text:p>541256,66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1:3501004:2875</text:p>
          </table:table-cell>
          <table:covered-table-cell/>
          <table:table-cell office:value-type="float" office:value="550187.06000000006" table:style-name="ce11">
            <text:p>550187,06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0601001:3729</text:p>
          </table:table-cell>
          <table:covered-table-cell/>
          <table:table-cell office:value-type="float" office:value="218844.15" table:style-name="ce11">
            <text:p>218844,15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0601001:3964</text:p>
          </table:table-cell>
          <table:covered-table-cell/>
          <table:table-cell office:value-type="float" office:value="36855.019999999997" table:style-name="ce11">
            <text:p>36855,02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0601001:3965</text:p>
          </table:table-cell>
          <table:covered-table-cell/>
          <table:table-cell office:value-type="float" office:value="27271.02" table:style-name="ce11">
            <text:p>27271,02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3:2001005:306</text:p>
          </table:table-cell>
          <table:covered-table-cell/>
          <table:table-cell office:value-type="float" office:value="95003.839999999997" table:style-name="ce11">
            <text:p>95003,84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4:2301001:348</text:p>
          </table:table-cell>
          <table:covered-table-cell/>
          <table:table-cell office:value-type="float" office:value="38582.86" table:style-name="ce11">
            <text:p>38582,86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301001:131</text:p>
          </table:table-cell>
          <table:covered-table-cell/>
          <table:table-cell office:value-type="float" office:value="130188.4" table:style-name="ce11">
            <text:p>130188,40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401023:113</text:p>
          </table:table-cell>
          <table:covered-table-cell/>
          <table:table-cell office:value-type="float" office:value="2941916.22" table:style-name="ce11">
            <text:p>2941916,22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401023:114</text:p>
          </table:table-cell>
          <table:covered-table-cell/>
          <table:table-cell office:value-type="float" office:value="75494.16" table:style-name="ce11">
            <text:p>75494,16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6:1201001:742</text:p>
          </table:table-cell>
          <table:covered-table-cell/>
          <table:table-cell office:value-type="float" office:value="28009.5" table:style-name="ce11">
            <text:p>28009,50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6:1201001:743</text:p>
          </table:table-cell>
          <table:covered-table-cell/>
          <table:table-cell office:value-type="float" office:value="24648.36" table:style-name="ce11">
            <text:p>24648,36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6:1201001:744</text:p>
          </table:table-cell>
          <table:covered-table-cell/>
          <table:table-cell office:value-type="float" office:value="28756.42" table:style-name="ce11">
            <text:p>28756,42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7:0405001:380</text:p>
          </table:table-cell>
          <table:covered-table-cell/>
          <table:table-cell office:value-type="float" office:value="8049532.46" table:style-name="ce11">
            <text:p>8049532,46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7:0405001:702</text:p>
          </table:table-cell>
          <table:covered-table-cell/>
          <table:table-cell office:value-type="float" office:value="46689.98" table:style-name="ce11">
            <text:p>46689,98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7:0406001:80</text:p>
          </table:table-cell>
          <table:covered-table-cell/>
          <table:table-cell office:value-type="float" office:value="2172939.2599999998" table:style-name="ce11">
            <text:p>2172939,26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7:0417003:229</text:p>
          </table:table-cell>
          <table:covered-table-cell/>
          <table:table-cell office:value-type="float" office:value="12139.4" table:style-name="ce11">
            <text:p>12139,40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0801016:3792</text:p>
          </table:table-cell>
          <table:covered-table-cell/>
          <table:table-cell office:value-type="float" office:value="54678.239999999998" table:style-name="ce11">
            <text:p>54678,24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1001002:7090</text:p>
          </table:table-cell>
          <table:covered-table-cell/>
          <table:table-cell office:value-type="float" office:value="21660.68" table:style-name="ce11">
            <text:p>21660,68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401001:2338</text:p>
          </table:table-cell>
          <table:covered-table-cell/>
          <table:table-cell office:value-type="float" office:value="1354702132.9400001" table:style-name="ce11">
            <text:p>1354702132,94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20">
            <text:p>11:20:0401001:3911</text:p>
          </table:table-cell>
          <table:covered-table-cell/>
          <table:table-cell office:value-type="float" office:value="1709847.04" table:style-name="ce13">
            <text:p>1709847,04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7">
            <text:p>10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4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5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39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1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1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79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1701001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17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201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2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19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15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57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57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17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1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201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4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701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701007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9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2202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23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32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39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39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39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39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39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39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40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44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44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44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44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44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44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5201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6104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201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202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202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1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4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03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07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16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23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3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3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7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7004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7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7005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2010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201008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1022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202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202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4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401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401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501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8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8030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6:01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6:01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6:21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6:26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6:26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6:26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7:0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22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7:27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7:2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7:27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7:27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7:27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7:2701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7:50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7:60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8:02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8:02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8:020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8:02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8:02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0201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02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8:02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02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8:0201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8:02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8:0201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8:0201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8:0201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8:0201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8:0201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8:0201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8:0201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8:0201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8:0201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8:0201010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8:0201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8:0201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8:0201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8:02010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8:0201016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8:0201016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8:02010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8:02010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8:53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9:13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0:0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0:200101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1:170100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1:17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1:17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1:17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1:17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1:17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1:17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1:17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1:17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1:17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1:17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1:3501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1:3501004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1:3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2:1701003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2:17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2:17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2:1701003:27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2:17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2:1701003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2:17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2:1701003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2:1701004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2:1701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2:1701004:25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2:17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2:1701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2:1701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2:170101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2:170101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2:170101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2:170101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2:170101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2:1701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2:1701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2:17010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2:170101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2:17010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2:1701013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2:1701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2:170101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2:170101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2:1701013:25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2:1701013:28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1701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1701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1702003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1702003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1702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1702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2:1702008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2:1702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2:1703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2:1703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4:23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5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5:0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5:000000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5:0000000:30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5:0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5:000000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5:0000000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5:0000000:36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5:0102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5:0102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5:0102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5:0102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5:0102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5:0102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5:010200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5:0102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5:0102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5:0102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5:0102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5:0103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5:0301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5:0301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5:0301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5:0301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5:0301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5:0301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5:040205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5:040205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5:040205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5:040205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5:0402058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5:040205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5:0402058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5:0402058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5:0402058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5:0402058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5:0701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5:1701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6:0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6:0000000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6:0000000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6:09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6:0901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6:1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6:13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6:13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6:13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6:13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6:17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6:17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6:17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6:17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6:1703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6:1703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6:1704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7:0406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8:0701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9:080100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9:0801003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9:080101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9:28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407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407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407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407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407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407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407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407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407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407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407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407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407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4070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407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407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407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407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407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407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407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407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407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407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407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407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407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407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407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407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407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407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407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407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407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407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407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407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407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407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0407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407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407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407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407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407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407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407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407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407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407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0407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407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407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407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407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407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407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407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407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407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407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407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407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407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407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407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407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407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407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603003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number-columns-spanned="3" table:number-rows-spanned="1" table:style-name="ce20">
            <text:p>11:20:1001002:87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ae ef 52 66 28 9b d6 86 2d 84 83 d7 b4 c7 fc 86 cc 62 b4 59 1f f8 95 04 55 72 0e 18 ba 6e 72 9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4-05T13:38:15Z</meta:creation-date>
    <dc:date>2023-04-05T13:49:26Z</dc:date>
    <meta:print-date>2023-04-05T13:49:06Z</meta:print-date>
  </office:meta>
</office:document-meta>
</file>