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14</text:p>
          </table:table-cell>
          <table:table-cell table:number-columns-repeated="4" table:style-name="ce2"/>
          <table:table-cell office:value-type="string" table:style-name="ce4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821</text:p>
          </table:table-cell>
          <table:covered-table-cell/>
          <table:table-cell office:value-type="float" office:value="6184" table:style-name="ce11">
            <text:p>6184,0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8:0601003:1540</text:p>
          </table:table-cell>
          <table:covered-table-cell/>
          <table:table-cell office:value-type="float" office:value="28665.15" table:style-name="ce11">
            <text:p>28665,15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7:0405001:700</text:p>
          </table:table-cell>
          <table:covered-table-cell/>
          <table:table-cell office:value-type="float" office:value="39997" table:style-name="ce11">
            <text:p>39997,0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9:0801006:1645</text:p>
          </table:table-cell>
          <table:covered-table-cell/>
          <table:table-cell office:value-type="float" office:value="149433.60000000001" table:style-name="ce11">
            <text:p>149433,6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11:19:0801016:15</text:p>
          </table:table-cell>
          <table:covered-table-cell/>
          <table:table-cell office:value-type="float" office:value="4130139.72" table:style-name="ce13">
            <text:p>4130139,7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7">
            <text:p>3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7:31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8:08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8:48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8:5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11:1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11:1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11:1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14:22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16:09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48 84 31 8d 27 2e 7d 29 93 86 8a 14 eb b5 a2 30 58 5d c3 f6 bb 36 0f 34 1b 7a c8 eb 33 f5 62 b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05T09:05:04Z</meta:creation-date>
    <dc:date>2023-04-05T09:18:16Z</dc:date>
    <meta:print-date>2023-04-05T09:18:09Z</meta:print-date>
  </office:meta>
</office:document-meta>
</file>