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11</text:p>
          </table:table-cell>
          <table:table-cell table:number-columns-repeated="4" table:style-name="ce2"/>
          <table:table-cell office:value-type="string" table:style-name="ce4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8" table:style-name="ce7">
            <text:p>3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000000:322</text:p>
          </table:table-cell>
          <table:covered-table-cell/>
          <table:table-cell office:value-type="float" office:value="66342.67" table:style-name="ce11">
            <text:p>66342,67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801001:862</text:p>
          </table:table-cell>
          <table:covered-table-cell/>
          <table:table-cell office:value-type="float" office:value="47318.400000000001" table:style-name="ce11">
            <text:p>47318,4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401002:115</text:p>
          </table:table-cell>
          <table:covered-table-cell/>
          <table:table-cell office:value-type="float" office:value="76087.5" table:style-name="ce11">
            <text:p>76087,5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4:714</text:p>
          </table:table-cell>
          <table:covered-table-cell/>
          <table:table-cell office:value-type="float" office:value="9335.5499999999993" table:style-name="ce11">
            <text:p>9335,55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301001:1140</text:p>
          </table:table-cell>
          <table:covered-table-cell/>
          <table:table-cell office:value-type="float" office:value="7907621" table:style-name="ce11">
            <text:p>7907621,0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9464</text:p>
          </table:table-cell>
          <table:covered-table-cell/>
          <table:table-cell office:value-type="float" office:value="9309.8700000000008" table:style-name="ce11">
            <text:p>9309,87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101001:528</text:p>
          </table:table-cell>
          <table:covered-table-cell/>
          <table:table-cell office:value-type="float" office:value="37769.519999999997" table:style-name="ce11">
            <text:p>37769,52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101001:529</text:p>
          </table:table-cell>
          <table:covered-table-cell/>
          <table:table-cell office:value-type="float" office:value="155523.9" table:style-name="ce11">
            <text:p>155523,9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101001:95</text:p>
          </table:table-cell>
          <table:covered-table-cell/>
          <table:table-cell office:value-type="float" office:value="153845.64000000001" table:style-name="ce11">
            <text:p>153845,64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201006:341</text:p>
          </table:table-cell>
          <table:covered-table-cell/>
          <table:table-cell office:value-type="float" office:value="117192" table:style-name="ce11">
            <text:p>117192,0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4901002:337</text:p>
          </table:table-cell>
          <table:covered-table-cell/>
          <table:table-cell office:value-type="float" office:value="99769.35" table:style-name="ce11">
            <text:p>99769,35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1005:38</text:p>
          </table:table-cell>
          <table:covered-table-cell/>
          <table:table-cell office:value-type="float" office:value="11738335.68" table:style-name="ce11">
            <text:p>11738335,68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1005:62</text:p>
          </table:table-cell>
          <table:covered-table-cell/>
          <table:table-cell office:value-type="float" office:value="2708446.93" table:style-name="ce11">
            <text:p>2708446,93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4001:3165</text:p>
          </table:table-cell>
          <table:covered-table-cell/>
          <table:table-cell office:value-type="float" office:value="29155.83" table:style-name="ce11">
            <text:p>29155,83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25:216</text:p>
          </table:table-cell>
          <table:covered-table-cell/>
          <table:table-cell office:value-type="float" office:value="8478975.5600000005" table:style-name="ce11">
            <text:p>8478975,56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56:710</text:p>
          </table:table-cell>
          <table:covered-table-cell/>
          <table:table-cell office:value-type="float" office:value="2358786.88" table:style-name="ce11">
            <text:p>2358786,88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401007:1587</text:p>
          </table:table-cell>
          <table:covered-table-cell/>
          <table:table-cell office:value-type="float" office:value="246512.63" table:style-name="ce11">
            <text:p>246512,63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401008:19</text:p>
          </table:table-cell>
          <table:covered-table-cell/>
          <table:table-cell office:value-type="float" office:value="451815.33" table:style-name="ce11">
            <text:p>451815,33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401008:191</text:p>
          </table:table-cell>
          <table:covered-table-cell/>
          <table:table-cell office:value-type="float" office:value="603782.19999999995" table:style-name="ce11">
            <text:p>603782,2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401008:41</text:p>
          </table:table-cell>
          <table:covered-table-cell/>
          <table:table-cell office:value-type="float" office:value="465880.55" table:style-name="ce11">
            <text:p>465880,55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501003:768</text:p>
          </table:table-cell>
          <table:covered-table-cell/>
          <table:table-cell office:value-type="float" office:value="126192" table:style-name="ce11">
            <text:p>126192,0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501003:794</text:p>
          </table:table-cell>
          <table:covered-table-cell/>
          <table:table-cell office:value-type="float" office:value="130016" table:style-name="ce11">
            <text:p>130016,0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501003:990</text:p>
          </table:table-cell>
          <table:covered-table-cell/>
          <table:table-cell office:value-type="float" office:value="105542.39999999999" table:style-name="ce11">
            <text:p>105542,4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804001:10</text:p>
          </table:table-cell>
          <table:covered-table-cell/>
          <table:table-cell office:value-type="float" office:value="517159.48" table:style-name="ce11">
            <text:p>517159,48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804001:183</text:p>
          </table:table-cell>
          <table:covered-table-cell/>
          <table:table-cell office:value-type="float" office:value="209035.15" table:style-name="ce11">
            <text:p>209035,15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804001:22</text:p>
          </table:table-cell>
          <table:covered-table-cell/>
          <table:table-cell office:value-type="float" office:value="359188.08" table:style-name="ce11">
            <text:p>359188,08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804001:238</text:p>
          </table:table-cell>
          <table:covered-table-cell/>
          <table:table-cell office:value-type="float" office:value="5526214.4800000004" table:style-name="ce11">
            <text:p>5526214,48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804001:32</text:p>
          </table:table-cell>
          <table:covered-table-cell/>
          <table:table-cell office:value-type="float" office:value="413059.5" table:style-name="ce11">
            <text:p>413059,5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804001:428</text:p>
          </table:table-cell>
          <table:covered-table-cell/>
          <table:table-cell office:value-type="float" office:value="65763.75" table:style-name="ce11">
            <text:p>65763,75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804001:429</text:p>
          </table:table-cell>
          <table:covered-table-cell/>
          <table:table-cell office:value-type="float" office:value="22985" table:style-name="ce11">
            <text:p>22985,0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804001:56</text:p>
          </table:table-cell>
          <table:covered-table-cell/>
          <table:table-cell office:value-type="float" office:value="377539.47" table:style-name="ce11">
            <text:p>377539,47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804001:9</text:p>
          </table:table-cell>
          <table:covered-table-cell/>
          <table:table-cell office:value-type="float" office:value="403830.76" table:style-name="ce11">
            <text:p>403830,76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804003:16</text:p>
          </table:table-cell>
          <table:covered-table-cell/>
          <table:table-cell office:value-type="float" office:value="475426.56" table:style-name="ce11">
            <text:p>475426,56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804003:17</text:p>
          </table:table-cell>
          <table:covered-table-cell/>
          <table:table-cell office:value-type="float" office:value="58703.82" table:style-name="ce11">
            <text:p>58703,82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804003:211</text:p>
          </table:table-cell>
          <table:covered-table-cell/>
          <table:table-cell office:value-type="float" office:value="424801.61" table:style-name="ce11">
            <text:p>424801,61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804003:37</text:p>
          </table:table-cell>
          <table:covered-table-cell/>
          <table:table-cell office:value-type="float" office:value="317544.24" table:style-name="ce11">
            <text:p>317544,24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804003:395</text:p>
          </table:table-cell>
          <table:covered-table-cell/>
          <table:table-cell office:value-type="float" office:value="65620.5" table:style-name="ce11">
            <text:p>65620,5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804003:396</text:p>
          </table:table-cell>
          <table:covered-table-cell/>
          <table:table-cell office:value-type="float" office:value="55772.59" table:style-name="ce11">
            <text:p>55772,59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804003:49</text:p>
          </table:table-cell>
          <table:covered-table-cell/>
          <table:table-cell office:value-type="float" office:value="402188.4" table:style-name="ce11">
            <text:p>402188,4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4301002:612</text:p>
          </table:table-cell>
          <table:covered-table-cell/>
          <table:table-cell office:value-type="float" office:value="112888.08" table:style-name="ce11">
            <text:p>112888,08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5501002:246</text:p>
          </table:table-cell>
          <table:covered-table-cell/>
          <table:table-cell office:value-type="float" office:value="283.14" table:style-name="ce11">
            <text:p>283,14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5501004:277</text:p>
          </table:table-cell>
          <table:covered-table-cell/>
          <table:table-cell office:value-type="float" office:value="282.48" table:style-name="ce11">
            <text:p>282,48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5501005:194</text:p>
          </table:table-cell>
          <table:covered-table-cell/>
          <table:table-cell office:value-type="float" office:value="282.54000000000002" table:style-name="ce11">
            <text:p>282,54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501006:80</text:p>
          </table:table-cell>
          <table:covered-table-cell/>
          <table:table-cell office:value-type="float" office:value="34700.400000000001" table:style-name="ce11">
            <text:p>34700,4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9:0401003:1708</text:p>
          </table:table-cell>
          <table:covered-table-cell/>
          <table:table-cell office:value-type="float" office:value="2369.75" table:style-name="ce11">
            <text:p>2369,75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8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9:0801001:631</text:p>
          </table:table-cell>
          <table:covered-table-cell/>
          <table:table-cell office:value-type="float" office:value="31598.67" table:style-name="ce11">
            <text:p>31598,67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9:2901001:489</text:p>
          </table:table-cell>
          <table:covered-table-cell/>
          <table:table-cell office:value-type="float" office:value="582273.55000000005" table:style-name="ce11">
            <text:p>582273,55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9:2901001:490</text:p>
          </table:table-cell>
          <table:covered-table-cell/>
          <table:table-cell office:value-type="float" office:value="418131.59" table:style-name="ce11">
            <text:p>418131,59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0:0701001:2193</text:p>
          </table:table-cell>
          <table:covered-table-cell/>
          <table:table-cell office:value-type="float" office:value="63720" table:style-name="ce11">
            <text:p>63720,0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0:3301002:195</text:p>
          </table:table-cell>
          <table:covered-table-cell/>
          <table:table-cell office:value-type="float" office:value="2510" table:style-name="ce11">
            <text:p>2510,0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1:3501003:234</text:p>
          </table:table-cell>
          <table:covered-table-cell/>
          <table:table-cell office:value-type="float" office:value="16718.400000000001" table:style-name="ce11">
            <text:p>16718,4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40885844.040001" table:style-name="ce11">
            <text:p>20140885844,04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0101001:2092</text:p>
          </table:table-cell>
          <table:covered-table-cell/>
          <table:table-cell office:value-type="float" office:value="697.32" table:style-name="ce11">
            <text:p>697,32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1701009:862</text:p>
          </table:table-cell>
          <table:covered-table-cell/>
          <table:table-cell office:value-type="float" office:value="103230.63" table:style-name="ce11">
            <text:p>103230,63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1701011:2087</text:p>
          </table:table-cell>
          <table:covered-table-cell/>
          <table:table-cell office:value-type="float" office:value="428138.13" table:style-name="ce11">
            <text:p>428138,13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1701013:2895</text:p>
          </table:table-cell>
          <table:covered-table-cell/>
          <table:table-cell office:value-type="float" office:value="376261.6" table:style-name="ce11">
            <text:p>376261,6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4:2201001:659</text:p>
          </table:table-cell>
          <table:covered-table-cell/>
          <table:table-cell office:value-type="float" office:value="1628.16" table:style-name="ce11">
            <text:p>1628,16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4:2201004:87</text:p>
          </table:table-cell>
          <table:covered-table-cell/>
          <table:table-cell office:value-type="float" office:value="145794.88" table:style-name="ce11">
            <text:p>145794,88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105016:159</text:p>
          </table:table-cell>
          <table:covered-table-cell/>
          <table:table-cell office:value-type="float" office:value="33353.699999999997" table:style-name="ce11">
            <text:p>33353,7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402020:658</text:p>
          </table:table-cell>
          <table:covered-table-cell/>
          <table:table-cell office:value-type="float" office:value="1168283.52" table:style-name="ce11">
            <text:p>1168283,52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402020:659</text:p>
          </table:table-cell>
          <table:covered-table-cell/>
          <table:table-cell office:value-type="float" office:value="38025.94" table:style-name="ce11">
            <text:p>38025,94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402070:229</text:p>
          </table:table-cell>
          <table:covered-table-cell/>
          <table:table-cell office:value-type="float" office:value="72912" table:style-name="ce11">
            <text:p>72912,0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8:0611001:2289</text:p>
          </table:table-cell>
          <table:covered-table-cell/>
          <table:table-cell office:value-type="float" office:value="32025.119999999999" table:style-name="ce11">
            <text:p>32025,12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801008:636</text:p>
          </table:table-cell>
          <table:covered-table-cell/>
          <table:table-cell office:value-type="float" office:value="306045" table:style-name="ce11">
            <text:p>306045,0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401001:3901</text:p>
          </table:table-cell>
          <table:covered-table-cell/>
          <table:table-cell office:value-type="float" office:value="143820" table:style-name="ce11">
            <text:p>143820,0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401001:3902</text:p>
          </table:table-cell>
          <table:covered-table-cell/>
          <table:table-cell office:value-type="float" office:value="1316694.6399999999" table:style-name="ce11">
            <text:p>1316694,64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401001:3903</text:p>
          </table:table-cell>
          <table:covered-table-cell/>
          <table:table-cell office:value-type="float" office:value="844082.64" table:style-name="ce11">
            <text:p>844082,64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401001:3904</text:p>
          </table:table-cell>
          <table:covered-table-cell/>
          <table:table-cell office:value-type="float" office:value="746883.5" table:style-name="ce11">
            <text:p>746883,5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1001:3905</text:p>
          </table:table-cell>
          <table:covered-table-cell/>
          <table:table-cell office:value-type="float" office:value="1244326.44" table:style-name="ce11">
            <text:p>1244326,44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401001:3906</text:p>
          </table:table-cell>
          <table:covered-table-cell/>
          <table:table-cell office:value-type="float" office:value="2127266.7999999998" table:style-name="ce11">
            <text:p>2127266,8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401001:3907</text:p>
          </table:table-cell>
          <table:covered-table-cell/>
          <table:table-cell office:value-type="float" office:value="911003.5" table:style-name="ce11">
            <text:p>911003,5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401001:3908</text:p>
          </table:table-cell>
          <table:covered-table-cell/>
          <table:table-cell office:value-type="float" office:value="1922076.31" table:style-name="ce11">
            <text:p>1922076,31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401001:3909</text:p>
          </table:table-cell>
          <table:covered-table-cell/>
          <table:table-cell office:value-type="float" office:value="2374345.7000000002" table:style-name="ce11">
            <text:p>2374345,7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401001:3910</text:p>
          </table:table-cell>
          <table:covered-table-cell/>
          <table:table-cell office:value-type="float" office:value="385721.28" table:style-name="ce11">
            <text:p>385721,28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602009:4628</text:p>
          </table:table-cell>
          <table:covered-table-cell/>
          <table:table-cell office:value-type="float" office:value="32334.01" table:style-name="ce11">
            <text:p>32334,01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602016:2006</text:p>
          </table:table-cell>
          <table:covered-table-cell/>
          <table:table-cell office:value-type="float" office:value="720118" table:style-name="ce11">
            <text:p>720118,0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607001:723</text:p>
          </table:table-cell>
          <table:covered-table-cell/>
          <table:table-cell office:value-type="float" office:value="16711.07" table:style-name="ce11">
            <text:p>16711,07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1001002:8737</text:p>
          </table:table-cell>
          <table:covered-table-cell/>
          <table:table-cell office:value-type="float" office:value="270482.88" table:style-name="ce11">
            <text:p>270482,88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1001002:8751</text:p>
          </table:table-cell>
          <table:covered-table-cell/>
          <table:table-cell office:value-type="float" office:value="63020.800000000003" table:style-name="ce11">
            <text:p>63020,8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1001002:8752</text:p>
          </table:table-cell>
          <table:covered-table-cell/>
          <table:table-cell office:value-type="float" office:value="115158.24" table:style-name="ce11">
            <text:p>115158,24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20">
            <text:p>11:20:1001002:8753</text:p>
          </table:table-cell>
          <table:covered-table-cell/>
          <table:table-cell office:value-type="float" office:value="54180" table:style-name="ce13">
            <text:p>54180,00</text:p>
          </table:table-cell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7">
            <text:p>0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6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60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3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3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3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3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301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6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7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8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8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36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4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4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4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4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4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4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49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4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49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49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49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49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49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49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49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49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49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49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49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49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49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49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49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49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49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49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202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2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8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4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4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4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2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2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2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22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22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2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201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202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202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3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3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07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07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07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07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07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07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07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07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07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07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0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5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601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601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6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6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6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80301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80301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80301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80301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80301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80301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80301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80302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80302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80302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80302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80302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80302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80302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80302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80302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80302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80302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80303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80303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804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804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804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804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8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804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8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804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80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804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0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0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01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14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19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25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3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3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3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4201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4201007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54010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5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6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40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1:1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1:17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1:25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1:35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1:3501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1:3501008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1:350100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2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2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1003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100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1004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1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1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701007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7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101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2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2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2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2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200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2005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2005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2005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2005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2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2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702008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1702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1702008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170200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3:2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3:2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3:2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3:2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3:2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2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2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2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22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4:22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4:22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102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1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1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102007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102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102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1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102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102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1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102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102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102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102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102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102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40204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40204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40205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40205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40205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40205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40205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40205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40205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40205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402058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40206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40206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15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15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17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17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17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1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17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6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6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6:000000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6:01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6:030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6:0401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6:0401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6:0401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6:04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6:04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6:04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6:09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6:09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6:09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6:09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6:1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6:1301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1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6:1705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7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7:0301001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7:0402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7:0402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7:0402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7:0402018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7:04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7:04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7:04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8:1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202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202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202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202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202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202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202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202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202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202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202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202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202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202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202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202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202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202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202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202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202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202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202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202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202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202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202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202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202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202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20203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202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202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20207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20207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20207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202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20207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20207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20207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202070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20207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20207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20207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20207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20207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20207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20207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20207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20207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20207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202070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401001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402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407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407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407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407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407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407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407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407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407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407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407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407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407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407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1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601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2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602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201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602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602016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602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603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606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901001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number-columns-spanned="3" table:number-rows-spanned="1" table:style-name="ce20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1 b3 84 4e c0 de 63 5e 16 ce 2e 86 20 eb 0a 38 7f 65 f2 c1 0f 8a 11 c9 a6 85 d8 49 30 1e 71 f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05T08:08:55Z</meta:creation-date>
    <dc:date>2023-04-05T09:13:35Z</dc:date>
    <meta:print-date>2023-04-05T09:13:30Z</meta:print-date>
  </office:meta>
</office:document-meta>
</file>