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30</text:p>
          </table:table-cell>
          <table:table-cell table:number-columns-repeated="4" table:style-name="ce2"/>
          <table:table-cell office:value-type="string" table:style-name="ce4">
            <text:p>0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3" table:style-name="ce7">
            <text:p>2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175</text:p>
          </table:table-cell>
          <table:covered-table-cell/>
          <table:table-cell office:value-type="float" office:value="87002800.109999999" table:style-name="ce11">
            <text:p>87002800,11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801002:76</text:p>
          </table:table-cell>
          <table:covered-table-cell/>
          <table:table-cell office:value-type="float" office:value="234690969.5" table:style-name="ce11">
            <text:p>234690969,5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0101001:384</text:p>
          </table:table-cell>
          <table:covered-table-cell/>
          <table:table-cell office:value-type="float" office:value="979623351.60000002" table:style-name="ce11">
            <text:p>979623351,6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0101001:544</text:p>
          </table:table-cell>
          <table:covered-table-cell/>
          <table:table-cell office:value-type="float" office:value="278691510.14999998" table:style-name="ce11">
            <text:p>278691510,15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101001:894</text:p>
          </table:table-cell>
          <table:covered-table-cell/>
          <table:table-cell office:value-type="float" office:value="31042.11" table:style-name="ce11">
            <text:p>31042,11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601001:44</text:p>
          </table:table-cell>
          <table:covered-table-cell/>
          <table:table-cell office:value-type="float" office:value="100169.56" table:style-name="ce11">
            <text:p>100169,56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701007:244</text:p>
          </table:table-cell>
          <table:covered-table-cell/>
          <table:table-cell office:value-type="float" office:value="2010704.85" table:style-name="ce11">
            <text:p>2010704,85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701007:253</text:p>
          </table:table-cell>
          <table:covered-table-cell/>
          <table:table-cell office:value-type="float" office:value="126631.3" table:style-name="ce11">
            <text:p>126631,3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701007:254</text:p>
          </table:table-cell>
          <table:covered-table-cell/>
          <table:table-cell office:value-type="float" office:value="66295.210000000006" table:style-name="ce11">
            <text:p>66295,21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701007:37</text:p>
          </table:table-cell>
          <table:covered-table-cell/>
          <table:table-cell office:value-type="float" office:value="217507.88" table:style-name="ce11">
            <text:p>217507,88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701007:50</text:p>
          </table:table-cell>
          <table:covered-table-cell/>
          <table:table-cell office:value-type="float" office:value="18334377.66" table:style-name="ce11">
            <text:p>18334377,66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3201001:348</text:p>
          </table:table-cell>
          <table:covered-table-cell/>
          <table:table-cell office:value-type="float" office:value="1437.24" table:style-name="ce11">
            <text:p>1437,24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4901003:429</text:p>
          </table:table-cell>
          <table:covered-table-cell/>
          <table:table-cell office:value-type="float" office:value="77193.440000000002" table:style-name="ce11">
            <text:p>77193,44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4901003:430</text:p>
          </table:table-cell>
          <table:covered-table-cell/>
          <table:table-cell office:value-type="float" office:value="61400.29" table:style-name="ce11">
            <text:p>61400,29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000000:77</text:p>
          </table:table-cell>
          <table:covered-table-cell/>
          <table:table-cell office:value-type="float" office:value="1562099.04" table:style-name="ce11">
            <text:p>1562099,04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4001:3481</text:p>
          </table:table-cell>
          <table:covered-table-cell/>
          <table:table-cell office:value-type="float" office:value="454.32" table:style-name="ce11">
            <text:p>454,32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6010:245</text:p>
          </table:table-cell>
          <table:covered-table-cell/>
          <table:table-cell office:value-type="float" office:value="4802370.6500000004" table:style-name="ce11">
            <text:p>4802370,65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7004:4700</text:p>
          </table:table-cell>
          <table:covered-table-cell/>
          <table:table-cell office:value-type="float" office:value="63643.16" table:style-name="ce11">
            <text:p>63643,16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0000000:559</text:p>
          </table:table-cell>
          <table:covered-table-cell/>
          <table:table-cell office:value-type="float" office:value="1248212.48" table:style-name="ce11">
            <text:p>1248212,48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3901015:296</text:p>
          </table:table-cell>
          <table:covered-table-cell/>
          <table:table-cell office:value-type="float" office:value="1413.6" table:style-name="ce11">
            <text:p>1413,6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5501004:283</text:p>
          </table:table-cell>
          <table:covered-table-cell/>
          <table:table-cell office:value-type="float" office:value="277.86" table:style-name="ce11">
            <text:p>277,86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0000000:23</text:p>
          </table:table-cell>
          <table:covered-table-cell/>
          <table:table-cell office:value-type="float" office:value="245408.16" table:style-name="ce11">
            <text:p>245408,16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8:0101001:4217</text:p>
          </table:table-cell>
          <table:covered-table-cell/>
          <table:table-cell office:value-type="float" office:value="40830.6" table:style-name="ce11">
            <text:p>40830,6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8:0101001:6726</text:p>
          </table:table-cell>
          <table:covered-table-cell/>
          <table:table-cell office:value-type="float" office:value="7371" table:style-name="ce11">
            <text:p>7371,0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0601003:1549</text:p>
          </table:table-cell>
          <table:covered-table-cell/>
          <table:table-cell office:value-type="float" office:value="100813.26" table:style-name="ce11">
            <text:p>100813,26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0601012:104</text:p>
          </table:table-cell>
          <table:covered-table-cell/>
          <table:table-cell office:value-type="float" office:value="188490.05" table:style-name="ce11">
            <text:p>188490,05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8:4401001:1126</text:p>
          </table:table-cell>
          <table:covered-table-cell/>
          <table:table-cell office:value-type="float" office:value="43019.76" table:style-name="ce11">
            <text:p>43019,76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8:4601001:176</text:p>
          </table:table-cell>
          <table:covered-table-cell/>
          <table:table-cell office:value-type="float" office:value="121019.77" table:style-name="ce11">
            <text:p>121019,77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9:3501001:13</text:p>
          </table:table-cell>
          <table:covered-table-cell/>
          <table:table-cell office:value-type="float" office:value="81128.600000000006" table:style-name="ce11">
            <text:p>81128,6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0:4501012:958</text:p>
          </table:table-cell>
          <table:covered-table-cell/>
          <table:table-cell office:value-type="float" office:value="1087582.1200000001" table:style-name="ce11">
            <text:p>1087582,12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0:4501019:46</text:p>
          </table:table-cell>
          <table:covered-table-cell/>
          <table:table-cell office:value-type="float" office:value="354570.3" table:style-name="ce11">
            <text:p>354570,3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0:4501025:81</text:p>
          </table:table-cell>
          <table:covered-table-cell/>
          <table:table-cell office:value-type="float" office:value="663932.5" table:style-name="ce11">
            <text:p>663932,5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0:4501039:4</text:p>
          </table:table-cell>
          <table:covered-table-cell/>
          <table:table-cell office:value-type="float" office:value="165221.98000000001" table:style-name="ce11">
            <text:p>165221,98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0:4502049:10</text:p>
          </table:table-cell>
          <table:covered-table-cell/>
          <table:table-cell office:value-type="float" office:value="334782.73" table:style-name="ce11">
            <text:p>334782,73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0:4502049:136</text:p>
          </table:table-cell>
          <table:covered-table-cell/>
          <table:table-cell office:value-type="float" office:value="1940" table:style-name="ce11">
            <text:p>1940,0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0:4503001:609</text:p>
          </table:table-cell>
          <table:covered-table-cell/>
          <table:table-cell office:value-type="float" office:value="2529941.7000000002" table:style-name="ce11">
            <text:p>2529941,7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0:4901005:11</text:p>
          </table:table-cell>
          <table:covered-table-cell/>
          <table:table-cell office:value-type="float" office:value="4263.75" table:style-name="ce11">
            <text:p>4263,75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1:3501004:2896</text:p>
          </table:table-cell>
          <table:covered-table-cell/>
          <table:table-cell office:value-type="float" office:value="6398.7" table:style-name="ce11">
            <text:p>6398,7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1:3501008:1010</text:p>
          </table:table-cell>
          <table:covered-table-cell/>
          <table:table-cell office:value-type="float" office:value="132201.46" table:style-name="ce11">
            <text:p>132201,46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1:3501008:185</text:p>
          </table:table-cell>
          <table:covered-table-cell/>
          <table:table-cell office:value-type="float" office:value="123273.9" table:style-name="ce11">
            <text:p>123273,9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4:0301001:768</text:p>
          </table:table-cell>
          <table:covered-table-cell/>
          <table:table-cell office:value-type="float" office:value="47900" table:style-name="ce11">
            <text:p>47900,0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4:2001004:518</text:p>
          </table:table-cell>
          <table:covered-table-cell/>
          <table:table-cell office:value-type="float" office:value="54.25" table:style-name="ce11">
            <text:p>54,25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4:2001008:524</text:p>
          </table:table-cell>
          <table:covered-table-cell/>
          <table:table-cell office:value-type="float" office:value="12817.44" table:style-name="ce11">
            <text:p>12817,44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6:1701006:1551</text:p>
          </table:table-cell>
          <table:covered-table-cell/>
          <table:table-cell office:value-type="float" office:value="2166273.7799999998" table:style-name="ce11">
            <text:p>2166273,78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6:1701006:1802</text:p>
          </table:table-cell>
          <table:covered-table-cell/>
          <table:table-cell office:value-type="float" office:value="727651.28" table:style-name="ce11">
            <text:p>727651,28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8:0602007:330</text:p>
          </table:table-cell>
          <table:covered-table-cell/>
          <table:table-cell office:value-type="float" office:value="49566.8" table:style-name="ce11">
            <text:p>49566,8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0801011:438</text:p>
          </table:table-cell>
          <table:covered-table-cell/>
          <table:table-cell office:value-type="float" office:value="108428.82" table:style-name="ce11">
            <text:p>108428,82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801013:438</text:p>
          </table:table-cell>
          <table:covered-table-cell/>
          <table:table-cell office:value-type="float" office:value="253350" table:style-name="ce11">
            <text:p>253350,0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0801013:439</text:p>
          </table:table-cell>
          <table:covered-table-cell/>
          <table:table-cell office:value-type="float" office:value="255079.05" table:style-name="ce11">
            <text:p>255079,05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0801013:440</text:p>
          </table:table-cell>
          <table:covered-table-cell/>
          <table:table-cell office:value-type="float" office:value="251492.22" table:style-name="ce11">
            <text:p>251492,22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801013:441</text:p>
          </table:table-cell>
          <table:covered-table-cell/>
          <table:table-cell office:value-type="float" office:value="256576.32" table:style-name="ce11">
            <text:p>256576,32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43007895.71" table:style-name="ce11">
            <text:p>1343007895,71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401001:4088</text:p>
          </table:table-cell>
          <table:covered-table-cell/>
          <table:table-cell office:value-type="float" office:value="831771.6" table:style-name="ce11">
            <text:p>831771,6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401001:4089</text:p>
          </table:table-cell>
          <table:covered-table-cell/>
          <table:table-cell office:value-type="float" office:value="328865" table:style-name="ce11">
            <text:p>328865,0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401001:4090</text:p>
          </table:table-cell>
          <table:covered-table-cell/>
          <table:table-cell office:value-type="float" office:value="148463.75" table:style-name="ce11">
            <text:p>148463,75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2003:49</text:p>
          </table:table-cell>
          <table:covered-table-cell/>
          <table:table-cell office:value-type="float" office:value="45972.25" table:style-name="ce11">
            <text:p>45972,25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602004:503</text:p>
          </table:table-cell>
          <table:covered-table-cell/>
          <table:table-cell office:value-type="float" office:value="43241.279999999999" table:style-name="ce11">
            <text:p>43241,28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602007:4385</text:p>
          </table:table-cell>
          <table:covered-table-cell/>
          <table:table-cell office:value-type="float" office:value="38223.120000000003" table:style-name="ce11">
            <text:p>38223,12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602016:2054</text:p>
          </table:table-cell>
          <table:covered-table-cell/>
          <table:table-cell office:value-type="float" office:value="119789.3" table:style-name="ce11">
            <text:p>119789,3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602016:2055</text:p>
          </table:table-cell>
          <table:covered-table-cell/>
          <table:table-cell office:value-type="float" office:value="45277.7" table:style-name="ce11">
            <text:p>45277,7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602016:82</text:p>
          </table:table-cell>
          <table:covered-table-cell/>
          <table:table-cell office:value-type="float" office:value="1553438.88" table:style-name="ce11">
            <text:p>1553438,88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603004:2706</text:p>
          </table:table-cell>
          <table:covered-table-cell/>
          <table:table-cell office:value-type="float" office:value="29992.75" table:style-name="ce11">
            <text:p>29992,75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606002:8</text:p>
          </table:table-cell>
          <table:covered-table-cell/>
          <table:table-cell office:value-type="float" office:value="854338.8" table:style-name="ce11">
            <text:p>854338,8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608002:971</text:p>
          </table:table-cell>
          <table:covered-table-cell/>
          <table:table-cell office:value-type="float" office:value="20077.96" table:style-name="ce11">
            <text:p>20077,96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608003:136</text:p>
          </table:table-cell>
          <table:covered-table-cell/>
          <table:table-cell office:value-type="float" office:value="228" table:style-name="ce11">
            <text:p>228,00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20">
            <text:p>11:20:1001002:8824</text:p>
          </table:table-cell>
          <table:covered-table-cell/>
          <table:table-cell office:value-type="float" office:value="286.14" table:style-name="ce13">
            <text:p>286,14</text:p>
          </table:table-cell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7">
            <text:p>21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701005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6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801002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801003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401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4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4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4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6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6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58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40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8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36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36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42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000000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30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30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30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301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301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3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3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3010:93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3010:95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4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02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02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18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1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23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23:44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2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2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2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1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12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1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3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3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3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3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3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38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38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38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38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4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4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49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49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4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4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52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52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701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701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1022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1022:50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1022:50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401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501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40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9:04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9:1001001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9:3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9:5501002:63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0:0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0:000000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0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0:0801001:38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0:1601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0:1601006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0:1601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0:160100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0:1601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0:1601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0:1601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0:4503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0:4503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0:4503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0:4503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0:4503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0:4503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0:4503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0:4503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0:4503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0:4503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1:06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1:06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1:2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1:2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1:24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1:24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2:170200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2:33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3:2301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4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4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4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4:0201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4:0201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4:11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4:11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4:11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4:11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4:15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4:20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4:2001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4:2001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4:2001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4:2001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4:2001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4:2001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4:2001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4:2001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4:20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4:200100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4:20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4:2001005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4:2001005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4:20010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4:22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4:22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4:22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4:2201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4:2201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4:22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4:22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4:2201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4:2201004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4:2201004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4:2201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4:2201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4:220100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4:2201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4:2201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4:2201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5:0000000:39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5:0000000:39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0103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5:0103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5:030102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5:030102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5:030102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5:0801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5:15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5:17010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5:1701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5:22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6:170600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6:18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8:0605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9:20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6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6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60100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6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6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6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6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6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6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6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6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6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601004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601004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601004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601004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601004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601004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601004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601004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6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601004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6010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601004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601004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601004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60100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601004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60100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6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601004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601004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number-columns-spanned="3" table:number-rows-spanned="1" table:style-name="ce20">
            <text:p>11:20:0602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9 43 c3 60 b6 87 02 cc 09 d4 67 0c e0 d9 83 14 56 2d a1 e8 d9 c4 73 a1 0c 7a fc de eb 32 d3 d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Зубарева Еле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3-12-04T08:08:24Z</meta:creation-date>
    <dc:date>2023-12-04T10:37:37Z</dc:date>
    <meta:print-date>2023-12-04T08:08:07Z</meta:print-date>
  </office:meta>
</office:document-meta>
</file>