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9</text:p>
          </table:table-cell>
          <table:table-cell table:number-columns-repeated="4" table:style-name="ce2"/>
          <table:table-cell office:value-type="string" table:style-name="ce4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7">
            <text:p>3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801003:127</text:p>
          </table:table-cell>
          <table:covered-table-cell/>
          <table:table-cell office:value-type="float" office:value="985257237.25" table:style-name="ce11">
            <text:p>985257237,2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665</text:p>
          </table:table-cell>
          <table:covered-table-cell/>
          <table:table-cell office:value-type="float" office:value="384.94" table:style-name="ce11">
            <text:p>384,9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501001:494</text:p>
          </table:table-cell>
          <table:covered-table-cell/>
          <table:table-cell office:value-type="float" office:value="32049.81" table:style-name="ce11">
            <text:p>32049,81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890</text:p>
          </table:table-cell>
          <table:covered-table-cell/>
          <table:table-cell office:value-type="float" office:value="34423.29" table:style-name="ce11">
            <text:p>34423,29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91</text:p>
          </table:table-cell>
          <table:covered-table-cell/>
          <table:table-cell office:value-type="float" office:value="34812" table:style-name="ce11">
            <text:p>34812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892</text:p>
          </table:table-cell>
          <table:covered-table-cell/>
          <table:table-cell office:value-type="float" office:value="43767.360000000001" table:style-name="ce11">
            <text:p>43767,3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893</text:p>
          </table:table-cell>
          <table:covered-table-cell/>
          <table:table-cell office:value-type="float" office:value="47890.11" table:style-name="ce11">
            <text:p>47890,11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988</text:p>
          </table:table-cell>
          <table:covered-table-cell/>
          <table:table-cell office:value-type="float" office:value="76353.119999999995" table:style-name="ce11">
            <text:p>76353,1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000000:647</text:p>
          </table:table-cell>
          <table:covered-table-cell/>
          <table:table-cell office:value-type="float" office:value="23566794.899999999" table:style-name="ce11">
            <text:p>23566794,9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301001:1167</text:p>
          </table:table-cell>
          <table:covered-table-cell/>
          <table:table-cell office:value-type="float" office:value="22695.75" table:style-name="ce11">
            <text:p>22695,7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301001:1168</text:p>
          </table:table-cell>
          <table:covered-table-cell/>
          <table:table-cell office:value-type="float" office:value="1162.7" table:style-name="ce11">
            <text:p>1162,7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936</text:p>
          </table:table-cell>
          <table:covered-table-cell/>
          <table:table-cell office:value-type="float" office:value="204050.96" table:style-name="ce11">
            <text:p>204050,9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701001:13</text:p>
          </table:table-cell>
          <table:covered-table-cell/>
          <table:table-cell office:value-type="float" office:value="110882.2" table:style-name="ce11">
            <text:p>110882,2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4201001:499</text:p>
          </table:table-cell>
          <table:covered-table-cell/>
          <table:table-cell office:value-type="float" office:value="272775.36" table:style-name="ce11">
            <text:p>272775,3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001004:440</text:p>
          </table:table-cell>
          <table:covered-table-cell/>
          <table:table-cell office:value-type="float" office:value="119023.28" table:style-name="ce11">
            <text:p>119023,2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8:7302</text:p>
          </table:table-cell>
          <table:covered-table-cell/>
          <table:table-cell office:value-type="float" office:value="585972" table:style-name="ce11">
            <text:p>585972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8:7303</text:p>
          </table:table-cell>
          <table:covered-table-cell/>
          <table:table-cell office:value-type="float" office:value="593446.56000000006" table:style-name="ce11">
            <text:p>593446,5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2:418</text:p>
          </table:table-cell>
          <table:covered-table-cell/>
          <table:table-cell office:value-type="float" office:value="18138.48" table:style-name="ce11">
            <text:p>18138,4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201006:137</text:p>
          </table:table-cell>
          <table:covered-table-cell/>
          <table:table-cell office:value-type="float" office:value="104874" table:style-name="ce11">
            <text:p>104874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101001:6725</text:p>
          </table:table-cell>
          <table:covered-table-cell/>
          <table:table-cell office:value-type="float" office:value="185572.92" table:style-name="ce11">
            <text:p>185572,9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501001:1433</text:p>
          </table:table-cell>
          <table:covered-table-cell/>
          <table:table-cell office:value-type="float" office:value="62752.05" table:style-name="ce11">
            <text:p>62752,0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601001:1024</text:p>
          </table:table-cell>
          <table:covered-table-cell/>
          <table:table-cell office:value-type="float" office:value="154690" table:style-name="ce11">
            <text:p>154690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501002:6426</text:p>
          </table:table-cell>
          <table:covered-table-cell/>
          <table:table-cell office:value-type="float" office:value="1448.08" table:style-name="ce11">
            <text:p>1448,0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3501004:24</text:p>
          </table:table-cell>
          <table:covered-table-cell/>
          <table:table-cell office:value-type="float" office:value="4847.5" table:style-name="ce11">
            <text:p>4847,5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501005:747</text:p>
          </table:table-cell>
          <table:covered-table-cell/>
          <table:table-cell office:value-type="float" office:value="150066.29999999999" table:style-name="ce11">
            <text:p>150066,3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12:1327</text:p>
          </table:table-cell>
          <table:covered-table-cell/>
          <table:table-cell office:value-type="float" office:value="25330.18" table:style-name="ce11">
            <text:p>25330,1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2001005:300</text:p>
          </table:table-cell>
          <table:covered-table-cell/>
          <table:table-cell office:value-type="float" office:value="164285.16" table:style-name="ce11">
            <text:p>164285,1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1701001:618</text:p>
          </table:table-cell>
          <table:covered-table-cell/>
          <table:table-cell office:value-type="float" office:value="52048" table:style-name="ce11">
            <text:p>52048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5:1080</text:p>
          </table:table-cell>
          <table:covered-table-cell/>
          <table:table-cell office:value-type="float" office:value="22452.6" table:style-name="ce11">
            <text:p>22452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5:1081</text:p>
          </table:table-cell>
          <table:covered-table-cell/>
          <table:table-cell office:value-type="float" office:value="8330.24" table:style-name="ce11">
            <text:p>8330,2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701003:1149</text:p>
          </table:table-cell>
          <table:covered-table-cell/>
          <table:table-cell office:value-type="float" office:value="195547.84" table:style-name="ce11">
            <text:p>195547,8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0401001:1020</text:p>
          </table:table-cell>
          <table:covered-table-cell/>
          <table:table-cell office:value-type="float" office:value="113244.13" table:style-name="ce11">
            <text:p>113244,13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401001:1790</text:p>
          </table:table-cell>
          <table:covered-table-cell/>
          <table:table-cell office:value-type="float" office:value="1373.02" table:style-name="ce11">
            <text:p>1373,0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0401001:1791</text:p>
          </table:table-cell>
          <table:covered-table-cell/>
          <table:table-cell office:value-type="float" office:value="199.87" table:style-name="ce11">
            <text:p>199,87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4003:3178</text:p>
          </table:table-cell>
          <table:covered-table-cell/>
          <table:table-cell office:value-type="float" office:value="5181.6000000000004" table:style-name="ce11">
            <text:p>5181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6007:407</text:p>
          </table:table-cell>
          <table:covered-table-cell/>
          <table:table-cell office:value-type="float" office:value="5163.8999999999996" table:style-name="ce11">
            <text:p>5163,9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401001:4086</text:p>
          </table:table-cell>
          <table:covered-table-cell/>
          <table:table-cell office:value-type="float" office:value="1018.02" table:style-name="ce13">
            <text:p>1018,0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4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3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8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1:7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1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1:7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3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3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3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3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3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3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3:4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3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3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3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3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3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3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3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3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3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4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3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501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5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501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5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5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5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5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5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5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5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1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33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4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2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2001005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0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02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02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02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2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3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3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1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1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1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1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1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15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1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1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15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15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17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20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0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20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20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20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0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0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0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0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0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0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0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0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00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001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001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001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00100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0010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2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201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201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201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201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2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2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201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2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2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201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201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201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201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201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2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201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201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2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2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2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201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201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20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201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201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2201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2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2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31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31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31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31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31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31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31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31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31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31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31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36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3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1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80101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801016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801016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801016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801016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80101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80101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801016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801016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5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3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3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3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3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3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3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3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3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3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3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3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3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3004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3004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3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3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3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3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300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3005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3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c 4b d0 ed ba 5d 4b 95 58 10 96 33 f8 7e e7 fb 87 f6 9d 04 86 8e 55 65 66 7a c7 4b c1 b9 8c 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3-12-01T11:27:58Z</meta:creation-date>
    <dc:date>2023-12-04T10:14:49Z</dc:date>
  </office:meta>
</office:document-meta>
</file>