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2</text:p>
          </table:table-cell>
          <table:table-cell table:number-columns-repeated="4" table:style-name="ce2"/>
          <table:table-cell office:value-type="string" table:style-name="ce4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42</text:p>
          </table:table-cell>
          <table:covered-table-cell/>
          <table:table-cell office:value-type="float" office:value="11900.68" table:style-name="ce11">
            <text:p>11900,6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32</text:p>
          </table:table-cell>
          <table:covered-table-cell/>
          <table:table-cell office:value-type="float" office:value="27682.81" table:style-name="ce11">
            <text:p>27682,81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3</text:p>
          </table:table-cell>
          <table:covered-table-cell/>
          <table:table-cell office:value-type="float" office:value="4359.0600000000004" table:style-name="ce11">
            <text:p>4359,0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4:101</text:p>
          </table:table-cell>
          <table:covered-table-cell/>
          <table:table-cell office:value-type="float" office:value="85272" table:style-name="ce11">
            <text:p>85272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4:102</text:p>
          </table:table-cell>
          <table:covered-table-cell/>
          <table:table-cell office:value-type="float" office:value="1276" table:style-name="ce11">
            <text:p>1276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4:104</text:p>
          </table:table-cell>
          <table:covered-table-cell/>
          <table:table-cell office:value-type="float" office:value="124546.59" table:style-name="ce11">
            <text:p>124546,5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4:109</text:p>
          </table:table-cell>
          <table:covered-table-cell/>
          <table:table-cell office:value-type="float" office:value="205042.8" table:style-name="ce11">
            <text:p>205042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4:110</text:p>
          </table:table-cell>
          <table:covered-table-cell/>
          <table:table-cell office:value-type="float" office:value="223521.27" table:style-name="ce11">
            <text:p>223521,2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4:113</text:p>
          </table:table-cell>
          <table:covered-table-cell/>
          <table:table-cell office:value-type="float" office:value="166517.20000000001" table:style-name="ce11">
            <text:p>166517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4:114</text:p>
          </table:table-cell>
          <table:covered-table-cell/>
          <table:table-cell office:value-type="float" office:value="140982.6" table:style-name="ce11">
            <text:p>140982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4:115</text:p>
          </table:table-cell>
          <table:covered-table-cell/>
          <table:table-cell office:value-type="float" office:value="149701.92000000001" table:style-name="ce11">
            <text:p>149701,9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4:117</text:p>
          </table:table-cell>
          <table:covered-table-cell/>
          <table:table-cell office:value-type="float" office:value="177.8" table:style-name="ce11">
            <text:p>177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4:118</text:p>
          </table:table-cell>
          <table:covered-table-cell/>
          <table:table-cell office:value-type="float" office:value="84.35" table:style-name="ce11">
            <text:p>84,3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4:12</text:p>
          </table:table-cell>
          <table:covered-table-cell/>
          <table:table-cell office:value-type="float" office:value="268686" table:style-name="ce11">
            <text:p>268686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4:120</text:p>
          </table:table-cell>
          <table:covered-table-cell/>
          <table:table-cell office:value-type="float" office:value="579357.84" table:style-name="ce11">
            <text:p>579357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4:122</text:p>
          </table:table-cell>
          <table:covered-table-cell/>
          <table:table-cell office:value-type="float" office:value="83085" table:style-name="ce11">
            <text:p>83085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4:128</text:p>
          </table:table-cell>
          <table:covered-table-cell/>
          <table:table-cell office:value-type="float" office:value="112.7" table:style-name="ce11">
            <text:p>112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04:13</text:p>
          </table:table-cell>
          <table:covered-table-cell/>
          <table:table-cell office:value-type="float" office:value="282096.45" table:style-name="ce11">
            <text:p>282096,4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04:131</text:p>
          </table:table-cell>
          <table:covered-table-cell/>
          <table:table-cell office:value-type="float" office:value="9700.08" table:style-name="ce11">
            <text:p>9700,0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04:149</text:p>
          </table:table-cell>
          <table:covered-table-cell/>
          <table:table-cell office:value-type="float" office:value="7679.23" table:style-name="ce11">
            <text:p>7679,23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001004:150</text:p>
          </table:table-cell>
          <table:covered-table-cell/>
          <table:table-cell office:value-type="float" office:value="15358.46" table:style-name="ce11">
            <text:p>15358,4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04:151</text:p>
          </table:table-cell>
          <table:covered-table-cell/>
          <table:table-cell office:value-type="float" office:value="10508.42" table:style-name="ce11">
            <text:p>10508,4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001004:153</text:p>
          </table:table-cell>
          <table:covered-table-cell/>
          <table:table-cell office:value-type="float" office:value="18187.650000000001" table:style-name="ce11">
            <text:p>18187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2001004:154</text:p>
          </table:table-cell>
          <table:covered-table-cell/>
          <table:table-cell office:value-type="float" office:value="180.96" table:style-name="ce11">
            <text:p>180,9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2001004:16</text:p>
          </table:table-cell>
          <table:covered-table-cell/>
          <table:table-cell office:value-type="float" office:value="209735.96" table:style-name="ce11">
            <text:p>209735,9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2001004:164</text:p>
          </table:table-cell>
          <table:covered-table-cell/>
          <table:table-cell office:value-type="float" office:value="202984.52" table:style-name="ce11">
            <text:p>202984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2001004:165</text:p>
          </table:table-cell>
          <table:covered-table-cell/>
          <table:table-cell office:value-type="float" office:value="572833.43999999994" table:style-name="ce11">
            <text:p>572833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2001004:166</text:p>
          </table:table-cell>
          <table:covered-table-cell/>
          <table:table-cell office:value-type="float" office:value="79914.89" table:style-name="ce11">
            <text:p>79914,8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001004:167</text:p>
          </table:table-cell>
          <table:covered-table-cell/>
          <table:table-cell office:value-type="float" office:value="7423.68" table:style-name="ce11">
            <text:p>7423,6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2001004:17</text:p>
          </table:table-cell>
          <table:covered-table-cell/>
          <table:table-cell office:value-type="float" office:value="148.4" table:style-name="ce11">
            <text:p>148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2001004:171</text:p>
          </table:table-cell>
          <table:covered-table-cell/>
          <table:table-cell office:value-type="float" office:value="8891.74" table:style-name="ce11">
            <text:p>8891,7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2001004:172</text:p>
          </table:table-cell>
          <table:covered-table-cell/>
          <table:table-cell office:value-type="float" office:value="56884.62" table:style-name="ce11">
            <text:p>56884,6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2001004:179</text:p>
          </table:table-cell>
          <table:covered-table-cell/>
          <table:table-cell office:value-type="float" office:value="3919.2" table:style-name="ce11">
            <text:p>3919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2001004:18</text:p>
          </table:table-cell>
          <table:covered-table-cell/>
          <table:table-cell office:value-type="float" office:value="158945.48000000001" table:style-name="ce11">
            <text:p>158945,4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2001004:19</text:p>
          </table:table-cell>
          <table:covered-table-cell/>
          <table:table-cell office:value-type="float" office:value="122.85" table:style-name="ce11">
            <text:p>122,8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001004:20</text:p>
          </table:table-cell>
          <table:covered-table-cell/>
          <table:table-cell office:value-type="float" office:value="98048.5" table:style-name="ce11">
            <text:p>98048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2001004:21</text:p>
          </table:table-cell>
          <table:covered-table-cell/>
          <table:table-cell office:value-type="float" office:value="57.4" table:style-name="ce11">
            <text:p>57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2001004:22</text:p>
          </table:table-cell>
          <table:covered-table-cell/>
          <table:table-cell office:value-type="float" office:value="119348.22" table:style-name="ce11">
            <text:p>119348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2001004:25</text:p>
          </table:table-cell>
          <table:covered-table-cell/>
          <table:table-cell office:value-type="float" office:value="145.94999999999999" table:style-name="ce11">
            <text:p>145,9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2001004:27</text:p>
          </table:table-cell>
          <table:covered-table-cell/>
          <table:table-cell office:value-type="float" office:value="170448.25" table:style-name="ce11">
            <text:p>170448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2001004:28</text:p>
          </table:table-cell>
          <table:covered-table-cell/>
          <table:table-cell office:value-type="float" office:value="174704.17" table:style-name="ce11">
            <text:p>174704,1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2001004:29</text:p>
          </table:table-cell>
          <table:covered-table-cell/>
          <table:table-cell office:value-type="float" office:value="129.5" table:style-name="ce11">
            <text:p>129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2001004:30</text:p>
          </table:table-cell>
          <table:covered-table-cell/>
          <table:table-cell office:value-type="float" office:value="159092.1" table:style-name="ce11">
            <text:p>159092,1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2001004:31</text:p>
          </table:table-cell>
          <table:covered-table-cell/>
          <table:table-cell office:value-type="float" office:value="59.15" table:style-name="ce11">
            <text:p>59,1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2001004:32</text:p>
          </table:table-cell>
          <table:covered-table-cell/>
          <table:table-cell office:value-type="float" office:value="79820.02" table:style-name="ce11">
            <text:p>79820,0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2001004:33</text:p>
          </table:table-cell>
          <table:covered-table-cell/>
          <table:table-cell office:value-type="float" office:value="98764.82" table:style-name="ce11">
            <text:p>98764,8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2001004:35</text:p>
          </table:table-cell>
          <table:covered-table-cell/>
          <table:table-cell office:value-type="float" office:value="537138.69999999995" table:style-name="ce11">
            <text:p>537138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2001004:36</text:p>
          </table:table-cell>
          <table:covered-table-cell/>
          <table:table-cell office:value-type="float" office:value="753661.14" table:style-name="ce11">
            <text:p>753661,1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2001004:37</text:p>
          </table:table-cell>
          <table:covered-table-cell/>
          <table:table-cell office:value-type="float" office:value="472264.42" table:style-name="ce11">
            <text:p>472264,4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2001004:40</text:p>
          </table:table-cell>
          <table:covered-table-cell/>
          <table:table-cell office:value-type="float" office:value="22299.77" table:style-name="ce11">
            <text:p>22299,7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2001004:47</text:p>
          </table:table-cell>
          <table:covered-table-cell/>
          <table:table-cell office:value-type="float" office:value="98325.64" table:style-name="ce11">
            <text:p>98325,6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2001004:473</text:p>
          </table:table-cell>
          <table:covered-table-cell/>
          <table:table-cell office:value-type="float" office:value="5866.92" table:style-name="ce11">
            <text:p>5866,9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2001004:48</text:p>
          </table:table-cell>
          <table:covered-table-cell/>
          <table:table-cell office:value-type="float" office:value="436279.77" table:style-name="ce11">
            <text:p>436279,7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2001004:5</text:p>
          </table:table-cell>
          <table:covered-table-cell/>
          <table:table-cell office:value-type="float" office:value="68.599999999999994" table:style-name="ce11">
            <text:p>68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2001004:50</text:p>
          </table:table-cell>
          <table:covered-table-cell/>
          <table:table-cell office:value-type="float" office:value="244661" table:style-name="ce11">
            <text:p>244661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2001004:51</text:p>
          </table:table-cell>
          <table:covered-table-cell/>
          <table:table-cell office:value-type="float" office:value="259175.25" table:style-name="ce11">
            <text:p>259175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2001004:52</text:p>
          </table:table-cell>
          <table:covered-table-cell/>
          <table:table-cell office:value-type="float" office:value="182026.17" table:style-name="ce11">
            <text:p>182026,1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2001004:53</text:p>
          </table:table-cell>
          <table:covered-table-cell/>
          <table:table-cell office:value-type="float" office:value="309367.02" table:style-name="ce11">
            <text:p>309367,0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2001004:545</text:p>
          </table:table-cell>
          <table:covered-table-cell/>
          <table:table-cell office:value-type="float" office:value="9295.91" table:style-name="ce11">
            <text:p>9295,91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2001004:55</text:p>
          </table:table-cell>
          <table:covered-table-cell/>
          <table:table-cell office:value-type="float" office:value="205635.72" table:style-name="ce11">
            <text:p>205635,7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2001004:56</text:p>
          </table:table-cell>
          <table:covered-table-cell/>
          <table:table-cell office:value-type="float" office:value="57582.84" table:style-name="ce11">
            <text:p>57582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2001004:563</text:p>
          </table:table-cell>
          <table:covered-table-cell/>
          <table:table-cell office:value-type="float" office:value="4258.1000000000004" table:style-name="ce11">
            <text:p>4258,1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2001004:569</text:p>
          </table:table-cell>
          <table:covered-table-cell/>
          <table:table-cell office:value-type="float" office:value="123599.2" table:style-name="ce11">
            <text:p>123599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2001004:57</text:p>
          </table:table-cell>
          <table:covered-table-cell/>
          <table:table-cell office:value-type="float" office:value="197448.65" table:style-name="ce11">
            <text:p>197448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2001004:574</text:p>
          </table:table-cell>
          <table:covered-table-cell/>
          <table:table-cell office:value-type="float" office:value="9126.32" table:style-name="ce11">
            <text:p>9126,3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2001004:58</text:p>
          </table:table-cell>
          <table:covered-table-cell/>
          <table:table-cell office:value-type="float" office:value="210199.36" table:style-name="ce11">
            <text:p>210199,3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2001004:59</text:p>
          </table:table-cell>
          <table:covered-table-cell/>
          <table:table-cell office:value-type="float" office:value="8544.1200000000008" table:style-name="ce11">
            <text:p>8544,1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2001004:60</text:p>
          </table:table-cell>
          <table:covered-table-cell/>
          <table:table-cell office:value-type="float" office:value="81.55" table:style-name="ce11">
            <text:p>81,5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2001004:66</text:p>
          </table:table-cell>
          <table:covered-table-cell/>
          <table:table-cell office:value-type="float" office:value="218527.4" table:style-name="ce11">
            <text:p>218527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2001004:68</text:p>
          </table:table-cell>
          <table:covered-table-cell/>
          <table:table-cell office:value-type="float" office:value="293259.44" table:style-name="ce11">
            <text:p>293259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2001004:69</text:p>
          </table:table-cell>
          <table:covered-table-cell/>
          <table:table-cell office:value-type="float" office:value="162304.20000000001" table:style-name="ce11">
            <text:p>162304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2001004:7</text:p>
          </table:table-cell>
          <table:covered-table-cell/>
          <table:table-cell office:value-type="float" office:value="117.95" table:style-name="ce11">
            <text:p>117,9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2001004:70</text:p>
          </table:table-cell>
          <table:covered-table-cell/>
          <table:table-cell office:value-type="float" office:value="166013.76000000001" table:style-name="ce11">
            <text:p>166013,7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2001004:71</text:p>
          </table:table-cell>
          <table:covered-table-cell/>
          <table:table-cell office:value-type="float" office:value="202.3" table:style-name="ce11">
            <text:p>202,3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2001004:716</text:p>
          </table:table-cell>
          <table:covered-table-cell/>
          <table:table-cell office:value-type="float" office:value="13363.54" table:style-name="ce11">
            <text:p>13363,5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2001004:72</text:p>
          </table:table-cell>
          <table:covered-table-cell/>
          <table:table-cell office:value-type="float" office:value="264710.24" table:style-name="ce11">
            <text:p>264710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2001004:721</text:p>
          </table:table-cell>
          <table:covered-table-cell/>
          <table:table-cell office:value-type="float" office:value="85656.48" table:style-name="ce11">
            <text:p>85656,4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2001004:722</text:p>
          </table:table-cell>
          <table:covered-table-cell/>
          <table:table-cell office:value-type="float" office:value="294150" table:style-name="ce11">
            <text:p>294150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2001004:723</text:p>
          </table:table-cell>
          <table:covered-table-cell/>
          <table:table-cell office:value-type="float" office:value="300974.28000000003" table:style-name="ce11">
            <text:p>300974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2001004:724</text:p>
          </table:table-cell>
          <table:covered-table-cell/>
          <table:table-cell office:value-type="float" office:value="39063.120000000003" table:style-name="ce11">
            <text:p>39063,1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2001004:725</text:p>
          </table:table-cell>
          <table:covered-table-cell/>
          <table:table-cell office:value-type="float" office:value="49770.18" table:style-name="ce11">
            <text:p>49770,1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2001004:726</text:p>
          </table:table-cell>
          <table:covered-table-cell/>
          <table:table-cell office:value-type="float" office:value="184020.24" table:style-name="ce11">
            <text:p>184020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2001004:727</text:p>
          </table:table-cell>
          <table:covered-table-cell/>
          <table:table-cell office:value-type="float" office:value="2823.84" table:style-name="ce11">
            <text:p>2823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2001004:728</text:p>
          </table:table-cell>
          <table:covered-table-cell/>
          <table:table-cell office:value-type="float" office:value="2823.84" table:style-name="ce11">
            <text:p>2823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2001004:729</text:p>
          </table:table-cell>
          <table:covered-table-cell/>
          <table:table-cell office:value-type="float" office:value="316387.74" table:style-name="ce11">
            <text:p>316387,7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2001004:73</text:p>
          </table:table-cell>
          <table:covered-table-cell/>
          <table:table-cell office:value-type="float" office:value="126551.03999999999" table:style-name="ce11">
            <text:p>126551,0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2001004:730</text:p>
          </table:table-cell>
          <table:covered-table-cell/>
          <table:table-cell office:value-type="float" office:value="144721.79999999999" table:style-name="ce11">
            <text:p>144721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2001004:731</text:p>
          </table:table-cell>
          <table:covered-table-cell/>
          <table:table-cell office:value-type="float" office:value="214494.18" table:style-name="ce11">
            <text:p>214494,1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2001004:732</text:p>
          </table:table-cell>
          <table:covered-table-cell/>
          <table:table-cell office:value-type="float" office:value="34592.04" table:style-name="ce11">
            <text:p>34592,0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2001004:733</text:p>
          </table:table-cell>
          <table:covered-table-cell/>
          <table:table-cell office:value-type="float" office:value="14472.18" table:style-name="ce11">
            <text:p>14472,1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2001004:734</text:p>
          </table:table-cell>
          <table:covered-table-cell/>
          <table:table-cell office:value-type="float" office:value="33062.46" table:style-name="ce11">
            <text:p>33062,4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2001004:735</text:p>
          </table:table-cell>
          <table:covered-table-cell/>
          <table:table-cell office:value-type="float" office:value="21884.76" table:style-name="ce11">
            <text:p>21884,7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2001004:74</text:p>
          </table:table-cell>
          <table:covered-table-cell/>
          <table:table-cell office:value-type="float" office:value="148064.9" table:style-name="ce11">
            <text:p>148064,9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2001004:77</text:p>
          </table:table-cell>
          <table:covered-table-cell/>
          <table:table-cell office:value-type="float" office:value="55813.24" table:style-name="ce11">
            <text:p>55813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2001004:79</text:p>
          </table:table-cell>
          <table:covered-table-cell/>
          <table:table-cell office:value-type="float" office:value="91.7" table:style-name="ce11">
            <text:p>91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2001004:80</text:p>
          </table:table-cell>
          <table:covered-table-cell/>
          <table:table-cell office:value-type="float" office:value="55.65" table:style-name="ce11">
            <text:p>55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2001004:82</text:p>
          </table:table-cell>
          <table:covered-table-cell/>
          <table:table-cell office:value-type="float" office:value="12.25" table:style-name="ce11">
            <text:p>12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2001004:86</text:p>
          </table:table-cell>
          <table:covered-table-cell/>
          <table:table-cell office:value-type="float" office:value="151.9" table:style-name="ce11">
            <text:p>151,9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2001004:87</text:p>
          </table:table-cell>
          <table:covered-table-cell/>
          <table:table-cell office:value-type="float" office:value="131.6" table:style-name="ce11">
            <text:p>131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2001004:88</text:p>
          </table:table-cell>
          <table:covered-table-cell/>
          <table:table-cell office:value-type="float" office:value="42998.76" table:style-name="ce11">
            <text:p>42998,7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2001004:91</text:p>
          </table:table-cell>
          <table:covered-table-cell/>
          <table:table-cell office:value-type="float" office:value="7821" table:style-name="ce11">
            <text:p>7821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2001004:94</text:p>
          </table:table-cell>
          <table:covered-table-cell/>
          <table:table-cell office:value-type="float" office:value="61110.09" table:style-name="ce11">
            <text:p>61110,09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2001004:99</text:p>
          </table:table-cell>
          <table:covered-table-cell/>
          <table:table-cell office:value-type="float" office:value="7275.06" table:style-name="ce11">
            <text:p>7275,0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0401001:4152</text:p>
          </table:table-cell>
          <table:covered-table-cell/>
          <table:table-cell office:value-type="float" office:value="683872.65" table:style-name="ce11">
            <text:p>683872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0401001:6745</text:p>
          </table:table-cell>
          <table:covered-table-cell/>
          <table:table-cell office:value-type="float" office:value="249411.6" table:style-name="ce11">
            <text:p>249411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0401001:729</text:p>
          </table:table-cell>
          <table:covered-table-cell/>
          <table:table-cell office:value-type="float" office:value="383918.67" table:style-name="ce11">
            <text:p>383918,67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0401001:8417</text:p>
          </table:table-cell>
          <table:covered-table-cell/>
          <table:table-cell office:value-type="float" office:value="172718" table:style-name="ce11">
            <text:p>172718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1001008:664</text:p>
          </table:table-cell>
          <table:covered-table-cell/>
          <table:table-cell office:value-type="float" office:value="196737.6" table:style-name="ce11">
            <text:p>196737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1001008:704</text:p>
          </table:table-cell>
          <table:covered-table-cell/>
          <table:table-cell office:value-type="float" office:value="509640.66" table:style-name="ce11">
            <text:p>509640,6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1001008:705</text:p>
          </table:table-cell>
          <table:covered-table-cell/>
          <table:table-cell office:value-type="float" office:value="833849.8" table:style-name="ce11">
            <text:p>833849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1001008:99</text:p>
          </table:table-cell>
          <table:covered-table-cell/>
          <table:table-cell office:value-type="float" office:value="4140622.03" table:style-name="ce11">
            <text:p>4140622,03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2601004:44</text:p>
          </table:table-cell>
          <table:covered-table-cell/>
          <table:table-cell office:value-type="float" office:value="30813.200000000001" table:style-name="ce11">
            <text:p>30813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4001:3470</text:p>
          </table:table-cell>
          <table:covered-table-cell/>
          <table:table-cell office:value-type="float" office:value="717268.8" table:style-name="ce11">
            <text:p>717268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4001:3471</text:p>
          </table:table-cell>
          <table:covered-table-cell/>
          <table:table-cell office:value-type="float" office:value="743299.52" table:style-name="ce11">
            <text:p>743299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16:1508</text:p>
          </table:table-cell>
          <table:covered-table-cell/>
          <table:table-cell office:value-type="float" office:value="60334.7" table:style-name="ce11">
            <text:p>60334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6:4301001:381</text:p>
          </table:table-cell>
          <table:covered-table-cell/>
          <table:table-cell office:value-type="float" office:value="145621.65" table:style-name="ce11">
            <text:p>145621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6:4301001:382</text:p>
          </table:table-cell>
          <table:covered-table-cell/>
          <table:table-cell office:value-type="float" office:value="77818.53" table:style-name="ce11">
            <text:p>77818,53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4301001:383</text:p>
          </table:table-cell>
          <table:covered-table-cell/>
          <table:table-cell office:value-type="float" office:value="100528" table:style-name="ce11">
            <text:p>100528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4301002:615</text:p>
          </table:table-cell>
          <table:covered-table-cell/>
          <table:table-cell office:value-type="float" office:value="104305.8" table:style-name="ce11">
            <text:p>104305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6:4301002:616</text:p>
          </table:table-cell>
          <table:covered-table-cell/>
          <table:table-cell office:value-type="float" office:value="49447.58" table:style-name="ce11">
            <text:p>49447,5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6:4301002:617</text:p>
          </table:table-cell>
          <table:covered-table-cell/>
          <table:table-cell office:value-type="float" office:value="176624.28" table:style-name="ce11">
            <text:p>176624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6:4301002:618</text:p>
          </table:table-cell>
          <table:covered-table-cell/>
          <table:table-cell office:value-type="float" office:value="75348.55" table:style-name="ce11">
            <text:p>75348,5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6:4301002:619</text:p>
          </table:table-cell>
          <table:covered-table-cell/>
          <table:table-cell office:value-type="float" office:value="148399.38" table:style-name="ce11">
            <text:p>148399,3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6:4301002:620</text:p>
          </table:table-cell>
          <table:covered-table-cell/>
          <table:table-cell office:value-type="float" office:value="11509.22" table:style-name="ce11">
            <text:p>11509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6:5501001:232</text:p>
          </table:table-cell>
          <table:covered-table-cell/>
          <table:table-cell office:value-type="float" office:value="151096.32000000001" table:style-name="ce11">
            <text:p>151096,3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5501001:234</text:p>
          </table:table-cell>
          <table:covered-table-cell/>
          <table:table-cell office:value-type="float" office:value="158699.31" table:style-name="ce11">
            <text:p>158699,31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5501001:235</text:p>
          </table:table-cell>
          <table:covered-table-cell/>
          <table:table-cell office:value-type="float" office:value="147988.07999999999" table:style-name="ce11">
            <text:p>147988,0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5501003:292</text:p>
          </table:table-cell>
          <table:covered-table-cell/>
          <table:table-cell office:value-type="float" office:value="294136.24" table:style-name="ce11">
            <text:p>294136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5501003:293</text:p>
          </table:table-cell>
          <table:covered-table-cell/>
          <table:table-cell office:value-type="float" office:value="51753.84" table:style-name="ce11">
            <text:p>51753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5501003:294</text:p>
          </table:table-cell>
          <table:covered-table-cell/>
          <table:table-cell office:value-type="float" office:value="32647.26" table:style-name="ce11">
            <text:p>32647,2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6:5501003:295</text:p>
          </table:table-cell>
          <table:covered-table-cell/>
          <table:table-cell office:value-type="float" office:value="66872.75" table:style-name="ce11">
            <text:p>66872,7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6:5501004:280</text:p>
          </table:table-cell>
          <table:covered-table-cell/>
          <table:table-cell office:value-type="float" office:value="70243.649999999994" table:style-name="ce11">
            <text:p>70243,6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6:5501005:195</text:p>
          </table:table-cell>
          <table:covered-table-cell/>
          <table:table-cell office:value-type="float" office:value="230761.44" table:style-name="ce11">
            <text:p>230761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6:5501005:196</text:p>
          </table:table-cell>
          <table:covered-table-cell/>
          <table:table-cell office:value-type="float" office:value="104132.22" table:style-name="ce11">
            <text:p>104132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6:5501006:133</text:p>
          </table:table-cell>
          <table:covered-table-cell/>
          <table:table-cell office:value-type="float" office:value="345440.2" table:style-name="ce11">
            <text:p>345440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6:5501007:201</text:p>
          </table:table-cell>
          <table:covered-table-cell/>
          <table:table-cell office:value-type="float" office:value="114569.35" table:style-name="ce11">
            <text:p>114569,3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6:5801001:65</text:p>
          </table:table-cell>
          <table:covered-table-cell/>
          <table:table-cell office:value-type="float" office:value="142519" table:style-name="ce11">
            <text:p>142519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9:0601001:26</text:p>
          </table:table-cell>
          <table:covered-table-cell/>
          <table:table-cell office:value-type="float" office:value="1178.52" table:style-name="ce11">
            <text:p>1178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0:4901003:174</text:p>
          </table:table-cell>
          <table:covered-table-cell/>
          <table:table-cell office:value-type="float" office:value="90940" table:style-name="ce11">
            <text:p>90940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0601001:3062</text:p>
          </table:table-cell>
          <table:covered-table-cell/>
          <table:table-cell office:value-type="float" office:value="292523.2" table:style-name="ce11">
            <text:p>292523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6401001:26</text:p>
          </table:table-cell>
          <table:covered-table-cell/>
          <table:table-cell office:value-type="float" office:value="90331.22" table:style-name="ce11">
            <text:p>90331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0000000:278</text:p>
          </table:table-cell>
          <table:covered-table-cell/>
          <table:table-cell office:value-type="float" office:value="52107.72" table:style-name="ce11">
            <text:p>52107,7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0000000:35</text:p>
          </table:table-cell>
          <table:covered-table-cell/>
          <table:table-cell office:value-type="float" office:value="418407.15" table:style-name="ce11">
            <text:p>418407,1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6:1701003:1492</text:p>
          </table:table-cell>
          <table:covered-table-cell/>
          <table:table-cell office:value-type="float" office:value="3358511.24" table:style-name="ce11">
            <text:p>3358511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6:1701003:1626</text:p>
          </table:table-cell>
          <table:covered-table-cell/>
          <table:table-cell office:value-type="float" office:value="164.32" table:style-name="ce11">
            <text:p>164,3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9:0504015:244</text:p>
          </table:table-cell>
          <table:covered-table-cell/>
          <table:table-cell office:value-type="float" office:value="26216.58" table:style-name="ce11">
            <text:p>26216,5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9:0504015:91</text:p>
          </table:table-cell>
          <table:covered-table-cell/>
          <table:table-cell office:value-type="float" office:value="137668.79999999999" table:style-name="ce11">
            <text:p>137668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9:0801016:3848</text:p>
          </table:table-cell>
          <table:covered-table-cell/>
          <table:table-cell office:value-type="float" office:value="63053.120000000003" table:style-name="ce11">
            <text:p>63053,1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9:0801016:3849</text:p>
          </table:table-cell>
          <table:covered-table-cell/>
          <table:table-cell office:value-type="float" office:value="55505.31" table:style-name="ce11">
            <text:p>55505,31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756481.25" table:style-name="ce11">
            <text:p>52756481,25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9:1002001:430</text:p>
          </table:table-cell>
          <table:covered-table-cell/>
          <table:table-cell office:value-type="float" office:value="19210" table:style-name="ce11">
            <text:p>19210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000000:157</text:p>
          </table:table-cell>
          <table:covered-table-cell/>
          <table:table-cell office:value-type="float" office:value="290676.84000000003" table:style-name="ce11">
            <text:p>290676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202068:10</text:p>
          </table:table-cell>
          <table:covered-table-cell/>
          <table:table-cell office:value-type="float" office:value="41515.1" table:style-name="ce11">
            <text:p>41515,1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202068:12</text:p>
          </table:table-cell>
          <table:covered-table-cell/>
          <table:table-cell office:value-type="float" office:value="60042.5" table:style-name="ce11">
            <text:p>60042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202068:14</text:p>
          </table:table-cell>
          <table:covered-table-cell/>
          <table:table-cell office:value-type="float" office:value="63542.12" table:style-name="ce11">
            <text:p>63542,1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202068:19</text:p>
          </table:table-cell>
          <table:covered-table-cell/>
          <table:table-cell office:value-type="float" office:value="37741" table:style-name="ce11">
            <text:p>37741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202068:198</text:p>
          </table:table-cell>
          <table:covered-table-cell/>
          <table:table-cell office:value-type="float" office:value="53866.7" table:style-name="ce11">
            <text:p>53866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202068:199</text:p>
          </table:table-cell>
          <table:covered-table-cell/>
          <table:table-cell office:value-type="float" office:value="71639.28" table:style-name="ce11">
            <text:p>71639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202068:200</text:p>
          </table:table-cell>
          <table:covered-table-cell/>
          <table:table-cell office:value-type="float" office:value="41995.44" table:style-name="ce11">
            <text:p>41995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202068:201</text:p>
          </table:table-cell>
          <table:covered-table-cell/>
          <table:table-cell office:value-type="float" office:value="67316.22" table:style-name="ce11">
            <text:p>67316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202068:202</text:p>
          </table:table-cell>
          <table:covered-table-cell/>
          <table:table-cell office:value-type="float" office:value="43848.18" table:style-name="ce11">
            <text:p>43848,1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202068:204</text:p>
          </table:table-cell>
          <table:covered-table-cell/>
          <table:table-cell office:value-type="float" office:value="41103.379999999997" table:style-name="ce11">
            <text:p>41103,3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202068:205</text:p>
          </table:table-cell>
          <table:covered-table-cell/>
          <table:table-cell office:value-type="float" office:value="4258.26" table:style-name="ce11">
            <text:p>4258,2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202068:206</text:p>
          </table:table-cell>
          <table:covered-table-cell/>
          <table:table-cell office:value-type="float" office:value="45289.2" table:style-name="ce11">
            <text:p>45289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202068:208</text:p>
          </table:table-cell>
          <table:covered-table-cell/>
          <table:table-cell office:value-type="float" office:value="52151.199999999997" table:style-name="ce11">
            <text:p>52151,2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202068:209</text:p>
          </table:table-cell>
          <table:covered-table-cell/>
          <table:table-cell office:value-type="float" office:value="75138.899999999994" table:style-name="ce11">
            <text:p>75138,9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202068:21</text:p>
          </table:table-cell>
          <table:covered-table-cell/>
          <table:table-cell office:value-type="float" office:value="44328.52" table:style-name="ce11">
            <text:p>44328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202068:210</text:p>
          </table:table-cell>
          <table:covered-table-cell/>
          <table:table-cell office:value-type="float" office:value="63130.400000000001" table:style-name="ce11">
            <text:p>63130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202068:211</text:p>
          </table:table-cell>
          <table:covered-table-cell/>
          <table:table-cell office:value-type="float" office:value="61689.38" table:style-name="ce11">
            <text:p>61689,3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20:0202068:212</text:p>
          </table:table-cell>
          <table:covered-table-cell/>
          <table:table-cell office:value-type="float" office:value="77334.740000000005" table:style-name="ce11">
            <text:p>77334,7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20:0202068:213</text:p>
          </table:table-cell>
          <table:covered-table-cell/>
          <table:table-cell office:value-type="float" office:value="66424.160000000003" table:style-name="ce11">
            <text:p>66424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202068:214</text:p>
          </table:table-cell>
          <table:covered-table-cell/>
          <table:table-cell office:value-type="float" office:value="41789.58" table:style-name="ce11">
            <text:p>41789,5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202068:215</text:p>
          </table:table-cell>
          <table:covered-table-cell/>
          <table:table-cell office:value-type="float" office:value="40897.519999999997" table:style-name="ce11">
            <text:p>40897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202068:216</text:p>
          </table:table-cell>
          <table:covered-table-cell/>
          <table:table-cell office:value-type="float" office:value="56405.64" table:style-name="ce11">
            <text:p>56405,6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202068:217</text:p>
          </table:table-cell>
          <table:covered-table-cell/>
          <table:table-cell office:value-type="float" office:value="69992.399999999994" table:style-name="ce11">
            <text:p>69992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202068:218</text:p>
          </table:table-cell>
          <table:covered-table-cell/>
          <table:table-cell office:value-type="float" office:value="60454.22" table:style-name="ce11">
            <text:p>60454,2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202068:219</text:p>
          </table:table-cell>
          <table:covered-table-cell/>
          <table:table-cell office:value-type="float" office:value="71364.800000000003" table:style-name="ce11">
            <text:p>71364,8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202068:220</text:p>
          </table:table-cell>
          <table:covered-table-cell/>
          <table:table-cell office:value-type="float" office:value="99224.52" table:style-name="ce11">
            <text:p>99224,5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202068:221</text:p>
          </table:table-cell>
          <table:covered-table-cell/>
          <table:table-cell office:value-type="float" office:value="69786.539999999994" table:style-name="ce11">
            <text:p>69786,5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202068:222</text:p>
          </table:table-cell>
          <table:covered-table-cell/>
          <table:table-cell office:value-type="float" office:value="68139.66" table:style-name="ce11">
            <text:p>68139,6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202068:223</text:p>
          </table:table-cell>
          <table:covered-table-cell/>
          <table:table-cell office:value-type="float" office:value="78020.94" table:style-name="ce11">
            <text:p>78020,9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202068:225</text:p>
          </table:table-cell>
          <table:covered-table-cell/>
          <table:table-cell office:value-type="float" office:value="66081.06" table:style-name="ce11">
            <text:p>66081,0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0202068:226</text:p>
          </table:table-cell>
          <table:covered-table-cell/>
          <table:table-cell office:value-type="float" office:value="37672.379999999997" table:style-name="ce11">
            <text:p>37672,3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20:0202068:227</text:p>
          </table:table-cell>
          <table:covered-table-cell/>
          <table:table-cell office:value-type="float" office:value="76305.440000000002" table:style-name="ce11">
            <text:p>76305,4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20:0202068:229</text:p>
          </table:table-cell>
          <table:covered-table-cell/>
          <table:table-cell office:value-type="float" office:value="53866.7" table:style-name="ce11">
            <text:p>53866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20:0202068:230</text:p>
          </table:table-cell>
          <table:covered-table-cell/>
          <table:table-cell office:value-type="float" office:value="56885.98" table:style-name="ce11">
            <text:p>56885,9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20:0202068:231</text:p>
          </table:table-cell>
          <table:covered-table-cell/>
          <table:table-cell office:value-type="float" office:value="52700.160000000003" table:style-name="ce11">
            <text:p>52700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20:0202068:234</text:p>
          </table:table-cell>
          <table:covered-table-cell/>
          <table:table-cell office:value-type="float" office:value="42407.16" table:style-name="ce11">
            <text:p>42407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20:0202068:235</text:p>
          </table:table-cell>
          <table:covered-table-cell/>
          <table:table-cell office:value-type="float" office:value="5723.84" table:style-name="ce11">
            <text:p>5723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20:0202068:236</text:p>
          </table:table-cell>
          <table:covered-table-cell/>
          <table:table-cell office:value-type="float" office:value="39319.26" table:style-name="ce11">
            <text:p>39319,2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20:0202068:237</text:p>
          </table:table-cell>
          <table:covered-table-cell/>
          <table:table-cell office:value-type="float" office:value="37123.42" table:style-name="ce11">
            <text:p>37123,4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20:0202068:238</text:p>
          </table:table-cell>
          <table:covered-table-cell/>
          <table:table-cell office:value-type="float" office:value="47141.94" table:style-name="ce11">
            <text:p>47141,9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20:0202068:239</text:p>
          </table:table-cell>
          <table:covered-table-cell/>
          <table:table-cell office:value-type="float" office:value="50572.94" table:style-name="ce11">
            <text:p>50572,9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20:0202068:240</text:p>
          </table:table-cell>
          <table:covered-table-cell/>
          <table:table-cell office:value-type="float" office:value="5100.68" table:style-name="ce11">
            <text:p>5100,6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20:0202068:29</text:p>
          </table:table-cell>
          <table:covered-table-cell/>
          <table:table-cell office:value-type="float" office:value="45700.92" table:style-name="ce11">
            <text:p>45700,9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20:0202068:3</text:p>
          </table:table-cell>
          <table:covered-table-cell/>
          <table:table-cell office:value-type="float" office:value="74521.320000000007" table:style-name="ce11">
            <text:p>74521,3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20:0202068:30</text:p>
          </table:table-cell>
          <table:covered-table-cell/>
          <table:table-cell office:value-type="float" office:value="64640.04" table:style-name="ce11">
            <text:p>64640,0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20:0202068:32</text:p>
          </table:table-cell>
          <table:covered-table-cell/>
          <table:table-cell office:value-type="float" office:value="60316.98" table:style-name="ce11">
            <text:p>60316,9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20:0202068:35</text:p>
          </table:table-cell>
          <table:covered-table-cell/>
          <table:table-cell office:value-type="float" office:value="59356.3" table:style-name="ce11">
            <text:p>59356,3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20:0202068:36</text:p>
          </table:table-cell>
          <table:covered-table-cell/>
          <table:table-cell office:value-type="float" office:value="66424.160000000003" table:style-name="ce11">
            <text:p>66424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20:0202068:37</text:p>
          </table:table-cell>
          <table:covered-table-cell/>
          <table:table-cell office:value-type="float" office:value="39456.5" table:style-name="ce11">
            <text:p>39456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20:0202068:40</text:p>
          </table:table-cell>
          <table:covered-table-cell/>
          <table:table-cell office:value-type="float" office:value="52082.58" table:style-name="ce11">
            <text:p>52082,5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20:0202068:42</text:p>
          </table:table-cell>
          <table:covered-table-cell/>
          <table:table-cell office:value-type="float" office:value="62306.96" table:style-name="ce11">
            <text:p>62306,9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20:0202068:43</text:p>
          </table:table-cell>
          <table:covered-table-cell/>
          <table:table-cell office:value-type="float" office:value="38907.54" table:style-name="ce11">
            <text:p>38907,5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20:0202068:44</text:p>
          </table:table-cell>
          <table:covered-table-cell/>
          <table:table-cell office:value-type="float" office:value="70541.36" table:style-name="ce11">
            <text:p>70541,3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202068:45</text:p>
          </table:table-cell>
          <table:covered-table-cell/>
          <table:table-cell office:value-type="float" office:value="38289.96" table:style-name="ce11">
            <text:p>38289,9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202068:48</text:p>
          </table:table-cell>
          <table:covered-table-cell/>
          <table:table-cell office:value-type="float" office:value="72531.34" table:style-name="ce11">
            <text:p>72531,3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202068:49</text:p>
          </table:table-cell>
          <table:covered-table-cell/>
          <table:table-cell office:value-type="float" office:value="41583.72" table:style-name="ce11">
            <text:p>41583,7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202068:5</text:p>
          </table:table-cell>
          <table:covered-table-cell/>
          <table:table-cell office:value-type="float" office:value="56817.36" table:style-name="ce11">
            <text:p>56817,3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202068:50</text:p>
          </table:table-cell>
          <table:covered-table-cell/>
          <table:table-cell office:value-type="float" office:value="52700.160000000003" table:style-name="ce11">
            <text:p>52700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20:0202068:51</text:p>
          </table:table-cell>
          <table:covered-table-cell/>
          <table:table-cell office:value-type="float" office:value="51602.239999999998" table:style-name="ce11">
            <text:p>51602,2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20:0202068:52</text:p>
          </table:table-cell>
          <table:covered-table-cell/>
          <table:table-cell office:value-type="float" office:value="39387.879999999997" table:style-name="ce11">
            <text:p>39387,8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20:0202068:6</text:p>
          </table:table-cell>
          <table:covered-table-cell/>
          <table:table-cell office:value-type="float" office:value="47622.28" table:style-name="ce11">
            <text:p>47622,28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20:0202068:65</text:p>
          </table:table-cell>
          <table:covered-table-cell/>
          <table:table-cell office:value-type="float" office:value="66904.5" table:style-name="ce11">
            <text:p>66904,5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20:0202068:67</text:p>
          </table:table-cell>
          <table:covered-table-cell/>
          <table:table-cell office:value-type="float" office:value="42613.02" table:style-name="ce11">
            <text:p>42613,02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20:0202068:69</text:p>
          </table:table-cell>
          <table:covered-table-cell/>
          <table:table-cell office:value-type="float" office:value="46798.84" table:style-name="ce11">
            <text:p>46798,8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20:0202068:74</text:p>
          </table:table-cell>
          <table:covered-table-cell/>
          <table:table-cell office:value-type="float" office:value="47485.04" table:style-name="ce11">
            <text:p>47485,0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20:0202068:75</text:p>
          </table:table-cell>
          <table:covered-table-cell/>
          <table:table-cell office:value-type="float" office:value="49406.400000000001" table:style-name="ce11">
            <text:p>49406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20:0202068:76</text:p>
          </table:table-cell>
          <table:covered-table-cell/>
          <table:table-cell office:value-type="float" office:value="73972.36" table:style-name="ce11">
            <text:p>73972,3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20:0202068:77</text:p>
          </table:table-cell>
          <table:covered-table-cell/>
          <table:table-cell office:value-type="float" office:value="74589.94" table:style-name="ce11">
            <text:p>74589,94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20:0202068:79</text:p>
          </table:table-cell>
          <table:covered-table-cell/>
          <table:table-cell office:value-type="float" office:value="58670.1" table:style-name="ce11">
            <text:p>58670,1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20:0202068:82</text:p>
          </table:table-cell>
          <table:covered-table-cell/>
          <table:table-cell office:value-type="float" office:value="42407.16" table:style-name="ce11">
            <text:p>42407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20:0202068:83</text:p>
          </table:table-cell>
          <table:covered-table-cell/>
          <table:table-cell office:value-type="float" office:value="76854.399999999994" table:style-name="ce11">
            <text:p>76854,4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20:0202068:85</text:p>
          </table:table-cell>
          <table:covered-table-cell/>
          <table:table-cell office:value-type="float" office:value="57297.7" table:style-name="ce11">
            <text:p>57297,7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20:0601004:659</text:p>
          </table:table-cell>
          <table:covered-table-cell/>
          <table:table-cell office:value-type="float" office:value="525966" table:style-name="ce11">
            <text:p>525966,0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20:0604002:23</text:p>
          </table:table-cell>
          <table:covered-table-cell/>
          <table:table-cell office:value-type="float" office:value="3500733.6" table:style-name="ce11">
            <text:p>3500733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20:0604002:24</text:p>
          </table:table-cell>
          <table:covered-table-cell/>
          <table:table-cell office:value-type="float" office:value="2210454.6" table:style-name="ce11">
            <text:p>2210454,60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20:1001001:231</text:p>
          </table:table-cell>
          <table:covered-table-cell/>
          <table:table-cell office:value-type="float" office:value="2520.16" table:style-name="ce11">
            <text:p>2520,16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number-columns-spanned="2" table:number-rows-spanned="1" table:style-name="ce20">
            <text:p>11:20:1001001:498</text:p>
          </table:table-cell>
          <table:covered-table-cell/>
          <table:table-cell office:value-type="float" office:value="7942.83" table:style-name="ce13">
            <text:p>7942,83</text:p>
          </table:table-cell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8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5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5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3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4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5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5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5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5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4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9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809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809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9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9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9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9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9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0101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6001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1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101001:5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101001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03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0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0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0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0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0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0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0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8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8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801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8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8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45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2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0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801016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2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1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202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202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202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2020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202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202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202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2020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202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202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202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20206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20206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3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5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5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5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801001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801001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801001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9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20">
            <text:p>11:20:0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1 88 c6 4c b2 1a 77 79 aa d0 fc 20 b5 fb b9 a6 df a7 3e 44 a5 7d 66 1d d7 de 60 48 f6 d3 ae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03T13:41:08Z</meta:creation-date>
    <dc:date>2023-10-04T11:17:04Z</dc:date>
    <meta:print-date>2023-10-04T11:16:52Z</meta:print-date>
  </office:meta>
</office:document-meta>
</file>