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625</text:p>
          </table:table-cell>
          <table:table-cell table:number-columns-repeated="3" table:style-name="ce2"/>
          <table:table-cell office:value-type="string" table:style-name="ce4">
            <text:p>04.10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201001: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122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5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920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921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401001:92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3 d6 6e 74 b5 fe 29 4c e3 00 c0 88 71 23 a0 4a 2d 73 73 cd 6e c0 0e d4 36 3f 83 47 ae 86 12 75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10-04T11:04:48Z</meta:creation-date>
    <dc:date>2022-10-04T12:18:31Z</dc:date>
    <meta:print-date>2022-10-04T12:18:21Z</meta:print-date>
  </office:meta>
</office:document-meta>
</file>