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5">
            <text:p>№АОКС-11/2023/000237</text:p>
          </table:table-cell>
          <table:covered-table-cell/>
          <table:table-cell table:number-columns-repeated="4" table:style-name="ce2"/>
          <table:table-cell office:value-type="string" table:style-name="ce3">
            <text:p>04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7" table:style-name="ce6">
            <text:p>10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5" table:style-name="ce7">
            <text:p>5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11:01:5901010:1132</text:p>
          </table:table-cell>
          <table:covered-table-cell/>
          <table:table-cell office:value-type="float" office:value="24298.35" table:style-name="ce11">
            <text:p>24298,35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11:04:0301001:309</text:p>
          </table:table-cell>
          <table:covered-table-cell/>
          <table:table-cell office:value-type="float" office:value="1631256.55" table:style-name="ce11">
            <text:p>1631256,55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9">
            <text:p>11:04:2601003:547</text:p>
          </table:table-cell>
          <table:covered-table-cell/>
          <table:table-cell office:value-type="float" office:value="107019.77" table:style-name="ce11">
            <text:p>107019,77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9">
            <text:p>11:05:0105017:25</text:p>
          </table:table-cell>
          <table:covered-table-cell/>
          <table:table-cell office:value-type="float" office:value="2676379.1" table:style-name="ce11">
            <text:p>2676379,10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9">
            <text:p>11:05:0106046:2</text:p>
          </table:table-cell>
          <table:covered-table-cell/>
          <table:table-cell office:value-type="float" office:value="2873768" table:style-name="ce11">
            <text:p>2873768,00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9">
            <text:p>11:05:0401007:1811</text:p>
          </table:table-cell>
          <table:covered-table-cell/>
          <table:table-cell office:value-type="float" office:value="339394.74" table:style-name="ce11">
            <text:p>339394,74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9">
            <text:p>11:06:1901002:400</text:p>
          </table:table-cell>
          <table:covered-table-cell/>
          <table:table-cell office:value-type="float" office:value="192611.9" table:style-name="ce11">
            <text:p>192611,90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9">
            <text:p>11:06:2601002:59</text:p>
          </table:table-cell>
          <table:covered-table-cell/>
          <table:table-cell office:value-type="float" office:value="58363.5" table:style-name="ce11">
            <text:p>58363,50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9">
            <text:p>11:06:3501008:201</text:p>
          </table:table-cell>
          <table:covered-table-cell/>
          <table:table-cell office:value-type="float" office:value="64175.64" table:style-name="ce11">
            <text:p>64175,64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9">
            <text:p>11:06:3501008:202</text:p>
          </table:table-cell>
          <table:covered-table-cell/>
          <table:table-cell office:value-type="float" office:value="84864.82" table:style-name="ce11">
            <text:p>84864,82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9">
            <text:p>11:06:3501008:203</text:p>
          </table:table-cell>
          <table:covered-table-cell/>
          <table:table-cell office:value-type="float" office:value="71920.08" table:style-name="ce11">
            <text:p>71920,08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9">
            <text:p>11:06:3501008:204</text:p>
          </table:table-cell>
          <table:covered-table-cell/>
          <table:table-cell office:value-type="float" office:value="80810.179999999993" table:style-name="ce11">
            <text:p>80810,18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9">
            <text:p>11:06:3501008:205</text:p>
          </table:table-cell>
          <table:covered-table-cell/>
          <table:table-cell office:value-type="float" office:value="78153.27" table:style-name="ce11">
            <text:p>78153,27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9">
            <text:p>11:06:3501008:206</text:p>
          </table:table-cell>
          <table:covered-table-cell/>
          <table:table-cell office:value-type="float" office:value="75867.94" table:style-name="ce11">
            <text:p>75867,94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9">
            <text:p>11:06:3501008:207</text:p>
          </table:table-cell>
          <table:covered-table-cell/>
          <table:table-cell office:value-type="float" office:value="88638.18" table:style-name="ce11">
            <text:p>88638,18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9">
            <text:p>11:06:3501008:208</text:p>
          </table:table-cell>
          <table:covered-table-cell/>
          <table:table-cell office:value-type="float" office:value="77588.2" table:style-name="ce11">
            <text:p>77588,20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9">
            <text:p>11:06:3501008:209</text:p>
          </table:table-cell>
          <table:covered-table-cell/>
          <table:table-cell office:value-type="float" office:value="65139.41" table:style-name="ce11">
            <text:p>65139,41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9">
            <text:p>11:06:3501008:210</text:p>
          </table:table-cell>
          <table:covered-table-cell/>
          <table:table-cell office:value-type="float" office:value="69063.03" table:style-name="ce11">
            <text:p>69063,03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9">
            <text:p>11:06:3501008:211</text:p>
          </table:table-cell>
          <table:covered-table-cell/>
          <table:table-cell office:value-type="float" office:value="112598.86" table:style-name="ce11">
            <text:p>112598,86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9">
            <text:p>11:06:3501008:212</text:p>
          </table:table-cell>
          <table:covered-table-cell/>
          <table:table-cell office:value-type="float" office:value="66915.179999999993" table:style-name="ce11">
            <text:p>66915,18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9">
            <text:p>11:06:3501008:213</text:p>
          </table:table-cell>
          <table:covered-table-cell/>
          <table:table-cell office:value-type="float" office:value="88717" table:style-name="ce11">
            <text:p>88717,00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9">
            <text:p>11:06:3501008:214</text:p>
          </table:table-cell>
          <table:covered-table-cell/>
          <table:table-cell office:value-type="float" office:value="60383.97" table:style-name="ce11">
            <text:p>60383,97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9">
            <text:p>11:06:3501008:215</text:p>
          </table:table-cell>
          <table:covered-table-cell/>
          <table:table-cell office:value-type="float" office:value="63031.040000000001" table:style-name="ce11">
            <text:p>63031,04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9">
            <text:p>11:06:3501008:216</text:p>
          </table:table-cell>
          <table:covered-table-cell/>
          <table:table-cell office:value-type="float" office:value="61901.84" table:style-name="ce11">
            <text:p>61901,84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9">
            <text:p>11:06:3501008:217</text:p>
          </table:table-cell>
          <table:covered-table-cell/>
          <table:table-cell office:value-type="float" office:value="62217.04" table:style-name="ce11">
            <text:p>62217,04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9">
            <text:p>11:06:3501008:218</text:p>
          </table:table-cell>
          <table:covered-table-cell/>
          <table:table-cell office:value-type="float" office:value="63666.720000000001" table:style-name="ce11">
            <text:p>63666,72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9">
            <text:p>11:06:3501008:219</text:p>
          </table:table-cell>
          <table:covered-table-cell/>
          <table:table-cell office:value-type="float" office:value="65001.120000000003" table:style-name="ce11">
            <text:p>65001,12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9">
            <text:p>11:06:3501008:220</text:p>
          </table:table-cell>
          <table:covered-table-cell/>
          <table:table-cell office:value-type="float" office:value="84432.49" table:style-name="ce11">
            <text:p>84432,49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9">
            <text:p>11:07:4501002:141</text:p>
          </table:table-cell>
          <table:covered-table-cell/>
          <table:table-cell office:value-type="float" office:value="107640" table:style-name="ce11">
            <text:p>107640,00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9">
            <text:p>11:08:0101001:6100</text:p>
          </table:table-cell>
          <table:covered-table-cell/>
          <table:table-cell office:value-type="float" office:value="127.11" table:style-name="ce11">
            <text:p>127,11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9">
            <text:p>11:10:4901005:100</text:p>
          </table:table-cell>
          <table:covered-table-cell/>
          <table:table-cell office:value-type="float" office:value="821510.78" table:style-name="ce11">
            <text:p>821510,78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9">
            <text:p>11:11:3501007:125</text:p>
          </table:table-cell>
          <table:covered-table-cell/>
          <table:table-cell office:value-type="float" office:value="140306.44" table:style-name="ce11">
            <text:p>140306,44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9">
            <text:p>11:12:1701005:817</text:p>
          </table:table-cell>
          <table:covered-table-cell/>
          <table:table-cell office:value-type="float" office:value="252201.88" table:style-name="ce11">
            <text:p>252201,88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9">
            <text:p>11:13:2001005:1460</text:p>
          </table:table-cell>
          <table:covered-table-cell/>
          <table:table-cell office:value-type="float" office:value="59058" table:style-name="ce11">
            <text:p>59058,00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9">
            <text:p>11:13:2001005:1461</text:p>
          </table:table-cell>
          <table:covered-table-cell/>
          <table:table-cell office:value-type="float" office:value="59221.93" table:style-name="ce11">
            <text:p>59221,93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9">
            <text:p>11:13:2001005:206</text:p>
          </table:table-cell>
          <table:covered-table-cell/>
          <table:table-cell office:value-type="float" office:value="93024" table:style-name="ce11">
            <text:p>93024,00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9">
            <text:p>11:14:0000000:273</text:p>
          </table:table-cell>
          <table:covered-table-cell/>
          <table:table-cell office:value-type="float" office:value="200177.55" table:style-name="ce11">
            <text:p>200177,55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9">
            <text:p>11:14:2201004:632</text:p>
          </table:table-cell>
          <table:covered-table-cell/>
          <table:table-cell office:value-type="float" office:value="44424.78" table:style-name="ce11">
            <text:p>44424,78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9">
            <text:p>11:15:0000000:3839</text:p>
          </table:table-cell>
          <table:covered-table-cell/>
          <table:table-cell office:value-type="float" office:value="35062.300000000003" table:style-name="ce11">
            <text:p>35062,30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9">
            <text:p>11:15:0000000:3840</text:p>
          </table:table-cell>
          <table:covered-table-cell/>
          <table:table-cell office:value-type="float" office:value="163257.64000000001" table:style-name="ce11">
            <text:p>163257,64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9">
            <text:p>11:15:0000000:3841</text:p>
          </table:table-cell>
          <table:covered-table-cell/>
          <table:table-cell office:value-type="float" office:value="76849.5" table:style-name="ce11">
            <text:p>76849,50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9">
            <text:p>11:15:0000000:3842</text:p>
          </table:table-cell>
          <table:covered-table-cell/>
          <table:table-cell office:value-type="float" office:value="256570.86" table:style-name="ce11">
            <text:p>256570,86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9">
            <text:p>11:15:0000000:3843</text:p>
          </table:table-cell>
          <table:covered-table-cell/>
          <table:table-cell office:value-type="float" office:value="169139.88" table:style-name="ce11">
            <text:p>169139,88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9">
            <text:p>11:15:0000000:3844</text:p>
          </table:table-cell>
          <table:covered-table-cell/>
          <table:table-cell office:value-type="float" office:value="196689.22" table:style-name="ce11">
            <text:p>196689,22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9">
            <text:p>11:15:0000000:3845</text:p>
          </table:table-cell>
          <table:covered-table-cell/>
          <table:table-cell office:value-type="float" office:value="58933.42" table:style-name="ce11">
            <text:p>58933,42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9">
            <text:p>11:15:0000000:3846</text:p>
          </table:table-cell>
          <table:covered-table-cell/>
          <table:table-cell office:value-type="float" office:value="83634.460000000006" table:style-name="ce11">
            <text:p>83634,46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9">
            <text:p>11:15:0000000:3847</text:p>
          </table:table-cell>
          <table:covered-table-cell/>
          <table:table-cell office:value-type="float" office:value="91267.54" table:style-name="ce11">
            <text:p>91267,54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9">
            <text:p>11:15:0000000:3848</text:p>
          </table:table-cell>
          <table:covered-table-cell/>
          <table:table-cell office:value-type="float" office:value="3898.44" table:style-name="ce11">
            <text:p>3898,44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9">
            <text:p>11:15:0000000:3849</text:p>
          </table:table-cell>
          <table:covered-table-cell/>
          <table:table-cell office:value-type="float" office:value="72991.100000000006" table:style-name="ce11">
            <text:p>72991,10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9">
            <text:p>11:15:0000000:3850</text:p>
          </table:table-cell>
          <table:covered-table-cell/>
          <table:table-cell office:value-type="float" office:value="67884.179999999993" table:style-name="ce11">
            <text:p>67884,18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9">
            <text:p>11:15:0000000:3851</text:p>
          </table:table-cell>
          <table:covered-table-cell/>
          <table:table-cell office:value-type="float" office:value="143048.35999999999" table:style-name="ce11">
            <text:p>143048,36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9">
            <text:p>11:15:0000000:3852</text:p>
          </table:table-cell>
          <table:covered-table-cell/>
          <table:table-cell office:value-type="float" office:value="106779.4" table:style-name="ce11">
            <text:p>106779,40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9">
            <text:p>11:15:0000000:3853</text:p>
          </table:table-cell>
          <table:covered-table-cell/>
          <table:table-cell office:value-type="float" office:value="31425.94" table:style-name="ce11">
            <text:p>31425,94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9">
            <text:p>11:15:0000000:3854</text:p>
          </table:table-cell>
          <table:covered-table-cell/>
          <table:table-cell office:value-type="float" office:value="121474.08" table:style-name="ce11">
            <text:p>121474,08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9">
            <text:p>11:15:0000000:3855</text:p>
          </table:table-cell>
          <table:covered-table-cell/>
          <table:table-cell office:value-type="float" office:value="104644.54" table:style-name="ce11">
            <text:p>104644,54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9">
            <text:p>11:15:0301008:506</text:p>
          </table:table-cell>
          <table:covered-table-cell/>
          <table:table-cell office:value-type="float" office:value="14006.72" table:style-name="ce11">
            <text:p>14006,72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9">
            <text:p>11:15:0301010:878</text:p>
          </table:table-cell>
          <table:covered-table-cell/>
          <table:table-cell office:value-type="float" office:value="36343.58" table:style-name="ce11">
            <text:p>36343,58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9">
            <text:p>11:15:0402018:561</text:p>
          </table:table-cell>
          <table:covered-table-cell/>
          <table:table-cell office:value-type="float" office:value="83638.100000000006" table:style-name="ce11">
            <text:p>83638,10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9">
            <text:p>11:15:0402019:330</text:p>
          </table:table-cell>
          <table:covered-table-cell/>
          <table:table-cell office:value-type="float" office:value="44031.26" table:style-name="ce11">
            <text:p>44031,26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9">
            <text:p>11:15:0402020:667</text:p>
          </table:table-cell>
          <table:covered-table-cell/>
          <table:table-cell office:value-type="float" office:value="33708.22" table:style-name="ce11">
            <text:p>33708,22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9">
            <text:p>11:15:0402020:668</text:p>
          </table:table-cell>
          <table:covered-table-cell/>
          <table:table-cell office:value-type="float" office:value="30810.78" table:style-name="ce11">
            <text:p>30810,78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9">
            <text:p>11:15:0402020:669</text:p>
          </table:table-cell>
          <table:covered-table-cell/>
          <table:table-cell office:value-type="float" office:value="5170.62" table:style-name="ce11">
            <text:p>5170,62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9">
            <text:p>11:15:0402020:670</text:p>
          </table:table-cell>
          <table:covered-table-cell/>
          <table:table-cell office:value-type="float" office:value="3365.18" table:style-name="ce11">
            <text:p>3365,18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9">
            <text:p>11:15:0402023:188</text:p>
          </table:table-cell>
          <table:covered-table-cell/>
          <table:table-cell office:value-type="float" office:value="1823.64" table:style-name="ce11">
            <text:p>1823,64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9">
            <text:p>11:15:0402023:189</text:p>
          </table:table-cell>
          <table:covered-table-cell/>
          <table:table-cell office:value-type="float" office:value="1392.3" table:style-name="ce11">
            <text:p>1392,30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9">
            <text:p>11:15:0402023:190</text:p>
          </table:table-cell>
          <table:covered-table-cell/>
          <table:table-cell office:value-type="float" office:value="72832.759999999995" table:style-name="ce11">
            <text:p>72832,76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9">
            <text:p>11:15:0402023:191</text:p>
          </table:table-cell>
          <table:covered-table-cell/>
          <table:table-cell office:value-type="float" office:value="48979.839999999997" table:style-name="ce11">
            <text:p>48979,84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9">
            <text:p>11:15:0402023:192</text:p>
          </table:table-cell>
          <table:covered-table-cell/>
          <table:table-cell office:value-type="float" office:value="4431.7" table:style-name="ce11">
            <text:p>4431,70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9">
            <text:p>11:15:0402025:183</text:p>
          </table:table-cell>
          <table:covered-table-cell/>
          <table:table-cell office:value-type="float" office:value="293.02" table:style-name="ce11">
            <text:p>293,02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9">
            <text:p>11:15:0402026:205</text:p>
          </table:table-cell>
          <table:covered-table-cell/>
          <table:table-cell office:value-type="float" office:value="4118.66" table:style-name="ce11">
            <text:p>4118,66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9">
            <text:p>11:15:0402026:206</text:p>
          </table:table-cell>
          <table:covered-table-cell/>
          <table:table-cell office:value-type="float" office:value="9382.1" table:style-name="ce11">
            <text:p>9382,10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9">
            <text:p>11:15:0402026:207</text:p>
          </table:table-cell>
          <table:covered-table-cell/>
          <table:table-cell office:value-type="float" office:value="38451.14" table:style-name="ce11">
            <text:p>38451,14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9">
            <text:p>11:15:0402028:153</text:p>
          </table:table-cell>
          <table:covered-table-cell/>
          <table:table-cell office:value-type="float" office:value="4888.5200000000004" table:style-name="ce11">
            <text:p>4888,52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9">
            <text:p>11:15:0402029:127</text:p>
          </table:table-cell>
          <table:covered-table-cell/>
          <table:table-cell office:value-type="float" office:value="30716.14" table:style-name="ce11">
            <text:p>30716,14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9">
            <text:p>11:15:0402030:194</text:p>
          </table:table-cell>
          <table:covered-table-cell/>
          <table:table-cell office:value-type="float" office:value="11325.86" table:style-name="ce11">
            <text:p>11325,86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9">
            <text:p>11:15:0402030:195</text:p>
          </table:table-cell>
          <table:covered-table-cell/>
          <table:table-cell office:value-type="float" office:value="28155.4" table:style-name="ce11">
            <text:p>28155,40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9">
            <text:p>11:15:0402030:196</text:p>
          </table:table-cell>
          <table:covered-table-cell/>
          <table:table-cell office:value-type="float" office:value="44515.38" table:style-name="ce11">
            <text:p>44515,38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9">
            <text:p>11:15:0402030:197</text:p>
          </table:table-cell>
          <table:covered-table-cell/>
          <table:table-cell office:value-type="float" office:value="32732.7" table:style-name="ce11">
            <text:p>32732,70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9">
            <text:p>11:15:0402031:379</text:p>
          </table:table-cell>
          <table:covered-table-cell/>
          <table:table-cell office:value-type="float" office:value="9327.5" table:style-name="ce11">
            <text:p>9327,50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9">
            <text:p>11:15:0402031:380</text:p>
          </table:table-cell>
          <table:covered-table-cell/>
          <table:table-cell office:value-type="float" office:value="40944.54" table:style-name="ce11">
            <text:p>40944,54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9">
            <text:p>11:15:0402032:254</text:p>
          </table:table-cell>
          <table:covered-table-cell/>
          <table:table-cell office:value-type="float" office:value="45985.94" table:style-name="ce11">
            <text:p>45985,94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9">
            <text:p>11:15:0402032:255</text:p>
          </table:table-cell>
          <table:covered-table-cell/>
          <table:table-cell office:value-type="float" office:value="61435.92" table:style-name="ce11">
            <text:p>61435,92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9">
            <text:p>11:15:0402033:280</text:p>
          </table:table-cell>
          <table:covered-table-cell/>
          <table:table-cell office:value-type="float" office:value="15852.2" table:style-name="ce11">
            <text:p>15852,20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9">
            <text:p>11:15:0402033:281</text:p>
          </table:table-cell>
          <table:covered-table-cell/>
          <table:table-cell office:value-type="float" office:value="5589.22" table:style-name="ce11">
            <text:p>5589,22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9">
            <text:p>11:15:0402033:282</text:p>
          </table:table-cell>
          <table:covered-table-cell/>
          <table:table-cell office:value-type="float" office:value="709.8" table:style-name="ce11">
            <text:p>709,80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9">
            <text:p>11:15:0402033:283</text:p>
          </table:table-cell>
          <table:covered-table-cell/>
          <table:table-cell office:value-type="float" office:value="2784.6" table:style-name="ce11">
            <text:p>2784,60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9">
            <text:p>11:15:0402033:284</text:p>
          </table:table-cell>
          <table:covered-table-cell/>
          <table:table-cell office:value-type="float" office:value="5592.86" table:style-name="ce11">
            <text:p>5592,86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9">
            <text:p>11:15:0402033:285</text:p>
          </table:table-cell>
          <table:covered-table-cell/>
          <table:table-cell office:value-type="float" office:value="8473.92" table:style-name="ce11">
            <text:p>8473,92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9">
            <text:p>11:15:0402033:286</text:p>
          </table:table-cell>
          <table:covered-table-cell/>
          <table:table-cell office:value-type="float" office:value="10767.12" table:style-name="ce11">
            <text:p>10767,12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9">
            <text:p>11:15:0402033:287</text:p>
          </table:table-cell>
          <table:covered-table-cell/>
          <table:table-cell office:value-type="float" office:value="8188.18" table:style-name="ce11">
            <text:p>8188,18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9">
            <text:p>11:15:0402033:288</text:p>
          </table:table-cell>
          <table:covered-table-cell/>
          <table:table-cell office:value-type="float" office:value="17299.099999999999" table:style-name="ce11">
            <text:p>17299,10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9">
            <text:p>11:15:0402039:188</text:p>
          </table:table-cell>
          <table:covered-table-cell/>
          <table:table-cell office:value-type="float" office:value="40040" table:style-name="ce11">
            <text:p>40040,00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2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9">
            <text:p>11:17:1201003:447</text:p>
          </table:table-cell>
          <table:covered-table-cell/>
          <table:table-cell office:value-type="float" office:value="61919.64" table:style-name="ce11">
            <text:p>61919,64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9">
            <text:p>11:17:1201003:547</text:p>
          </table:table-cell>
          <table:covered-table-cell/>
          <table:table-cell office:value-type="float" office:value="3847.5" table:style-name="ce11">
            <text:p>3847,50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9">
            <text:p>11:20:0000000:1217</text:p>
          </table:table-cell>
          <table:covered-table-cell/>
          <table:table-cell office:value-type="float" office:value="6345395.1299999999" table:style-name="ce11">
            <text:p>6345395,13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9">
            <text:p>11:20:0401001:2338</text:p>
          </table:table-cell>
          <table:covered-table-cell/>
          <table:table-cell office:value-type="float" office:value="1343294929.47" table:style-name="ce11">
            <text:p>1343294929,47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9">
            <text:p>11:20:0401001:4055</text:p>
          </table:table-cell>
          <table:covered-table-cell/>
          <table:table-cell office:value-type="float" office:value="33393.839999999997" table:style-name="ce11">
            <text:p>33393,84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9">
            <text:p>11:20:0401001:4056</text:p>
          </table:table-cell>
          <table:covered-table-cell/>
          <table:table-cell office:value-type="float" office:value="118523" table:style-name="ce11">
            <text:p>118523,00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9">
            <text:p>11:20:0401001:4057</text:p>
          </table:table-cell>
          <table:covered-table-cell/>
          <table:table-cell office:value-type="float" office:value="20229.2" table:style-name="ce11">
            <text:p>20229,20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9">
            <text:p>11:20:0401001:4058</text:p>
          </table:table-cell>
          <table:covered-table-cell/>
          <table:table-cell office:value-type="float" office:value="233052.82" table:style-name="ce11">
            <text:p>233052,82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9">
            <text:p>11:20:0401001:4059</text:p>
          </table:table-cell>
          <table:covered-table-cell/>
          <table:table-cell office:value-type="float" office:value="241790.07999999999" table:style-name="ce11">
            <text:p>241790,08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9">
            <text:p>11:20:0401001:4060</text:p>
          </table:table-cell>
          <table:covered-table-cell/>
          <table:table-cell office:value-type="float" office:value="243227.18" table:style-name="ce11">
            <text:p>243227,18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9">
            <text:p>11:20:0407005:116</text:p>
          </table:table-cell>
          <table:covered-table-cell/>
          <table:table-cell office:value-type="float" office:value="45072" table:style-name="ce11">
            <text:p>45072,00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9">
            <text:p>11:20:0407020:194</text:p>
          </table:table-cell>
          <table:covered-table-cell/>
          <table:table-cell office:value-type="float" office:value="137749.70000000001" table:style-name="ce11">
            <text:p>137749,70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9">
            <text:p>11:20:0602006:4091</text:p>
          </table:table-cell>
          <table:covered-table-cell/>
          <table:table-cell office:value-type="float" office:value="1019.6" table:style-name="ce11">
            <text:p>1019,60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9">
            <text:p>11:20:0602006:4092</text:p>
          </table:table-cell>
          <table:covered-table-cell/>
          <table:table-cell office:value-type="float" office:value="2876.7" table:style-name="ce11">
            <text:p>2876,70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number-columns-spanned="2" table:number-rows-spanned="1" table:style-name="ce19">
            <text:p>11:20:0603005:1906</text:p>
          </table:table-cell>
          <table:covered-table-cell/>
          <table:table-cell office:value-type="float" office:value="7268695.04" table:style-name="ce13">
            <text:p>7268695,04</text:p>
          </table:table-cell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7">
            <text:p>21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11:01:5301001:49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11:02:0000000:5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11:02:0000000:5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11:02:0000000:6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11:02:0000000:6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11:02:0201001:166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11:02:0201001:167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11:02:0201001:167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11:02:0201001:168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11:02:0401001:63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11:02:0401001:65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11:02:0401001:65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11:02:0401001:65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11:02:1701001:9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11:03:1901002:11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11:03:2001002:104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11:03:3201001:2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11:04:0401001:18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11:04:0401001:18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11:04:0401001:666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11:04:1001008:5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11:04:1001023:50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11:04:1701002:11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11:04:2601003:20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11:04:5606001:15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11:04:5913001:23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11:05:0000000:108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11:05:0000000:85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11:05:0102002:1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11:05:0104002:85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11:05:0105006:156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11:05:0105006:2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11:05:0105006:2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9">
            <text:p>11:05:0105006:2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9">
            <text:p>11:05:0105006:2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9">
            <text:p>11:05:0105006:2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9">
            <text:p>11:05:0105006:2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9">
            <text:p>11:05:0105006:6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9">
            <text:p>11:05:0105006: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9">
            <text:p>11:05:0105006:6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9">
            <text:p>11:05:0105010:1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9">
            <text:p>11:05:0105010:23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9">
            <text:p>11:05:0105010:2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9">
            <text:p>11:05:0105010:3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9">
            <text:p>11:05:0105010:5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9">
            <text:p>11:05:0105010:5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9">
            <text:p>11:05:0105010:5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9">
            <text:p>11:05:0105010:59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9">
            <text:p>11:05:0105010:59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9">
            <text:p>11:05:0105010:59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9">
            <text:p>11:05:0105010:59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9">
            <text:p>11:05:0105010:6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9">
            <text:p>11:05:0105010:7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9">
            <text:p>11:05:0105011:1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9">
            <text:p>11:05:0105011: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9">
            <text:p>11:05:0105011:2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9">
            <text:p>11:05:0105011:2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9">
            <text:p>11:05:0105011: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9">
            <text:p>11:05:0105011:3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9">
            <text:p>11:05:0105011: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9">
            <text:p>11:05:0105011: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9">
            <text:p>11:05:0105011:3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9">
            <text:p>11:05:0105011:3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9">
            <text:p>11:05:0105011:83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9">
            <text:p>11:05:0105011:83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9">
            <text:p>11:05:0105011: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9">
            <text:p>11:05:0105017:339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9">
            <text:p>11:05:0105020: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9">
            <text:p>11:05:0106004:19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9">
            <text:p>11:05:0106012:216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9">
            <text:p>11:05:0106012:349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9">
            <text:p>11:05:0106012:349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9">
            <text:p>11:05:0106012:349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9">
            <text:p>11:05:0106012:351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9">
            <text:p>11:05:0106012:5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9">
            <text:p>11:05:0106012:95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9">
            <text:p>11:05:0106024:241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9">
            <text:p>11:05:0107017:10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9">
            <text:p>11:05:0107017:33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9">
            <text:p>11:05:0107017:34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9">
            <text:p>11:05:0107017:37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9">
            <text:p>11:05:0107017:39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9">
            <text:p>11:05:0107017:5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9">
            <text:p>11:05:0107017:5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9">
            <text:p>11:05:0107017:5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9">
            <text:p>11:05:0107017:5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9">
            <text:p>11:05:0107017:5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9">
            <text:p>11:05:0107017:6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9">
            <text:p>11:05:0107017:60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9">
            <text:p>11:05:0107017:62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9">
            <text:p>11:05:0107017:64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9">
            <text:p>11:05:0107017:64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9">
            <text:p>11:05:0107017: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9">
            <text:p>11:05:0107018:100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9">
            <text:p>11:05:0107018:101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9">
            <text:p>11:05:0107018:1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9">
            <text:p>11:05:0107018:96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9">
            <text:p>11:05:0201019:346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9">
            <text:p>11:05:0202013: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9">
            <text:p>11:05:0202014: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9">
            <text:p>11:05:0202026: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9">
            <text:p>11:05:0501008:14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9">
            <text:p>11:05:0501008:17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9">
            <text:p>11:05:0501008:2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9">
            <text:p>11:05:0501008:35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9">
            <text:p>11:05:0501008:37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9">
            <text:p>11:05:0501008:4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9">
            <text:p>11:05:0501008:6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9">
            <text:p>11:05:0501008:6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9">
            <text:p>11:05:0501008:9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9">
            <text:p>11:05:0501008:9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9">
            <text:p>11:05:0601008:19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9">
            <text:p>11:05:0803019:19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9">
            <text:p>11:05:0804001:2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9">
            <text:p>11:05:0804001:23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9">
            <text:p>11:05:0804001:2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9">
            <text:p>11:05:0804001:2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9">
            <text:p>11:05:0804001: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9">
            <text:p>11:05:0804001:3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9">
            <text:p>11:05:0804001:40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9">
            <text:p>11:05:0804001:40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9">
            <text:p>11:06:3801005:13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9">
            <text:p>11:06:5201001:16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9">
            <text:p>11:06:5601001:3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9">
            <text:p>11:06:5601002:1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9">
            <text:p>11:06:5601002:1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9">
            <text:p>11:06:5601002:1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9">
            <text:p>11:06:5601002:2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9">
            <text:p>11:06:5601002:2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9">
            <text:p>11:06:5901001:11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9">
            <text:p>11:06:5901001: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9">
            <text:p>11:06:5901001:9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9">
            <text:p>11:07:0101005:131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9">
            <text:p>11:07:4201011:58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9">
            <text:p>11:07:6001001:1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9">
            <text:p>11:08:4401001:1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9">
            <text:p>11:09:0601001:2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9">
            <text:p>11:09:0601001:2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9">
            <text:p>11:10:0000000:29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9">
            <text:p>11:10:0000000:31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9">
            <text:p>11:10:0000000:33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9">
            <text:p>11:10:0000000:38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9">
            <text:p>11:10:0000000:41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9">
            <text:p>11:10:0000000:43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9">
            <text:p>11:10:0000000:59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9">
            <text:p>11:10:0000000:64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9">
            <text:p>11:10:0701001:188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9">
            <text:p>11:10:0701001:190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9">
            <text:p>11:10:0701001:190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9">
            <text:p>11:10:0701001:190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9">
            <text:p>11:10:0701001:190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9">
            <text:p>11:10:0701001:190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9">
            <text:p>11:10:0701001:190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9">
            <text:p>11:10:0701001:190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9">
            <text:p>11:10:0701001:190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9">
            <text:p>11:10:0701001:191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9">
            <text:p>11:10:0701001:191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9">
            <text:p>11:10:0701001:191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9">
            <text:p>11:10:0701001:195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9">
            <text:p>11:10:0701001:214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9">
            <text:p>11:10:0701001:214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9">
            <text:p>11:10:0701001:215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9">
            <text:p>11:10:0701001:215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9">
            <text:p>11:10:0701001:218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9">
            <text:p>11:10:0701001:218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9">
            <text:p>11:10:0701001:218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9">
            <text:p>11:10:0701001:219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9">
            <text:p>11:10:0701001:219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9">
            <text:p>11:10:0701001:219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9">
            <text:p>11:10:0701001:219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9">
            <text:p>11:10:0801001:122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9">
            <text:p>11:10:0801001:129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9">
            <text:p>11:10:0801001:27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9">
            <text:p>11:10:0801001:306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9">
            <text:p>11:10:0801001:30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9">
            <text:p>11:10:0801001:306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9">
            <text:p>11:10:0801001:307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9">
            <text:p>11:10:0801001:307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9">
            <text:p>11:10:0801001:308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9">
            <text:p>11:10:0801001:31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9">
            <text:p>11:10:0801001:319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9">
            <text:p>11:10:0801001:319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9">
            <text:p>11:10:0801001:323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9">
            <text:p>11:10:0801001:323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9">
            <text:p>11:10:0801001:324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9">
            <text:p>11:10:0801001:324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9">
            <text:p>11:10:0801001:324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9">
            <text:p>11:10:0801001:327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9">
            <text:p>11:10:0801001:327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9">
            <text:p>11:10:0801001:327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9">
            <text:p>11:10:0801001:329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9">
            <text:p>11:10:0801001:329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9">
            <text:p>11:10:0801001:367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9">
            <text:p>11:10:0801001:379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9">
            <text:p>11:10:0801001:391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9">
            <text:p>11:10:0801001:4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9">
            <text:p>11:10:0801001:9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9">
            <text:p>11:10:1001001:1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9">
            <text:p>11:10:1001001:19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9">
            <text:p>11:10:1001001:19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9">
            <text:p>11:10:1001001:19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9">
            <text:p>11:10:1001001:19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9">
            <text:p>11:10:1001001:19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9">
            <text:p>11:10:1001001:19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9">
            <text:p>11:10:1001001:20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9">
            <text:p>11:10:1001001:2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9">
            <text:p>11:10:1001001:4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9">
            <text:p>11:10:1001001:4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9">
            <text:p>11:10:1001001:4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9">
            <text:p>11:10:1001001:6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9">
            <text:p>11:10:1001001:6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9">
            <text:p>11:10:1001001:6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9">
            <text:p>11:10:1001001: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9">
            <text:p>11:10:1001001:7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9">
            <text:p>11:10:1001001:7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9">
            <text:p>11:10:1001001:7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9">
            <text:p>11:10:1001001:7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9">
            <text:p>11:10:1001001:7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9">
            <text:p>11:10:1001001:7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9">
            <text:p>11:10:1001001:8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9">
            <text:p>11:10:4501024:11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9">
            <text:p>11:10:4501024:5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9">
            <text:p>11:10:4501024:6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9">
            <text:p>11:10:4502025:2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9">
            <text:p>11:10:4502025: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9">
            <text:p>11:10:4502025: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9">
            <text:p>11:10:4502033:10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9">
            <text:p>11:10:4502033:13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9">
            <text:p>11:10:4502033:2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9">
            <text:p>11:10:4502033:5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9">
            <text:p>11:10:4502033:5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9">
            <text:p>11:10:4502034: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9">
            <text:p>11:10:4502039:1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9">
            <text:p>11:10:4502039:1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9">
            <text:p>11:10:4502039:5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9">
            <text:p>11:10:4502039:6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9">
            <text:p>11:10:4502039:6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9">
            <text:p>11:10:4502040:1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9">
            <text:p>11:10:4502040:2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9">
            <text:p>11:10:4502040:4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9">
            <text:p>11:10:4502040:4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9">
            <text:p>11:10:4502040:4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9">
            <text:p>11:10:4502041:2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9">
            <text:p>11:10:4502041:3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9">
            <text:p>11:10:4502043:1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9">
            <text:p>11:10:4502043: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9">
            <text:p>11:10:4502044:6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9">
            <text:p>11:10:4502044:8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9">
            <text:p>11:10:4502044:8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9">
            <text:p>11:10:4901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9">
            <text:p>11:10:4901001:4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9">
            <text:p>11:10:4901001:4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9">
            <text:p>11:10:4901001:6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9">
            <text:p>11:10:4901002: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9">
            <text:p>11:10:4901002:1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9">
            <text:p>11:10:4901002:14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9">
            <text:p>11:10:4901002:14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9">
            <text:p>11:10:4901002: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9">
            <text:p>11:10:4901002: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9">
            <text:p>11:10:4901003:10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9">
            <text:p>11:10:4901003:13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9">
            <text:p>11:10:4901003:14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9">
            <text:p>11:10:4901003:17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9">
            <text:p>11:10:4901003:17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9">
            <text:p>11:10:4901003:17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9">
            <text:p>11:10:4901003:17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9">
            <text:p>11:10:4901003:17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9">
            <text:p>11:10:4901003:18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9">
            <text:p>11:10:4901003:29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9">
            <text:p>11:10:4901003:29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9">
            <text:p>11:10:4901003:30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9">
            <text:p>11:10:4901003:3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9">
            <text:p>11:10:4901003:3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9">
            <text:p>11:10:4901003: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9">
            <text:p>11:10:4901003:7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9">
            <text:p>11:10:4901003:7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9">
            <text:p>11:10:4901003:8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9">
            <text:p>11:10:4901004:1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9">
            <text:p>11:10:4901004:10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9">
            <text:p>11:10:4901004:1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9">
            <text:p>11:10:4901004:12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9">
            <text:p>11:10:4901004:12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9">
            <text:p>11:10:4901004:1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9">
            <text:p>11:10:4901004:14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9">
            <text:p>11:10:4901004:14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9">
            <text:p>11:10:4901004:1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9">
            <text:p>11:10:4901004:19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9">
            <text:p>11:10:4901004:20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9">
            <text:p>11:10:4901004:20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9">
            <text:p>11:10:4901004:20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9">
            <text:p>11:10:4901004:24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9">
            <text:p>11:10:4901004:24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9">
            <text:p>11:10:4901004:25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9">
            <text:p>11:10:4901004:26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9">
            <text:p>11:10:4901004:26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9">
            <text:p>11:10:4901004:2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9">
            <text:p>11:10:4901004:26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9">
            <text:p>11:10:4901004: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9">
            <text:p>11:10:4901004:38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9">
            <text:p>11:10:4901004:38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9">
            <text:p>11:10:4901004:38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9">
            <text:p>11:10:4901004:38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9">
            <text:p>11:10:4901004: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9">
            <text:p>11:10:4901004:6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9">
            <text:p>11:10:4901004:7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9">
            <text:p>11:10:4901004: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9">
            <text:p>11:10:4901004:9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9">
            <text:p>11:10:4901005:1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9">
            <text:p>11:10:4901005:21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9">
            <text:p>11:10:4901005:21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9">
            <text:p>11:10:4901005:21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9">
            <text:p>11:10:4901005:21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9">
            <text:p>11:10:4901005:21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9">
            <text:p>11:10:4901005:21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9">
            <text:p>11:10:4901005:21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9">
            <text:p>11:10:4901005: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9">
            <text:p>11:10:4901005:3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9">
            <text:p>11:10:4901005: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9">
            <text:p>11:10:4901005:8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9">
            <text:p>11:10:4901005:8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9">
            <text:p>11:10:4901005:9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9">
            <text:p>11:10:4901005:9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9">
            <text:p>11:10:4901005:9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9">
            <text:p>11:10:4901005:9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9">
            <text:p>11:10:4901005:9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9">
            <text:p>11:10:4901006:11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9">
            <text:p>11:10:4901006:11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9">
            <text:p>11:10:4901006:2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9">
            <text:p>11:10:4901006:22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9">
            <text:p>11:10:4901006:22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9">
            <text:p>11:10:4901006:23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9">
            <text:p>11:10:4901006: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9">
            <text:p>11:10:4901006:6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9">
            <text:p>11:10:4901006:6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9">
            <text:p>11:10:4901006:8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9">
            <text:p>11:10:4901006:8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9">
            <text:p>11:10:4901007:1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9">
            <text:p>11:10:4901007:1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9">
            <text:p>11:10:4901007:15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9">
            <text:p>11:10:4901007:16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9">
            <text:p>11:10:4901007:16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9">
            <text:p>11:10:4901007:16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9">
            <text:p>11:10:4901007:16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9">
            <text:p>11:10:4901007:1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9">
            <text:p>11:10:4901007:16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9">
            <text:p>11:10:4901007:20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9">
            <text:p>11:10:4901007:21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9">
            <text:p>11:10:4901007:21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9">
            <text:p>11:10:4901007:21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9">
            <text:p>11:10:4901007:21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9">
            <text:p>11:10:4901007:21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9">
            <text:p>11:10:4901007:22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9">
            <text:p>11:10:4901007:2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9">
            <text:p>11:10:4901007: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9">
            <text:p>11:10:4901007:3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9">
            <text:p>11:10:4901007:3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9">
            <text:p>11:10:4901007:33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9">
            <text:p>11:10:4901007:33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9">
            <text:p>11:10:4901007:33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9">
            <text:p>11:10:4901007:33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9">
            <text:p>11:10:4901007:3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9">
            <text:p>11:10:4901007:3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9">
            <text:p>11:10:4901007:3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9">
            <text:p>11:10:4901007:3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9">
            <text:p>11:10:4901007:4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9">
            <text:p>11:10:4901007:4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9">
            <text:p>11:10:4901007:5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9">
            <text:p>11:10:4901007: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9">
            <text:p>11:10:4901007:9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9">
            <text:p>11:10:4901007:9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9">
            <text:p>11:10:4901007:9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9">
            <text:p>11:10:4901007:9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9">
            <text:p>11:10:4901007:9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9">
            <text:p>11:10:4901007:9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9">
            <text:p>11:10:4901007:9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9">
            <text:p>11:10:5001001: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9">
            <text:p>11:10:5001002:2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9">
            <text:p>11:10:5001003:3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9">
            <text:p>11:10:5001003: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9">
            <text:p>11:10:5001003:7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9">
            <text:p>11:10:5001003: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9">
            <text:p>11:10:5001003:8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9">
            <text:p>11:11:0000000:2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9">
            <text:p>11:11:0000000: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9">
            <text:p>11:11:0000000:45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9">
            <text:p>11:11:0000000:45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9">
            <text:p>11:11:0000000: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9">
            <text:p>11:11:3501004:21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9">
            <text:p>11:11:3501004:25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9">
            <text:p>11:11:3501004:253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9">
            <text:p>11:11:3501004:44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9">
            <text:p>11:11:3501004:44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9">
            <text:p>11:11:3501004:45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9">
            <text:p>11:11:3501004:47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9">
            <text:p>11:11:3501004:51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9">
            <text:p>11:11:3501004:5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9">
            <text:p>11:11:3501005:16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9">
            <text:p>11:11:3501005:212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9">
            <text:p>11:11:3501005:23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9">
            <text:p>11:11:3501005:233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9">
            <text:p>11:11:3501005:234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9">
            <text:p>11:11:3501005:237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9">
            <text:p>11:11:3501005:237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9">
            <text:p>11:11:3501005:253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9">
            <text:p>11:11:3501005:2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9">
            <text:p>11:11:3501005:276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9">
            <text:p>11:11:3501005:62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9">
            <text:p>11:11:3501005:62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9">
            <text:p>11:11:3501005:62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9">
            <text:p>11:11:3501005:66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9">
            <text:p>11:11:3501005:70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9">
            <text:p>11:11:3501005:70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9">
            <text:p>11:11:3501005:72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9">
            <text:p>11:11:3501005:72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9">
            <text:p>11:11:3501005:72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9">
            <text:p>11:11:3501005:7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9">
            <text:p>11:11:3501005:78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9">
            <text:p>11:11:3501005:78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9">
            <text:p>11:11:3501005:79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9">
            <text:p>11:11:3501005:79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9">
            <text:p>11:11:3501007:49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9">
            <text:p>11:11:3501008:11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9">
            <text:p>11:11:3501008:11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9">
            <text:p>11:11:3501008:24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9">
            <text:p>11:11:3501008:29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9">
            <text:p>11:11:3501008:29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9">
            <text:p>11:11:3501008:31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9">
            <text:p>11:11:3501008:31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9">
            <text:p>11:11:3501008:3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9">
            <text:p>11:11:3501008: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9">
            <text:p>11:11:3501008:83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9">
            <text:p>11:11:3501008:84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9">
            <text:p>11:12:1702007:6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9">
            <text:p>11:14:0201001:108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9">
            <text:p>11:14:0201001:14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9">
            <text:p>11:14:2001004:6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9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9">
            <text:p>11:15:0000000:288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9">
            <text:p>11:15:0000000:295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9">
            <text:p>11:15:0000000:302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9">
            <text:p>11:15:0000000:302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9">
            <text:p>11:15:0000000:304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9">
            <text:p>11:15:0000000:334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9">
            <text:p>11:15:0000000:380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9">
            <text:p>11:15:0301008:4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9">
            <text:p>11:15:0301010:3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9">
            <text:p>11:15:0301010:4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9">
            <text:p>11:15:0301010:49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9">
            <text:p>11:15:0301010:49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9">
            <text:p>11:15:0301010:5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9">
            <text:p>11:15:0402016:30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9">
            <text:p>11:15:1701001:11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9">
            <text:p>11:15:1801001:33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9">
            <text:p>11:18:0602007:2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9">
            <text:p>11:18:0602007:404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9">
            <text:p>11:18:0603001:1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9">
            <text:p>11:18:0701001:1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9">
            <text:p>11:19:0301001:509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9">
            <text:p>11:20:0000000:7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9">
            <text:p>11:20:0000000:98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9">
            <text:p>11:20:0202018:1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9">
            <text:p>11:20:0601004:75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9">
            <text:p>11:20:0602001:1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9">
            <text:p>11:20:0602001:110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9">
            <text:p>11:20:0602001:111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9">
            <text:p>11:20:0602001:112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9">
            <text:p>11:20:0602001:115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9">
            <text:p>11:20:0602001:115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9">
            <text:p>11:20:0602001:115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9">
            <text:p>11:20:0602001:116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9">
            <text:p>11:20:0602001:116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9">
            <text:p>11:20:0602001:117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9">
            <text:p>11:20:0602001:117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9">
            <text:p>11:20:0602001:118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9">
            <text:p>11:20:0602001:119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9">
            <text:p>11:20:0602001:119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9">
            <text:p>11:20:0602001:1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9">
            <text:p>11:20:0602001:120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9">
            <text:p>11:20:0602001:121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9">
            <text:p>11:20:0602001:121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9">
            <text:p>11:20:0602001:121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9">
            <text:p>11:20:0602001:12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9">
            <text:p>11:20:0602001:122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9">
            <text:p>11:20:0602001:36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9">
            <text:p>11:20:0602001:38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9">
            <text:p>11:20:0602001:39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9">
            <text:p>11:20:0602001:39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9">
            <text:p>11:20:0602001: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9">
            <text:p>11:20:0602001:5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9">
            <text:p>11:20:0602001:5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9">
            <text:p>11:20:0602001:5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9">
            <text:p>11:20:0602001:6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9">
            <text:p>11:20:0602001:6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9">
            <text:p>11:20:0602001:6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9">
            <text:p>11:20:0602001:6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9">
            <text:p>11:20:0602001:67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9">
            <text:p>11:20:0602001:67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9">
            <text:p>11:20:0602001:68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9">
            <text:p>11:20:0602001:6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9">
            <text:p>11:20:0602001:7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9">
            <text:p>11:20:0602001:71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9">
            <text:p>11:20:0602001:74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9">
            <text:p>11:20:0602001:76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9">
            <text:p>11:20:0602001:7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9">
            <text:p>11:20:0602001:78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9">
            <text:p>11:20:0602001:7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9">
            <text:p>11:20:0602001:79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9">
            <text:p>11:20:0602001:8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9">
            <text:p>11:20:0602001:81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9">
            <text:p>11:20:0602001:82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9">
            <text:p>11:20:0602001:8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9">
            <text:p>11:20:0602001:83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9">
            <text:p>11:20:0602001:84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9">
            <text:p>11:20:0602001:84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9">
            <text:p>11:20:0602001:86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9">
            <text:p>11:20:0602001:8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9">
            <text:p>11:20:0602001:88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9">
            <text:p>11:20:0602001:8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9">
            <text:p>11:20:0602001:9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9">
            <text:p>11:20:0602001:91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9">
            <text:p>11:20:0602001:91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9">
            <text:p>11:20:0602001:92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9">
            <text:p>11:20:0602001:93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9">
            <text:p>11:20:0602001:94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9">
            <text:p>11:20:0602001:95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9">
            <text:p>11:20:0602001:96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9">
            <text:p>11:20:0602009:11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9">
            <text:p>11:20:0602016:171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9">
            <text:p>11:20:0603003:12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9">
            <text:p>11:20:0603005: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9">
            <text:p>11:20:0603005:79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9">
            <text:p>11:20:0606001:32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9">
            <text:p>11:20:0606001:3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9">
            <text:p>11:20:0606001:32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9">
            <text:p>11:20:0606001:32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9">
            <text:p>11:20:0606001:32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9">
            <text:p>11:20:0606001:34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9">
            <text:p>11:20:0606001:36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9">
            <text:p>11:20:0606001:37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9">
            <text:p>11:20:0606001:39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9">
            <text:p>11:20:0607001:2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9">
            <text:p>11:20:0901001:460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9">
            <text:p>11:20:0901001:60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9">
            <text:p>11:20:0901001:61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number-columns-spanned="3" table:number-rows-spanned="1" table:style-name="ce19">
            <text:p>11:20:0901001:74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04 20 1a 02 e3 ed a8 ff d4 9c 58 30 54 7f 8b 38 96 66 b3 3e fe 52 b7 39 54 c3 8c ef 30 04 e4 98 6d d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7">
            <text:p>Заместитель директора - заведующий отделом по кадастровой оценке</text:p>
          </table:table-cell>
          <table:covered-table-cell/>
          <table:table-cell table:style-name="ce9"/>
          <table:table-cell table:number-columns-spanned="2" table:number-rows-spanned="1" table:style-name="ce20"/>
          <table:covered-table-cell/>
          <table:table-cell table:style-name="ce9"/>
          <table:table-cell office:value-type="string" table:style-name="ce5">
            <text:p>Дейнека Зинаида Викторо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8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Николаевна Артеева</meta:initial-creator>
    <dc:creator>Мария Геннадьевна Братенкова</dc:creator>
    <meta:creation-date>2023-08-04T07:30:40Z</meta:creation-date>
    <dc:date>2023-08-04T11:38:47Z</dc:date>
    <meta:print-date>2023-08-04T11:38:00Z</meta:print-date>
  </office:meta>
</office:document-meta>
</file>