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03</text:p>
          </table:table-cell>
          <table:table-cell table:number-columns-repeated="4" table:style-name="ce2"/>
          <table:table-cell office:value-type="string" table:style-name="ce4">
            <text:p>0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2" table:style-name="ce7">
            <text:p>9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6304</text:p>
          </table:table-cell>
          <table:covered-table-cell/>
          <table:table-cell office:value-type="float" office:value="23120" table:style-name="ce11">
            <text:p>23120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6:484</text:p>
          </table:table-cell>
          <table:covered-table-cell/>
          <table:table-cell office:value-type="float" office:value="14151.2" table:style-name="ce11">
            <text:p>14151,2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553</text:p>
          </table:table-cell>
          <table:covered-table-cell/>
          <table:table-cell office:value-type="float" office:value="316035.06" table:style-name="ce11">
            <text:p>316035,0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559</text:p>
          </table:table-cell>
          <table:covered-table-cell/>
          <table:table-cell office:value-type="float" office:value="13846597.380000001" table:style-name="ce11">
            <text:p>13846597,38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564</text:p>
          </table:table-cell>
          <table:covered-table-cell/>
          <table:table-cell office:value-type="float" office:value="1626776.76" table:style-name="ce11">
            <text:p>1626776,7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000000:566</text:p>
          </table:table-cell>
          <table:covered-table-cell/>
          <table:table-cell office:value-type="float" office:value="1698110.51" table:style-name="ce11">
            <text:p>1698110,51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1154</text:p>
          </table:table-cell>
          <table:covered-table-cell/>
          <table:table-cell office:value-type="float" office:value="87912" table:style-name="ce11">
            <text:p>87912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301001:1155</text:p>
          </table:table-cell>
          <table:covered-table-cell/>
          <table:table-cell office:value-type="float" office:value="83736" table:style-name="ce11">
            <text:p>83736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9:1131</text:p>
          </table:table-cell>
          <table:covered-table-cell/>
          <table:table-cell office:value-type="float" office:value="1975127.7" table:style-name="ce11">
            <text:p>1975127,7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496</text:p>
          </table:table-cell>
          <table:covered-table-cell/>
          <table:table-cell office:value-type="float" office:value="1137271.4099999999" table:style-name="ce11">
            <text:p>1137271,41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497</text:p>
          </table:table-cell>
          <table:covered-table-cell/>
          <table:table-cell office:value-type="float" office:value="117878" table:style-name="ce11">
            <text:p>117878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498</text:p>
          </table:table-cell>
          <table:covered-table-cell/>
          <table:table-cell office:value-type="float" office:value="50618.2" table:style-name="ce11">
            <text:p>50618,2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499</text:p>
          </table:table-cell>
          <table:covered-table-cell/>
          <table:table-cell office:value-type="float" office:value="164115.29999999999" table:style-name="ce11">
            <text:p>164115,3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1:552</text:p>
          </table:table-cell>
          <table:covered-table-cell/>
          <table:table-cell office:value-type="float" office:value="429700" table:style-name="ce11">
            <text:p>429700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2:885</text:p>
          </table:table-cell>
          <table:covered-table-cell/>
          <table:table-cell office:value-type="float" office:value="401628.6" table:style-name="ce11">
            <text:p>401628,6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2:908</text:p>
          </table:table-cell>
          <table:covered-table-cell/>
          <table:table-cell office:value-type="float" office:value="42042" table:style-name="ce11">
            <text:p>42042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3:128</text:p>
          </table:table-cell>
          <table:covered-table-cell/>
          <table:table-cell office:value-type="float" office:value="383267.5" table:style-name="ce11">
            <text:p>383267,5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3:129</text:p>
          </table:table-cell>
          <table:covered-table-cell/>
          <table:table-cell office:value-type="float" office:value="420244.64" table:style-name="ce11">
            <text:p>420244,64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3:132</text:p>
          </table:table-cell>
          <table:covered-table-cell/>
          <table:table-cell office:value-type="float" office:value="497385.02" table:style-name="ce11">
            <text:p>497385,0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03:175</text:p>
          </table:table-cell>
          <table:covered-table-cell/>
          <table:table-cell office:value-type="float" office:value="557620.31999999995" table:style-name="ce11">
            <text:p>557620,3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401003:204</text:p>
          </table:table-cell>
          <table:covered-table-cell/>
          <table:table-cell office:value-type="float" office:value="495940.29" table:style-name="ce11">
            <text:p>495940,29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3:593</text:p>
          </table:table-cell>
          <table:covered-table-cell/>
          <table:table-cell office:value-type="float" office:value="608010.30000000005" table:style-name="ce11">
            <text:p>608010,3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3:69</text:p>
          </table:table-cell>
          <table:covered-table-cell/>
          <table:table-cell office:value-type="float" office:value="483870" table:style-name="ce11">
            <text:p>483870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501005:692</text:p>
          </table:table-cell>
          <table:covered-table-cell/>
          <table:table-cell office:value-type="float" office:value="4748655.45" table:style-name="ce11">
            <text:p>4748655,45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501005:693</text:p>
          </table:table-cell>
          <table:covered-table-cell/>
          <table:table-cell office:value-type="float" office:value="5083751.5199999996" table:style-name="ce11">
            <text:p>5083751,5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2101001:339</text:p>
          </table:table-cell>
          <table:covered-table-cell/>
          <table:table-cell office:value-type="float" office:value="62530.1" table:style-name="ce11">
            <text:p>62530,1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08:26</text:p>
          </table:table-cell>
          <table:covered-table-cell/>
          <table:table-cell office:value-type="float" office:value="120856.36" table:style-name="ce11">
            <text:p>120856,3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6001002:25</text:p>
          </table:table-cell>
          <table:covered-table-cell/>
          <table:table-cell office:value-type="float" office:value="59919.360000000001" table:style-name="ce11">
            <text:p>59919,3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6001002:351</text:p>
          </table:table-cell>
          <table:covered-table-cell/>
          <table:table-cell office:value-type="float" office:value="103275.45" table:style-name="ce11">
            <text:p>103275,45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201029:545</text:p>
          </table:table-cell>
          <table:covered-table-cell/>
          <table:table-cell office:value-type="float" office:value="19061.84" table:style-name="ce11">
            <text:p>19061,84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601001:11</text:p>
          </table:table-cell>
          <table:covered-table-cell/>
          <table:table-cell office:value-type="float" office:value="95350.32" table:style-name="ce11">
            <text:p>95350,3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0101001:433</text:p>
          </table:table-cell>
          <table:covered-table-cell/>
          <table:table-cell office:value-type="float" office:value="8485924011.8999996" table:style-name="ce11">
            <text:p>8485924011,9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101001:434</text:p>
          </table:table-cell>
          <table:covered-table-cell/>
          <table:table-cell office:value-type="float" office:value="2713519491.75" table:style-name="ce11">
            <text:p>2713519491,75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2035:336</text:p>
          </table:table-cell>
          <table:covered-table-cell/>
          <table:table-cell office:value-type="float" office:value="180799.92" table:style-name="ce11">
            <text:p>180799,9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5201001:234</text:p>
          </table:table-cell>
          <table:covered-table-cell/>
          <table:table-cell office:value-type="float" office:value="63750.7" table:style-name="ce11">
            <text:p>63750,7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1002:361</text:p>
          </table:table-cell>
          <table:covered-table-cell/>
          <table:table-cell office:value-type="float" office:value="12346.62" table:style-name="ce11">
            <text:p>12346,6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2004:2083</text:p>
          </table:table-cell>
          <table:covered-table-cell/>
          <table:table-cell office:value-type="float" office:value="34289.89" table:style-name="ce11">
            <text:p>34289,89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1401001:857</text:p>
          </table:table-cell>
          <table:covered-table-cell/>
          <table:table-cell office:value-type="float" office:value="17380.53" table:style-name="ce11">
            <text:p>17380,53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2001002:191</text:p>
          </table:table-cell>
          <table:covered-table-cell/>
          <table:table-cell office:value-type="float" office:value="29182.2" table:style-name="ce11">
            <text:p>29182,2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201001:1599</text:p>
          </table:table-cell>
          <table:covered-table-cell/>
          <table:table-cell office:value-type="float" office:value="51491.37" table:style-name="ce11">
            <text:p>51491,37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201001:1600</text:p>
          </table:table-cell>
          <table:covered-table-cell/>
          <table:table-cell office:value-type="float" office:value="46883.199999999997" table:style-name="ce11">
            <text:p>46883,2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0201001:1601</text:p>
          </table:table-cell>
          <table:covered-table-cell/>
          <table:table-cell office:value-type="float" office:value="44531.16" table:style-name="ce11">
            <text:p>44531,1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0201001:1602</text:p>
          </table:table-cell>
          <table:covered-table-cell/>
          <table:table-cell office:value-type="float" office:value="48911.49" table:style-name="ce11">
            <text:p>48911,49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000000:2865</text:p>
          </table:table-cell>
          <table:covered-table-cell/>
          <table:table-cell office:value-type="float" office:value="1139.7" table:style-name="ce11">
            <text:p>1139,7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104001:324</text:p>
          </table:table-cell>
          <table:covered-table-cell/>
          <table:table-cell office:value-type="float" office:value="111933.64" table:style-name="ce11">
            <text:p>111933,64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56:363</text:p>
          </table:table-cell>
          <table:covered-table-cell/>
          <table:table-cell office:value-type="float" office:value="19610.16" table:style-name="ce11">
            <text:p>19610,1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56:449</text:p>
          </table:table-cell>
          <table:covered-table-cell/>
          <table:table-cell office:value-type="float" office:value="505.96" table:style-name="ce11">
            <text:p>505,96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57:337</text:p>
          </table:table-cell>
          <table:covered-table-cell/>
          <table:table-cell office:value-type="float" office:value="20208.68" table:style-name="ce11">
            <text:p>20208,68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57:392</text:p>
          </table:table-cell>
          <table:covered-table-cell/>
          <table:table-cell office:value-type="float" office:value="2285.92" table:style-name="ce11">
            <text:p>2285,9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58:556</text:p>
          </table:table-cell>
          <table:covered-table-cell/>
          <table:table-cell office:value-type="float" office:value="74491.320000000007" table:style-name="ce11">
            <text:p>74491,32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1101001:394</text:p>
          </table:table-cell>
          <table:covered-table-cell/>
          <table:table-cell office:value-type="float" office:value="39764.47" table:style-name="ce11">
            <text:p>39764,47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1101001:399</text:p>
          </table:table-cell>
          <table:covered-table-cell/>
          <table:table-cell office:value-type="float" office:value="34300" table:style-name="ce11">
            <text:p>34300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05:1416</text:p>
          </table:table-cell>
          <table:covered-table-cell/>
          <table:table-cell office:value-type="float" office:value="197569.49" table:style-name="ce11">
            <text:p>197569,49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801016:3812</text:p>
          </table:table-cell>
          <table:covered-table-cell/>
          <table:table-cell office:value-type="float" office:value="22767.8" table:style-name="ce11">
            <text:p>22767,8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885796.799999997" table:style-name="ce11">
            <text:p>52885796,8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2201001:1335</text:p>
          </table:table-cell>
          <table:covered-table-cell/>
          <table:table-cell office:value-type="float" office:value="115750" table:style-name="ce11">
            <text:p>115750,00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16:2023</text:p>
          </table:table-cell>
          <table:covered-table-cell/>
          <table:table-cell office:value-type="float" office:value="45626.28" table:style-name="ce11">
            <text:p>45626,28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3094483.04" table:style-name="ce13">
            <text:p>3094483,04</text:p>
          </table:table-cell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7">
            <text:p>2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2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6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2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3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9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1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2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2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4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4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1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1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1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1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1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1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50100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5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4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5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5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501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4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501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6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6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6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6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6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6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6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6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6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6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6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6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6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6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6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6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6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6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6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6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6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6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6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6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6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6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6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601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601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601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6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6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6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6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6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601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601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601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601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601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601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6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601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601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601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601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601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601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601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6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601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601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601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7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7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7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7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7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7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7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7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7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7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7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3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1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1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1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1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1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1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1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1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1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1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1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1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11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1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11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1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1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1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13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13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1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1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13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13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13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14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14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1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14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14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14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14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15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1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1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1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1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1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1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1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1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17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1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17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17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1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1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17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1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17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17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1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17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17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17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1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1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2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2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2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2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2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21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2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2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2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2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2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23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23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23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23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23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23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23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23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23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23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23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23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23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2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23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23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23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23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23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23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23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7:23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23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23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2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2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2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2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2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2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25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25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25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25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2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2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2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2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2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29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29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30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3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3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3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3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3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7:3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7:3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3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3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7:30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7:3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7:3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7:3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7:3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7:3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7:3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30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30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30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30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30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3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3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3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3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3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3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30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7:30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7:3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7:3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7:3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7:3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7:30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7:30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30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7:30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3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30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30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3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30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30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30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30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30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30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30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30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30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3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30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30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30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3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3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30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3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30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30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3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30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3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3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30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3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3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30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30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30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30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30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3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30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30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3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30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3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0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40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40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4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40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40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4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4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4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4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4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7:4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7:4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7:4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7:4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7:4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7:4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7:4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7:4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7:4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7:4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7:4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7:4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7:4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7:42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7:4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7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7:42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7:4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7:42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7:4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7:4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7:4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7:4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7:4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7:4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7:4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7:4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7:4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7:4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7:42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7:42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7:42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7:42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7:4201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7:42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7:4201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7:4201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7:42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7:42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7:42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7:42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7:4201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7:420101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7:4201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7:4201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7:4201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7:4201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7:4201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7:4201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7:4201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7:4201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7:4201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7:4201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7:420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7:42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7:4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7:4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7:4201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7:4201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7:42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7:4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7:4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7:43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7:4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7:4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7:4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7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7:4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7:4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7:4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7:4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7:4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7:4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7:4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7:4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7:4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7:4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7:4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7:4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7:4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7:4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7:4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7:4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7:4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7:4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7:4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7:4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7:4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7:4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7:4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7:4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7:4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7:44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7:4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7:46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7:4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7:4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7:4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7:4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7:4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7:46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7:46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7:46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7:46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7:4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7:4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7:4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7:4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7:46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7:46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7:50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7:53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7:54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7:54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7:54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7:54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7:6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7:6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7:6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7:60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7:60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1:2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1:2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1:2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3:2001005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000000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000000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000000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000000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000000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000000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000000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00000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000000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00000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000000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000000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00000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000000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000000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000000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000000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000000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000000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000000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000000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000000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000000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000000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000000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000000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000000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000000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000000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000000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000000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000000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00000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000000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30102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301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3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3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30102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30102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3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301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30102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30102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301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3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301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301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301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301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301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301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30102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30102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30102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30102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3010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4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4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402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4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402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402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402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40204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40204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402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402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40204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40204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402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402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402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4020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40204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402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40205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40205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40205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40205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40205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40205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40205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40205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40205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402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40205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40205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40205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402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40205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40205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40205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40205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40205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40205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5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40205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40205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40205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40205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40205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4020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40205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40205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40205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5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5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5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5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5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5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5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5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402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40205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40205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40205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402058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402058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40205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40205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40205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40205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40205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40205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40205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402058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40206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6:04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6:04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6:0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6:0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6:0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6:07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6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6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6:1704005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6:1704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6:1704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7:04020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8:0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0502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0801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08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08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8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801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8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801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801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080102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0801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0801020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0801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080102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1001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10010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10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10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10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10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10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100100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1001002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1001002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1001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1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number-columns-spanned="3" table:number-rows-spanned="1" table:style-name="ce20">
            <text:p>11:20:06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2 05 36 51 14 42 68 7d ed 0a ce 34 a7 cf aa aa 57 f3 d6 56 64 5f 1c 22 04 8a 77 6b 81 01 9e 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4T07:54:07Z</meta:creation-date>
    <dc:date>2023-07-04T08:36:30Z</dc:date>
    <meta:print-date>2023-07-04T08:07:07Z</meta:print-date>
  </office:meta>
</office:document-meta>
</file>