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58</text:p>
          </table:table-cell>
          <table:table-cell table:number-columns-repeated="4" table:style-name="ce2"/>
          <table:table-cell office:value-type="string" table:style-name="ce4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6" table:style-name="ce6">
            <text:p>2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6" table:style-name="ce7">
            <text:p>8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395</text:p>
          </table:table-cell>
          <table:covered-table-cell/>
          <table:table-cell office:value-type="float" office:value="4240.8" table:style-name="ce11">
            <text:p>4240,8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4:330</text:p>
          </table:table-cell>
          <table:covered-table-cell/>
          <table:table-cell office:value-type="float" office:value="141372" table:style-name="ce11">
            <text:p>141372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901001:427</text:p>
          </table:table-cell>
          <table:covered-table-cell/>
          <table:table-cell office:value-type="float" office:value="56960" table:style-name="ce11">
            <text:p>56960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000000:142</text:p>
          </table:table-cell>
          <table:covered-table-cell/>
          <table:table-cell office:value-type="float" office:value="10004405.949999999" table:style-name="ce11">
            <text:p>10004405,9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858</text:p>
          </table:table-cell>
          <table:covered-table-cell/>
          <table:table-cell office:value-type="float" office:value="71400" table:style-name="ce11">
            <text:p>71400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5701001:72</text:p>
          </table:table-cell>
          <table:covered-table-cell/>
          <table:table-cell office:value-type="float" office:value="20258.2" table:style-name="ce11">
            <text:p>20258,2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4339</text:p>
          </table:table-cell>
          <table:covered-table-cell/>
          <table:table-cell office:value-type="float" office:value="565627.31000000006" table:style-name="ce11">
            <text:p>565627,31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01:10</text:p>
          </table:table-cell>
          <table:covered-table-cell/>
          <table:table-cell office:value-type="float" office:value="660407.04000000004" table:style-name="ce11">
            <text:p>660407,0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01:106</text:p>
          </table:table-cell>
          <table:covered-table-cell/>
          <table:table-cell office:value-type="float" office:value="423714.2" table:style-name="ce11">
            <text:p>423714,2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01:107</text:p>
          </table:table-cell>
          <table:covered-table-cell/>
          <table:table-cell office:value-type="float" office:value="664169.6" table:style-name="ce11">
            <text:p>664169,6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01:108</text:p>
          </table:table-cell>
          <table:covered-table-cell/>
          <table:table-cell office:value-type="float" office:value="701303.52" table:style-name="ce11">
            <text:p>701303,5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01:11</text:p>
          </table:table-cell>
          <table:covered-table-cell/>
          <table:table-cell office:value-type="float" office:value="2265271.75" table:style-name="ce11">
            <text:p>2265271,7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01:111</text:p>
          </table:table-cell>
          <table:covered-table-cell/>
          <table:table-cell office:value-type="float" office:value="481198.79" table:style-name="ce11">
            <text:p>481198,79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01:112</text:p>
          </table:table-cell>
          <table:covered-table-cell/>
          <table:table-cell office:value-type="float" office:value="731953.53" table:style-name="ce11">
            <text:p>731953,53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01:113</text:p>
          </table:table-cell>
          <table:covered-table-cell/>
          <table:table-cell office:value-type="float" office:value="477269.34" table:style-name="ce11">
            <text:p>477269,3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01:114</text:p>
          </table:table-cell>
          <table:covered-table-cell/>
          <table:table-cell office:value-type="float" office:value="684365.69" table:style-name="ce11">
            <text:p>684365,69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01:116</text:p>
          </table:table-cell>
          <table:covered-table-cell/>
          <table:table-cell office:value-type="float" office:value="439418.29" table:style-name="ce11">
            <text:p>439418,29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01:117</text:p>
          </table:table-cell>
          <table:covered-table-cell/>
          <table:table-cell office:value-type="float" office:value="649755.75" table:style-name="ce11">
            <text:p>649755,7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01:118</text:p>
          </table:table-cell>
          <table:covered-table-cell/>
          <table:table-cell office:value-type="float" office:value="730345.25" table:style-name="ce11">
            <text:p>730345,2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01:12</text:p>
          </table:table-cell>
          <table:covered-table-cell/>
          <table:table-cell office:value-type="float" office:value="8889403.1799999997" table:style-name="ce11">
            <text:p>8889403,1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5001:124</text:p>
          </table:table-cell>
          <table:covered-table-cell/>
          <table:table-cell office:value-type="float" office:value="603857.02" table:style-name="ce11">
            <text:p>603857,0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01:125</text:p>
          </table:table-cell>
          <table:covered-table-cell/>
          <table:table-cell office:value-type="float" office:value="2981380.46" table:style-name="ce11">
            <text:p>2981380,4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01:127</text:p>
          </table:table-cell>
          <table:covered-table-cell/>
          <table:table-cell office:value-type="float" office:value="2553826.59" table:style-name="ce11">
            <text:p>2553826,59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01:129</text:p>
          </table:table-cell>
          <table:covered-table-cell/>
          <table:table-cell office:value-type="float" office:value="2410323.6" table:style-name="ce11">
            <text:p>2410323,6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01:130</text:p>
          </table:table-cell>
          <table:covered-table-cell/>
          <table:table-cell office:value-type="float" office:value="2213259.88" table:style-name="ce11">
            <text:p>2213259,8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01:132</text:p>
          </table:table-cell>
          <table:covered-table-cell/>
          <table:table-cell office:value-type="float" office:value="1937525.2" table:style-name="ce11">
            <text:p>1937525,2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5001:1359</text:p>
          </table:table-cell>
          <table:covered-table-cell/>
          <table:table-cell office:value-type="float" office:value="621101.69999999995" table:style-name="ce11">
            <text:p>621101,7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01:1373</text:p>
          </table:table-cell>
          <table:covered-table-cell/>
          <table:table-cell office:value-type="float" office:value="472393.16" table:style-name="ce11">
            <text:p>472393,1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5001:138</text:p>
          </table:table-cell>
          <table:covered-table-cell/>
          <table:table-cell office:value-type="float" office:value="3653798.4" table:style-name="ce11">
            <text:p>3653798,4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5001:139</text:p>
          </table:table-cell>
          <table:covered-table-cell/>
          <table:table-cell office:value-type="float" office:value="938444.4" table:style-name="ce11">
            <text:p>938444,4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5001:141</text:p>
          </table:table-cell>
          <table:covered-table-cell/>
          <table:table-cell office:value-type="float" office:value="1870377.39" table:style-name="ce11">
            <text:p>1870377,39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5001:142</text:p>
          </table:table-cell>
          <table:covered-table-cell/>
          <table:table-cell office:value-type="float" office:value="3241136.02" table:style-name="ce11">
            <text:p>3241136,0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5001:1428</text:p>
          </table:table-cell>
          <table:covered-table-cell/>
          <table:table-cell office:value-type="float" office:value="24484963.5" table:style-name="ce11">
            <text:p>24484963,5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5001:1429</text:p>
          </table:table-cell>
          <table:covered-table-cell/>
          <table:table-cell office:value-type="float" office:value="2186455.5" table:style-name="ce11">
            <text:p>2186455,5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5001:143</text:p>
          </table:table-cell>
          <table:covered-table-cell/>
          <table:table-cell office:value-type="float" office:value="3408631.06" table:style-name="ce11">
            <text:p>3408631,0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5001:1430</text:p>
          </table:table-cell>
          <table:covered-table-cell/>
          <table:table-cell office:value-type="float" office:value="5459648" table:style-name="ce11">
            <text:p>5459648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5001:145</text:p>
          </table:table-cell>
          <table:covered-table-cell/>
          <table:table-cell office:value-type="float" office:value="3860249.13" table:style-name="ce11">
            <text:p>3860249,13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5001:146</text:p>
          </table:table-cell>
          <table:covered-table-cell/>
          <table:table-cell office:value-type="float" office:value="773700.48" table:style-name="ce11">
            <text:p>773700,4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5001:148</text:p>
          </table:table-cell>
          <table:covered-table-cell/>
          <table:table-cell office:value-type="float" office:value="603340.4" table:style-name="ce11">
            <text:p>603340,4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5001:149</text:p>
          </table:table-cell>
          <table:covered-table-cell/>
          <table:table-cell office:value-type="float" office:value="440606.2" table:style-name="ce11">
            <text:p>440606,2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5001:152</text:p>
          </table:table-cell>
          <table:covered-table-cell/>
          <table:table-cell office:value-type="float" office:value="7012008.3099999996" table:style-name="ce11">
            <text:p>7012008,31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5001:158</text:p>
          </table:table-cell>
          <table:covered-table-cell/>
          <table:table-cell office:value-type="float" office:value="665965" table:style-name="ce11">
            <text:p>665965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5001:159</text:p>
          </table:table-cell>
          <table:covered-table-cell/>
          <table:table-cell office:value-type="float" office:value="550082.96" table:style-name="ce11">
            <text:p>550082,9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5001:166</text:p>
          </table:table-cell>
          <table:covered-table-cell/>
          <table:table-cell office:value-type="float" office:value="2283759.94" table:style-name="ce11">
            <text:p>2283759,9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5001:1671</text:p>
          </table:table-cell>
          <table:covered-table-cell/>
          <table:table-cell office:value-type="float" office:value="785092.5" table:style-name="ce11">
            <text:p>785092,5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5001:169</text:p>
          </table:table-cell>
          <table:covered-table-cell/>
          <table:table-cell office:value-type="float" office:value="4164310.8" table:style-name="ce11">
            <text:p>4164310,8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5001:1704</text:p>
          </table:table-cell>
          <table:covered-table-cell/>
          <table:table-cell office:value-type="float" office:value="71535" table:style-name="ce11">
            <text:p>71535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5001:1714</text:p>
          </table:table-cell>
          <table:covered-table-cell/>
          <table:table-cell office:value-type="float" office:value="68354.399999999994" table:style-name="ce11">
            <text:p>68354,4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5001:1726</text:p>
          </table:table-cell>
          <table:covered-table-cell/>
          <table:table-cell office:value-type="float" office:value="36162.75" table:style-name="ce11">
            <text:p>36162,7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5001:173</text:p>
          </table:table-cell>
          <table:covered-table-cell/>
          <table:table-cell office:value-type="float" office:value="11142426.960000001" table:style-name="ce11">
            <text:p>11142426,9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5001:1732</text:p>
          </table:table-cell>
          <table:covered-table-cell/>
          <table:table-cell office:value-type="float" office:value="20903.52" table:style-name="ce11">
            <text:p>20903,5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5001:1733</text:p>
          </table:table-cell>
          <table:covered-table-cell/>
          <table:table-cell office:value-type="float" office:value="89620.4" table:style-name="ce11">
            <text:p>89620,4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5001:1734</text:p>
          </table:table-cell>
          <table:covered-table-cell/>
          <table:table-cell office:value-type="float" office:value="44048.2" table:style-name="ce11">
            <text:p>44048,2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5001:1735</text:p>
          </table:table-cell>
          <table:covered-table-cell/>
          <table:table-cell office:value-type="float" office:value="3596.67" table:style-name="ce11">
            <text:p>3596,67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5001:1736</text:p>
          </table:table-cell>
          <table:covered-table-cell/>
          <table:table-cell office:value-type="float" office:value="9466926.9600000009" table:style-name="ce11">
            <text:p>9466926,9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5001:1737</text:p>
          </table:table-cell>
          <table:covered-table-cell/>
          <table:table-cell office:value-type="float" office:value="18599.759999999998" table:style-name="ce11">
            <text:p>18599,7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5001:1738</text:p>
          </table:table-cell>
          <table:covered-table-cell/>
          <table:table-cell office:value-type="float" office:value="2767884.72" table:style-name="ce11">
            <text:p>2767884,7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5001:1739</text:p>
          </table:table-cell>
          <table:covered-table-cell/>
          <table:table-cell office:value-type="float" office:value="1140517.5" table:style-name="ce11">
            <text:p>1140517,5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5001:174</text:p>
          </table:table-cell>
          <table:covered-table-cell/>
          <table:table-cell office:value-type="float" office:value="1163584.58" table:style-name="ce11">
            <text:p>1163584,5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5001:1740</text:p>
          </table:table-cell>
          <table:covered-table-cell/>
          <table:table-cell office:value-type="float" office:value="108612.48" table:style-name="ce11">
            <text:p>108612,4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5001:1741</text:p>
          </table:table-cell>
          <table:covered-table-cell/>
          <table:table-cell office:value-type="float" office:value="91114.2" table:style-name="ce11">
            <text:p>91114,2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5001:1742</text:p>
          </table:table-cell>
          <table:covered-table-cell/>
          <table:table-cell office:value-type="float" office:value="90629.82" table:style-name="ce11">
            <text:p>90629,8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5001:1743</text:p>
          </table:table-cell>
          <table:covered-table-cell/>
          <table:table-cell office:value-type="float" office:value="91824.15" table:style-name="ce11">
            <text:p>91824,1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5001:1744</text:p>
          </table:table-cell>
          <table:covered-table-cell/>
          <table:table-cell office:value-type="float" office:value="87619.74" table:style-name="ce11">
            <text:p>87619,7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5001:1745</text:p>
          </table:table-cell>
          <table:covered-table-cell/>
          <table:table-cell office:value-type="float" office:value="88380.15" table:style-name="ce11">
            <text:p>88380,1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5001:1746</text:p>
          </table:table-cell>
          <table:covered-table-cell/>
          <table:table-cell office:value-type="float" office:value="73494.960000000006" table:style-name="ce11">
            <text:p>73494,9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5001:1747</text:p>
          </table:table-cell>
          <table:covered-table-cell/>
          <table:table-cell office:value-type="float" office:value="76784.12" table:style-name="ce11">
            <text:p>76784,1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5001:1748</text:p>
          </table:table-cell>
          <table:covered-table-cell/>
          <table:table-cell office:value-type="float" office:value="80056.800000000003" table:style-name="ce11">
            <text:p>80056,8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5001:1749</text:p>
          </table:table-cell>
          <table:covered-table-cell/>
          <table:table-cell office:value-type="float" office:value="91509" table:style-name="ce11">
            <text:p>91509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5001:1750</text:p>
          </table:table-cell>
          <table:covered-table-cell/>
          <table:table-cell office:value-type="float" office:value="91688.3" table:style-name="ce11">
            <text:p>91688,3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105001:1751</text:p>
          </table:table-cell>
          <table:covered-table-cell/>
          <table:table-cell office:value-type="float" office:value="88603.81" table:style-name="ce11">
            <text:p>88603,81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5001:1752</text:p>
          </table:table-cell>
          <table:covered-table-cell/>
          <table:table-cell office:value-type="float" office:value="85625.43" table:style-name="ce11">
            <text:p>85625,43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5001:1753</text:p>
          </table:table-cell>
          <table:covered-table-cell/>
          <table:table-cell office:value-type="float" office:value="82542.460000000006" table:style-name="ce11">
            <text:p>82542,4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5001:1754</text:p>
          </table:table-cell>
          <table:covered-table-cell/>
          <table:table-cell office:value-type="float" office:value="81334.559999999998" table:style-name="ce11">
            <text:p>81334,5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5001:1755</text:p>
          </table:table-cell>
          <table:covered-table-cell/>
          <table:table-cell office:value-type="float" office:value="83391.710000000006" table:style-name="ce11">
            <text:p>83391,71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5001:1756</text:p>
          </table:table-cell>
          <table:covered-table-cell/>
          <table:table-cell office:value-type="float" office:value="97103.49" table:style-name="ce11">
            <text:p>97103,49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5001:1757</text:p>
          </table:table-cell>
          <table:covered-table-cell/>
          <table:table-cell office:value-type="float" office:value="35118.6" table:style-name="ce11">
            <text:p>35118,6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5001:1758</text:p>
          </table:table-cell>
          <table:covered-table-cell/>
          <table:table-cell office:value-type="float" office:value="39234.06" table:style-name="ce11">
            <text:p>39234,0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5001:1759</text:p>
          </table:table-cell>
          <table:covered-table-cell/>
          <table:table-cell office:value-type="float" office:value="12981.5" table:style-name="ce11">
            <text:p>12981,5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5001:1760</text:p>
          </table:table-cell>
          <table:covered-table-cell/>
          <table:table-cell office:value-type="float" office:value="6102232.25" table:style-name="ce11">
            <text:p>6102232,2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5001:1761</text:p>
          </table:table-cell>
          <table:covered-table-cell/>
          <table:table-cell office:value-type="float" office:value="1635667.38" table:style-name="ce11">
            <text:p>1635667,3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5001:1762</text:p>
          </table:table-cell>
          <table:covered-table-cell/>
          <table:table-cell office:value-type="float" office:value="2587175.58" table:style-name="ce11">
            <text:p>2587175,5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5001:1763</text:p>
          </table:table-cell>
          <table:covered-table-cell/>
          <table:table-cell office:value-type="float" office:value="1969525.8" table:style-name="ce11">
            <text:p>1969525,8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5001:1764</text:p>
          </table:table-cell>
          <table:covered-table-cell/>
          <table:table-cell office:value-type="float" office:value="3669336.02" table:style-name="ce11">
            <text:p>3669336,0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5001:1765</text:p>
          </table:table-cell>
          <table:covered-table-cell/>
          <table:table-cell office:value-type="float" office:value="4251619.5999999996" table:style-name="ce11">
            <text:p>4251619,6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5001:1766</text:p>
          </table:table-cell>
          <table:covered-table-cell/>
          <table:table-cell office:value-type="float" office:value="81485.279999999999" table:style-name="ce11">
            <text:p>81485,2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5001:1767</text:p>
          </table:table-cell>
          <table:covered-table-cell/>
          <table:table-cell office:value-type="float" office:value="68960.88" table:style-name="ce11">
            <text:p>68960,8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105001:1768</text:p>
          </table:table-cell>
          <table:covered-table-cell/>
          <table:table-cell office:value-type="float" office:value="37242.18" table:style-name="ce11">
            <text:p>37242,1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105001:1769</text:p>
          </table:table-cell>
          <table:covered-table-cell/>
          <table:table-cell office:value-type="float" office:value="22490.55" table:style-name="ce11">
            <text:p>22490,5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105001:1770</text:p>
          </table:table-cell>
          <table:covered-table-cell/>
          <table:table-cell office:value-type="float" office:value="16814.8" table:style-name="ce11">
            <text:p>16814,8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105001:1771</text:p>
          </table:table-cell>
          <table:covered-table-cell/>
          <table:table-cell office:value-type="float" office:value="29060.07" table:style-name="ce11">
            <text:p>29060,07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105001:1772</text:p>
          </table:table-cell>
          <table:covered-table-cell/>
          <table:table-cell office:value-type="float" office:value="79596.3" table:style-name="ce11">
            <text:p>79596,3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105001:1773</text:p>
          </table:table-cell>
          <table:covered-table-cell/>
          <table:table-cell office:value-type="float" office:value="83564.28" table:style-name="ce11">
            <text:p>83564,2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105001:1774</text:p>
          </table:table-cell>
          <table:covered-table-cell/>
          <table:table-cell office:value-type="float" office:value="81749.649999999994" table:style-name="ce11">
            <text:p>81749,6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5001:1775</text:p>
          </table:table-cell>
          <table:covered-table-cell/>
          <table:table-cell office:value-type="float" office:value="75327.679999999993" table:style-name="ce11">
            <text:p>75327,6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105001:1776</text:p>
          </table:table-cell>
          <table:covered-table-cell/>
          <table:table-cell office:value-type="float" office:value="75540.179999999993" table:style-name="ce11">
            <text:p>75540,1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5001:1777</text:p>
          </table:table-cell>
          <table:covered-table-cell/>
          <table:table-cell office:value-type="float" office:value="78010.100000000006" table:style-name="ce11">
            <text:p>78010,1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105001:1778</text:p>
          </table:table-cell>
          <table:covered-table-cell/>
          <table:table-cell office:value-type="float" office:value="696353" table:style-name="ce11">
            <text:p>696353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105001:1779</text:p>
          </table:table-cell>
          <table:covered-table-cell/>
          <table:table-cell office:value-type="float" office:value="87431.37" table:style-name="ce11">
            <text:p>87431,37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5001:178</text:p>
          </table:table-cell>
          <table:covered-table-cell/>
          <table:table-cell office:value-type="float" office:value="8657733.25" table:style-name="ce11">
            <text:p>8657733,2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5001:1780</text:p>
          </table:table-cell>
          <table:covered-table-cell/>
          <table:table-cell office:value-type="float" office:value="75679.8" table:style-name="ce11">
            <text:p>75679,8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5001:1781</text:p>
          </table:table-cell>
          <table:covered-table-cell/>
          <table:table-cell office:value-type="float" office:value="75893.3" table:style-name="ce11">
            <text:p>75893,3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105001:1782</text:p>
          </table:table-cell>
          <table:covered-table-cell/>
          <table:table-cell office:value-type="float" office:value="71784.899999999994" table:style-name="ce11">
            <text:p>71784,9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105001:1783</text:p>
          </table:table-cell>
          <table:covered-table-cell/>
          <table:table-cell office:value-type="float" office:value="67722.91" table:style-name="ce11">
            <text:p>67722,91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5001:1784</text:p>
          </table:table-cell>
          <table:covered-table-cell/>
          <table:table-cell office:value-type="float" office:value="70130.559999999998" table:style-name="ce11">
            <text:p>70130,5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105001:1785</text:p>
          </table:table-cell>
          <table:covered-table-cell/>
          <table:table-cell office:value-type="float" office:value="88038.8" table:style-name="ce11">
            <text:p>88038,8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105001:1786</text:p>
          </table:table-cell>
          <table:covered-table-cell/>
          <table:table-cell office:value-type="float" office:value="85391.6" table:style-name="ce11">
            <text:p>85391,6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105001:1787</text:p>
          </table:table-cell>
          <table:covered-table-cell/>
          <table:table-cell office:value-type="float" office:value="72782.100000000006" table:style-name="ce11">
            <text:p>72782,1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105001:1788</text:p>
          </table:table-cell>
          <table:covered-table-cell/>
          <table:table-cell office:value-type="float" office:value="77393.52" table:style-name="ce11">
            <text:p>77393,5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105001:1789</text:p>
          </table:table-cell>
          <table:covered-table-cell/>
          <table:table-cell office:value-type="float" office:value="458712" table:style-name="ce11">
            <text:p>458712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105001:1790</text:p>
          </table:table-cell>
          <table:covered-table-cell/>
          <table:table-cell office:value-type="float" office:value="75489.399999999994" table:style-name="ce11">
            <text:p>75489,4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105001:1791</text:p>
          </table:table-cell>
          <table:covered-table-cell/>
          <table:table-cell office:value-type="float" office:value="71475.03" table:style-name="ce11">
            <text:p>71475,03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105001:1792</text:p>
          </table:table-cell>
          <table:covered-table-cell/>
          <table:table-cell office:value-type="float" office:value="73768.44" table:style-name="ce11">
            <text:p>73768,4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105001:1793</text:p>
          </table:table-cell>
          <table:covered-table-cell/>
          <table:table-cell office:value-type="float" office:value="75457.08" table:style-name="ce11">
            <text:p>75457,0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105001:1794</text:p>
          </table:table-cell>
          <table:covered-table-cell/>
          <table:table-cell office:value-type="float" office:value="65089.46" table:style-name="ce11">
            <text:p>65089,4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105001:1795</text:p>
          </table:table-cell>
          <table:covered-table-cell/>
          <table:table-cell office:value-type="float" office:value="73802.75" table:style-name="ce11">
            <text:p>73802,7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105001:1796</text:p>
          </table:table-cell>
          <table:covered-table-cell/>
          <table:table-cell office:value-type="float" office:value="69985.08" table:style-name="ce11">
            <text:p>69985,0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105001:1797</text:p>
          </table:table-cell>
          <table:covered-table-cell/>
          <table:table-cell office:value-type="float" office:value="67982.080000000002" table:style-name="ce11">
            <text:p>67982,0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105001:1798</text:p>
          </table:table-cell>
          <table:covered-table-cell/>
          <table:table-cell office:value-type="float" office:value="66072.78" table:style-name="ce11">
            <text:p>66072,7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105001:1799</text:p>
          </table:table-cell>
          <table:covered-table-cell/>
          <table:table-cell office:value-type="float" office:value="146310.25" table:style-name="ce11">
            <text:p>146310,2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105001:1800</text:p>
          </table:table-cell>
          <table:covered-table-cell/>
          <table:table-cell office:value-type="float" office:value="25159.040000000001" table:style-name="ce11">
            <text:p>25159,0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105001:1801</text:p>
          </table:table-cell>
          <table:covered-table-cell/>
          <table:table-cell office:value-type="float" office:value="67709.3" table:style-name="ce11">
            <text:p>67709,3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105001:1802</text:p>
          </table:table-cell>
          <table:covered-table-cell/>
          <table:table-cell office:value-type="float" office:value="73245.2" table:style-name="ce11">
            <text:p>73245,2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105001:1803</text:p>
          </table:table-cell>
          <table:covered-table-cell/>
          <table:table-cell office:value-type="float" office:value="72841.53" table:style-name="ce11">
            <text:p>72841,53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105001:1804</text:p>
          </table:table-cell>
          <table:covered-table-cell/>
          <table:table-cell office:value-type="float" office:value="76404.899999999994" table:style-name="ce11">
            <text:p>76404,9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105001:1805</text:p>
          </table:table-cell>
          <table:covered-table-cell/>
          <table:table-cell office:value-type="float" office:value="70215.48" table:style-name="ce11">
            <text:p>70215,4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105001:1806</text:p>
          </table:table-cell>
          <table:covered-table-cell/>
          <table:table-cell office:value-type="float" office:value="66020.86" table:style-name="ce11">
            <text:p>66020,8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105001:1807</text:p>
          </table:table-cell>
          <table:covered-table-cell/>
          <table:table-cell office:value-type="float" office:value="65728.460000000006" table:style-name="ce11">
            <text:p>65728,4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105001:1808</text:p>
          </table:table-cell>
          <table:covered-table-cell/>
          <table:table-cell office:value-type="float" office:value="61432" table:style-name="ce11">
            <text:p>61432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105001:1809</text:p>
          </table:table-cell>
          <table:covered-table-cell/>
          <table:table-cell office:value-type="float" office:value="63139.89" table:style-name="ce11">
            <text:p>63139,89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105001:181</text:p>
          </table:table-cell>
          <table:covered-table-cell/>
          <table:table-cell office:value-type="float" office:value="541270.07999999996" table:style-name="ce11">
            <text:p>541270,0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105001:1810</text:p>
          </table:table-cell>
          <table:covered-table-cell/>
          <table:table-cell office:value-type="float" office:value="62787.12" table:style-name="ce11">
            <text:p>62787,1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105001:1811</text:p>
          </table:table-cell>
          <table:covered-table-cell/>
          <table:table-cell office:value-type="float" office:value="4645522.5" table:style-name="ce11">
            <text:p>4645522,5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105001:1812</text:p>
          </table:table-cell>
          <table:covered-table-cell/>
          <table:table-cell office:value-type="float" office:value="64403.48" table:style-name="ce11">
            <text:p>64403,4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105001:1813</text:p>
          </table:table-cell>
          <table:covered-table-cell/>
          <table:table-cell office:value-type="float" office:value="67821.119999999995" table:style-name="ce11">
            <text:p>67821,1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105001:1814</text:p>
          </table:table-cell>
          <table:covered-table-cell/>
          <table:table-cell office:value-type="float" office:value="65645.3" table:style-name="ce11">
            <text:p>65645,3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105001:1815</text:p>
          </table:table-cell>
          <table:covered-table-cell/>
          <table:table-cell office:value-type="float" office:value="63487.18" table:style-name="ce11">
            <text:p>63487,1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5:0105001:1816</text:p>
          </table:table-cell>
          <table:covered-table-cell/>
          <table:table-cell office:value-type="float" office:value="63045.86" table:style-name="ce11">
            <text:p>63045,8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5:0105001:1817</text:p>
          </table:table-cell>
          <table:covered-table-cell/>
          <table:table-cell office:value-type="float" office:value="68304.960000000006" table:style-name="ce11">
            <text:p>68304,9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5:0105001:1818</text:p>
          </table:table-cell>
          <table:covered-table-cell/>
          <table:table-cell office:value-type="float" office:value="64331.4" table:style-name="ce11">
            <text:p>64331,4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5:0105001:1819</text:p>
          </table:table-cell>
          <table:covered-table-cell/>
          <table:table-cell office:value-type="float" office:value="62086.04" table:style-name="ce11">
            <text:p>62086,0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105001:1820</text:p>
          </table:table-cell>
          <table:covered-table-cell/>
          <table:table-cell office:value-type="float" office:value="68977.600000000006" table:style-name="ce11">
            <text:p>68977,6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105001:1821</text:p>
          </table:table-cell>
          <table:covered-table-cell/>
          <table:table-cell office:value-type="float" office:value="63186.55" table:style-name="ce11">
            <text:p>63186,5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5:0105001:1822</text:p>
          </table:table-cell>
          <table:covered-table-cell/>
          <table:table-cell office:value-type="float" office:value="4632541" table:style-name="ce11">
            <text:p>4632541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105001:1823</text:p>
          </table:table-cell>
          <table:covered-table-cell/>
          <table:table-cell office:value-type="float" office:value="61043.26" table:style-name="ce11">
            <text:p>61043,2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105001:1824</text:p>
          </table:table-cell>
          <table:covered-table-cell/>
          <table:table-cell office:value-type="float" office:value="60772.959999999999" table:style-name="ce11">
            <text:p>60772,9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105001:1825</text:p>
          </table:table-cell>
          <table:covered-table-cell/>
          <table:table-cell office:value-type="float" office:value="62220.2" table:style-name="ce11">
            <text:p>62220,2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105001:1826</text:p>
          </table:table-cell>
          <table:covered-table-cell/>
          <table:table-cell office:value-type="float" office:value="67156.639999999999" table:style-name="ce11">
            <text:p>67156,6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5:0105001:1827</text:p>
          </table:table-cell>
          <table:covered-table-cell/>
          <table:table-cell office:value-type="float" office:value="63207.360000000001" table:style-name="ce11">
            <text:p>63207,3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5:0105001:1828</text:p>
          </table:table-cell>
          <table:covered-table-cell/>
          <table:table-cell office:value-type="float" office:value="61051.55" table:style-name="ce11">
            <text:p>61051,5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5:0105001:1829</text:p>
          </table:table-cell>
          <table:covered-table-cell/>
          <table:table-cell office:value-type="float" office:value="58984.9" table:style-name="ce11">
            <text:p>58984,9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5:0105001:1830</text:p>
          </table:table-cell>
          <table:covered-table-cell/>
          <table:table-cell office:value-type="float" office:value="58574.52" table:style-name="ce11">
            <text:p>58574,5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5:0105001:1831</text:p>
          </table:table-cell>
          <table:covered-table-cell/>
          <table:table-cell office:value-type="float" office:value="77233.5" table:style-name="ce11">
            <text:p>77233,5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5:0105001:1832</text:p>
          </table:table-cell>
          <table:covered-table-cell/>
          <table:table-cell office:value-type="float" office:value="79628.759999999995" table:style-name="ce11">
            <text:p>79628,7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5:0105001:1833</text:p>
          </table:table-cell>
          <table:covered-table-cell/>
          <table:table-cell office:value-type="float" office:value="4874553.25" table:style-name="ce11">
            <text:p>4874553,2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5:0105001:1834</text:p>
          </table:table-cell>
          <table:covered-table-cell/>
          <table:table-cell office:value-type="float" office:value="86921.5" table:style-name="ce11">
            <text:p>86921,5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5:0105001:1835</text:p>
          </table:table-cell>
          <table:covered-table-cell/>
          <table:table-cell office:value-type="float" office:value="92588.35" table:style-name="ce11">
            <text:p>92588,3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5:0105001:1836</text:p>
          </table:table-cell>
          <table:covered-table-cell/>
          <table:table-cell office:value-type="float" office:value="77192.72" table:style-name="ce11">
            <text:p>77192,7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5:0105001:1837</text:p>
          </table:table-cell>
          <table:covered-table-cell/>
          <table:table-cell office:value-type="float" office:value="114528.7" table:style-name="ce11">
            <text:p>114528,7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5:0105001:1838</text:p>
          </table:table-cell>
          <table:covered-table-cell/>
          <table:table-cell office:value-type="float" office:value="85071.360000000001" table:style-name="ce11">
            <text:p>85071,3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5:0105001:1839</text:p>
          </table:table-cell>
          <table:covered-table-cell/>
          <table:table-cell office:value-type="float" office:value="2088197.28" table:style-name="ce11">
            <text:p>2088197,2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5:0105001:1840</text:p>
          </table:table-cell>
          <table:covered-table-cell/>
          <table:table-cell office:value-type="float" office:value="106909.6" table:style-name="ce11">
            <text:p>106909,6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5:0105001:1841</text:p>
          </table:table-cell>
          <table:covered-table-cell/>
          <table:table-cell office:value-type="float" office:value="68293.8" table:style-name="ce11">
            <text:p>68293,8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5:0105001:1842</text:p>
          </table:table-cell>
          <table:covered-table-cell/>
          <table:table-cell office:value-type="float" office:value="65667" table:style-name="ce11">
            <text:p>65667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5:0105001:1843</text:p>
          </table:table-cell>
          <table:covered-table-cell/>
          <table:table-cell office:value-type="float" office:value="65347.45" table:style-name="ce11">
            <text:p>65347,4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5:0105001:1844</text:p>
          </table:table-cell>
          <table:covered-table-cell/>
          <table:table-cell office:value-type="float" office:value="2610208.75" table:style-name="ce11">
            <text:p>2610208,7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5:0105001:1845</text:p>
          </table:table-cell>
          <table:covered-table-cell/>
          <table:table-cell office:value-type="float" office:value="72309.119999999995" table:style-name="ce11">
            <text:p>72309,1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5:0105001:1846</text:p>
          </table:table-cell>
          <table:covered-table-cell/>
          <table:table-cell office:value-type="float" office:value="64605.45" table:style-name="ce11">
            <text:p>64605,4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5:0105001:1847</text:p>
          </table:table-cell>
          <table:covered-table-cell/>
          <table:table-cell office:value-type="float" office:value="84496.48" table:style-name="ce11">
            <text:p>84496,4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5:0105001:1848</text:p>
          </table:table-cell>
          <table:covered-table-cell/>
          <table:table-cell office:value-type="float" office:value="69391.42" table:style-name="ce11">
            <text:p>69391,4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5:0105001:1849</text:p>
          </table:table-cell>
          <table:covered-table-cell/>
          <table:table-cell office:value-type="float" office:value="78054.89" table:style-name="ce11">
            <text:p>78054,89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5:0105001:185</text:p>
          </table:table-cell>
          <table:covered-table-cell/>
          <table:table-cell office:value-type="float" office:value="618748.9" table:style-name="ce11">
            <text:p>618748,9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5:0105001:1850</text:p>
          </table:table-cell>
          <table:covered-table-cell/>
          <table:table-cell office:value-type="float" office:value="66763.91" table:style-name="ce11">
            <text:p>66763,91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5:0105001:1851</text:p>
          </table:table-cell>
          <table:covered-table-cell/>
          <table:table-cell office:value-type="float" office:value="75374.039999999994" table:style-name="ce11">
            <text:p>75374,0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5:0105001:1852</text:p>
          </table:table-cell>
          <table:covered-table-cell/>
          <table:table-cell office:value-type="float" office:value="78493.36" table:style-name="ce11">
            <text:p>78493,3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5:0105001:1853</text:p>
          </table:table-cell>
          <table:covered-table-cell/>
          <table:table-cell office:value-type="float" office:value="76142.25" table:style-name="ce11">
            <text:p>76142,2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5:0105001:1854</text:p>
          </table:table-cell>
          <table:covered-table-cell/>
          <table:table-cell office:value-type="float" office:value="21276.9" table:style-name="ce11">
            <text:p>21276,9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5:0105001:1855</text:p>
          </table:table-cell>
          <table:covered-table-cell/>
          <table:table-cell office:value-type="float" office:value="93700.32" table:style-name="ce11">
            <text:p>93700,3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5:0105001:1856</text:p>
          </table:table-cell>
          <table:covered-table-cell/>
          <table:table-cell office:value-type="float" office:value="60001.42" table:style-name="ce11">
            <text:p>60001,4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5:0105001:1857</text:p>
          </table:table-cell>
          <table:covered-table-cell/>
          <table:table-cell office:value-type="float" office:value="1229907.8400000001" table:style-name="ce11">
            <text:p>1229907,8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5:0105001:1858</text:p>
          </table:table-cell>
          <table:covered-table-cell/>
          <table:table-cell office:value-type="float" office:value="1910070.6" table:style-name="ce11">
            <text:p>1910070,6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5:0105001:1859</text:p>
          </table:table-cell>
          <table:covered-table-cell/>
          <table:table-cell office:value-type="float" office:value="696956.59" table:style-name="ce11">
            <text:p>696956,59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5:0105001:1860</text:p>
          </table:table-cell>
          <table:covered-table-cell/>
          <table:table-cell office:value-type="float" office:value="2647212.6" table:style-name="ce11">
            <text:p>2647212,6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5:0105001:1861</text:p>
          </table:table-cell>
          <table:covered-table-cell/>
          <table:table-cell office:value-type="float" office:value="10267324.140000001" table:style-name="ce11">
            <text:p>10267324,1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5:0105001:1862</text:p>
          </table:table-cell>
          <table:covered-table-cell/>
          <table:table-cell office:value-type="float" office:value="64211.72" table:style-name="ce11">
            <text:p>64211,7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5:0105001:1863</text:p>
          </table:table-cell>
          <table:covered-table-cell/>
          <table:table-cell office:value-type="float" office:value="141153.75" table:style-name="ce11">
            <text:p>141153,7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5:0105001:1864</text:p>
          </table:table-cell>
          <table:covered-table-cell/>
          <table:table-cell office:value-type="float" office:value="26387.1" table:style-name="ce11">
            <text:p>26387,1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5:0105001:1865</text:p>
          </table:table-cell>
          <table:covered-table-cell/>
          <table:table-cell office:value-type="float" office:value="35466.67" table:style-name="ce11">
            <text:p>35466,67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5:0105001:189</text:p>
          </table:table-cell>
          <table:covered-table-cell/>
          <table:table-cell office:value-type="float" office:value="461771.64" table:style-name="ce11">
            <text:p>461771,6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5:0105001:190</text:p>
          </table:table-cell>
          <table:covered-table-cell/>
          <table:table-cell office:value-type="float" office:value="39088.400000000001" table:style-name="ce11">
            <text:p>39088,4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5:0105001:191</text:p>
          </table:table-cell>
          <table:covered-table-cell/>
          <table:table-cell office:value-type="float" office:value="459251.94" table:style-name="ce11">
            <text:p>459251,9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5:0105001:194</text:p>
          </table:table-cell>
          <table:covered-table-cell/>
          <table:table-cell office:value-type="float" office:value="611303.31999999995" table:style-name="ce11">
            <text:p>611303,3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5:0105001:198</text:p>
          </table:table-cell>
          <table:covered-table-cell/>
          <table:table-cell office:value-type="float" office:value="4802611.3" table:style-name="ce11">
            <text:p>4802611,3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5:0105001:20</text:p>
          </table:table-cell>
          <table:covered-table-cell/>
          <table:table-cell office:value-type="float" office:value="2043659" table:style-name="ce11">
            <text:p>2043659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5:0105001:23</text:p>
          </table:table-cell>
          <table:covered-table-cell/>
          <table:table-cell office:value-type="float" office:value="1412201.75" table:style-name="ce11">
            <text:p>1412201,7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5:0105001:28</text:p>
          </table:table-cell>
          <table:covered-table-cell/>
          <table:table-cell office:value-type="float" office:value="59384.3" table:style-name="ce11">
            <text:p>59384,3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5:0105001:32</text:p>
          </table:table-cell>
          <table:covered-table-cell/>
          <table:table-cell office:value-type="float" office:value="42877.120000000003" table:style-name="ce11">
            <text:p>42877,1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5:0105001:34</text:p>
          </table:table-cell>
          <table:covered-table-cell/>
          <table:table-cell office:value-type="float" office:value="3921108.87" table:style-name="ce11">
            <text:p>3921108,87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5:0105001:35</text:p>
          </table:table-cell>
          <table:covered-table-cell/>
          <table:table-cell office:value-type="float" office:value="2738250.96" table:style-name="ce11">
            <text:p>2738250,9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5:0105001:36</text:p>
          </table:table-cell>
          <table:covered-table-cell/>
          <table:table-cell office:value-type="float" office:value="13099054.189999999" table:style-name="ce11">
            <text:p>13099054,19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5:0105001:39</text:p>
          </table:table-cell>
          <table:covered-table-cell/>
          <table:table-cell office:value-type="float" office:value="550656.07999999996" table:style-name="ce11">
            <text:p>550656,0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5:0105001:4</text:p>
          </table:table-cell>
          <table:covered-table-cell/>
          <table:table-cell office:value-type="float" office:value="3284002.56" table:style-name="ce11">
            <text:p>3284002,5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5:0105001:41</text:p>
          </table:table-cell>
          <table:covered-table-cell/>
          <table:table-cell office:value-type="float" office:value="452222.42" table:style-name="ce11">
            <text:p>452222,4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5:0105001:43</text:p>
          </table:table-cell>
          <table:covered-table-cell/>
          <table:table-cell office:value-type="float" office:value="494624.56" table:style-name="ce11">
            <text:p>494624,5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5:0105001:45</text:p>
          </table:table-cell>
          <table:covered-table-cell/>
          <table:table-cell office:value-type="float" office:value="470930.68" table:style-name="ce11">
            <text:p>470930,6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5:0105001:51</text:p>
          </table:table-cell>
          <table:covered-table-cell/>
          <table:table-cell office:value-type="float" office:value="494759.5" table:style-name="ce11">
            <text:p>494759,5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5:0105001:56</text:p>
          </table:table-cell>
          <table:covered-table-cell/>
          <table:table-cell office:value-type="float" office:value="670929.9" table:style-name="ce11">
            <text:p>670929,9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5:0105001:57</text:p>
          </table:table-cell>
          <table:covered-table-cell/>
          <table:table-cell office:value-type="float" office:value="3922370.6" table:style-name="ce11">
            <text:p>3922370,6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5:0105001:58</text:p>
          </table:table-cell>
          <table:covered-table-cell/>
          <table:table-cell office:value-type="float" office:value="610170.52" table:style-name="ce11">
            <text:p>610170,5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5:0105001:67</text:p>
          </table:table-cell>
          <table:covered-table-cell/>
          <table:table-cell office:value-type="float" office:value="455841.34" table:style-name="ce11">
            <text:p>455841,3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5:0105001:68</text:p>
          </table:table-cell>
          <table:covered-table-cell/>
          <table:table-cell office:value-type="float" office:value="15751179.48" table:style-name="ce11">
            <text:p>15751179,4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5:0105001:7</text:p>
          </table:table-cell>
          <table:covered-table-cell/>
          <table:table-cell office:value-type="float" office:value="1262775.8600000001" table:style-name="ce11">
            <text:p>1262775,8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5:0105001:70</text:p>
          </table:table-cell>
          <table:covered-table-cell/>
          <table:table-cell office:value-type="float" office:value="19232864.52" table:style-name="ce11">
            <text:p>19232864,5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5:0105001:8</text:p>
          </table:table-cell>
          <table:covered-table-cell/>
          <table:table-cell office:value-type="float" office:value="13200047.4" table:style-name="ce11">
            <text:p>13200047,4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5:0105001:82</text:p>
          </table:table-cell>
          <table:covered-table-cell/>
          <table:table-cell office:value-type="float" office:value="33785653.119999997" table:style-name="ce11">
            <text:p>33785653,1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5:0105001:86</text:p>
          </table:table-cell>
          <table:covered-table-cell/>
          <table:table-cell office:value-type="float" office:value="455609.78" table:style-name="ce11">
            <text:p>455609,7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5:0105001:88</text:p>
          </table:table-cell>
          <table:covered-table-cell/>
          <table:table-cell office:value-type="float" office:value="465897.18" table:style-name="ce11">
            <text:p>465897,1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5:0105001:89</text:p>
          </table:table-cell>
          <table:covered-table-cell/>
          <table:table-cell office:value-type="float" office:value="462397.11" table:style-name="ce11">
            <text:p>462397,11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5:0105001:90</text:p>
          </table:table-cell>
          <table:covered-table-cell/>
          <table:table-cell office:value-type="float" office:value="499210.06" table:style-name="ce11">
            <text:p>499210,0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5:0105001:909</text:p>
          </table:table-cell>
          <table:covered-table-cell/>
          <table:table-cell office:value-type="float" office:value="4117322.04" table:style-name="ce11">
            <text:p>4117322,0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5:0105001:91</text:p>
          </table:table-cell>
          <table:covered-table-cell/>
          <table:table-cell office:value-type="float" office:value="476353.6" table:style-name="ce11">
            <text:p>476353,6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5:0105001:92</text:p>
          </table:table-cell>
          <table:covered-table-cell/>
          <table:table-cell office:value-type="float" office:value="487697.44" table:style-name="ce11">
            <text:p>487697,4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5:0105001:93</text:p>
          </table:table-cell>
          <table:covered-table-cell/>
          <table:table-cell office:value-type="float" office:value="734044.86" table:style-name="ce11">
            <text:p>734044,8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5:0105001:96</text:p>
          </table:table-cell>
          <table:covered-table-cell/>
          <table:table-cell office:value-type="float" office:value="492324.69" table:style-name="ce11">
            <text:p>492324,69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5:0105001:964</text:p>
          </table:table-cell>
          <table:covered-table-cell/>
          <table:table-cell office:value-type="float" office:value="8328142.3600000003" table:style-name="ce11">
            <text:p>8328142,3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5:0105001:971</text:p>
          </table:table-cell>
          <table:covered-table-cell/>
          <table:table-cell office:value-type="float" office:value="866792.16" table:style-name="ce11">
            <text:p>866792,1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5:0105001:973</text:p>
          </table:table-cell>
          <table:covered-table-cell/>
          <table:table-cell office:value-type="float" office:value="473800" table:style-name="ce11">
            <text:p>473800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5:0105001:979</text:p>
          </table:table-cell>
          <table:covered-table-cell/>
          <table:table-cell office:value-type="float" office:value="557904.99" table:style-name="ce11">
            <text:p>557904,99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5:0105001:98</text:p>
          </table:table-cell>
          <table:covered-table-cell/>
          <table:table-cell office:value-type="float" office:value="597559.65" table:style-name="ce11">
            <text:p>597559,6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5:0105001:996</text:p>
          </table:table-cell>
          <table:covered-table-cell/>
          <table:table-cell office:value-type="float" office:value="894099.04" table:style-name="ce11">
            <text:p>894099,0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5:0105025:4562</text:p>
          </table:table-cell>
          <table:covered-table-cell/>
          <table:table-cell office:value-type="float" office:value="109879.33" table:style-name="ce11">
            <text:p>109879,33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5:0501003:992</text:p>
          </table:table-cell>
          <table:covered-table-cell/>
          <table:table-cell office:value-type="float" office:value="8746737.5999999996" table:style-name="ce11">
            <text:p>8746737,6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5:0809001:286</text:p>
          </table:table-cell>
          <table:covered-table-cell/>
          <table:table-cell office:value-type="float" office:value="277677.40000000002" table:style-name="ce11">
            <text:p>277677,4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5:0809001:287</text:p>
          </table:table-cell>
          <table:covered-table-cell/>
          <table:table-cell office:value-type="float" office:value="321960.96000000002" table:style-name="ce11">
            <text:p>321960,9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7:0301002:485</text:p>
          </table:table-cell>
          <table:covered-table-cell/>
          <table:table-cell office:value-type="float" office:value="28809.599999999999" table:style-name="ce11">
            <text:p>28809,6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7:0301003:281</text:p>
          </table:table-cell>
          <table:covered-table-cell/>
          <table:table-cell office:value-type="float" office:value="36399.040000000001" table:style-name="ce11">
            <text:p>36399,0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7:1401001:19</text:p>
          </table:table-cell>
          <table:covered-table-cell/>
          <table:table-cell office:value-type="float" office:value="120107.43" table:style-name="ce11">
            <text:p>120107,43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7:4201004:130</text:p>
          </table:table-cell>
          <table:covered-table-cell/>
          <table:table-cell office:value-type="float" office:value="140023.44" table:style-name="ce11">
            <text:p>140023,4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8:2301001:23</text:p>
          </table:table-cell>
          <table:covered-table-cell/>
          <table:table-cell office:value-type="float" office:value="104444.35" table:style-name="ce11">
            <text:p>104444,3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8:2301001:96</text:p>
          </table:table-cell>
          <table:covered-table-cell/>
          <table:table-cell office:value-type="float" office:value="730736.16" table:style-name="ce11">
            <text:p>730736,1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9:3701001:1019</text:p>
          </table:table-cell>
          <table:covered-table-cell/>
          <table:table-cell office:value-type="float" office:value="8124" table:style-name="ce11">
            <text:p>8124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9:3701001:1020</text:p>
          </table:table-cell>
          <table:covered-table-cell/>
          <table:table-cell office:value-type="float" office:value="264492" table:style-name="ce11">
            <text:p>264492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9:3701001:1021</text:p>
          </table:table-cell>
          <table:covered-table-cell/>
          <table:table-cell office:value-type="float" office:value="84588" table:style-name="ce11">
            <text:p>84588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1:3501004:2874</text:p>
          </table:table-cell>
          <table:covered-table-cell/>
          <table:table-cell office:value-type="float" office:value="434852.67" table:style-name="ce11">
            <text:p>434852,67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1:3501004:2875</text:p>
          </table:table-cell>
          <table:covered-table-cell/>
          <table:table-cell office:value-type="float" office:value="440992.45" table:style-name="ce11">
            <text:p>440992,4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1:3501008:1005</text:p>
          </table:table-cell>
          <table:covered-table-cell/>
          <table:table-cell office:value-type="float" office:value="174124.2" table:style-name="ce11">
            <text:p>174124,2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9370506.919998" table:style-name="ce11">
            <text:p>17359370506,9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2:0601001:3971</text:p>
          </table:table-cell>
          <table:covered-table-cell/>
          <table:table-cell office:value-type="float" office:value="3564.6" table:style-name="ce11">
            <text:p>3564,6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2:0601001:3972</text:p>
          </table:table-cell>
          <table:covered-table-cell/>
          <table:table-cell office:value-type="float" office:value="4057.1" table:style-name="ce11">
            <text:p>4057,1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2:0601001:3973</text:p>
          </table:table-cell>
          <table:covered-table-cell/>
          <table:table-cell office:value-type="float" office:value="671.52" table:style-name="ce11">
            <text:p>671,5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2:0601001:3974</text:p>
          </table:table-cell>
          <table:covered-table-cell/>
          <table:table-cell office:value-type="float" office:value="1734.76" table:style-name="ce11">
            <text:p>1734,7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2:0601001:3975</text:p>
          </table:table-cell>
          <table:covered-table-cell/>
          <table:table-cell office:value-type="float" office:value="237255.72" table:style-name="ce11">
            <text:p>237255,7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2:0601001:3976</text:p>
          </table:table-cell>
          <table:covered-table-cell/>
          <table:table-cell office:value-type="float" office:value="4728.62" table:style-name="ce11">
            <text:p>4728,6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2:0601001:3977</text:p>
          </table:table-cell>
          <table:covered-table-cell/>
          <table:table-cell office:value-type="float" office:value="127614.24" table:style-name="ce11">
            <text:p>127614,2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2:0601001:3978</text:p>
          </table:table-cell>
          <table:covered-table-cell/>
          <table:table-cell office:value-type="float" office:value="2575.56" table:style-name="ce11">
            <text:p>2575,5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2:0601001:3979</text:p>
          </table:table-cell>
          <table:covered-table-cell/>
          <table:table-cell office:value-type="float" office:value="1898.52" table:style-name="ce11">
            <text:p>1898,5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2:0601001:3980</text:p>
          </table:table-cell>
          <table:covered-table-cell/>
          <table:table-cell office:value-type="float" office:value="3023.28" table:style-name="ce11">
            <text:p>3023,2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2:0601001:3981</text:p>
          </table:table-cell>
          <table:covered-table-cell/>
          <table:table-cell office:value-type="float" office:value="3161.74" table:style-name="ce11">
            <text:p>3161,7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2:0601001:3982</text:p>
          </table:table-cell>
          <table:covered-table-cell/>
          <table:table-cell office:value-type="float" office:value="3161.74" table:style-name="ce11">
            <text:p>3161,7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2:1701009:10</text:p>
          </table:table-cell>
          <table:covered-table-cell/>
          <table:table-cell office:value-type="float" office:value="232696.32000000001" table:style-name="ce11">
            <text:p>232696,3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2:1701013:2897</text:p>
          </table:table-cell>
          <table:covered-table-cell/>
          <table:table-cell office:value-type="float" office:value="377906.1" table:style-name="ce11">
            <text:p>377906,1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2:1702004:1443</text:p>
          </table:table-cell>
          <table:covered-table-cell/>
          <table:table-cell office:value-type="float" office:value="200024" table:style-name="ce11">
            <text:p>200024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2:3101001:226</text:p>
          </table:table-cell>
          <table:covered-table-cell/>
          <table:table-cell office:value-type="float" office:value="185552.24" table:style-name="ce11">
            <text:p>185552,2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2:3101001:96</text:p>
          </table:table-cell>
          <table:covered-table-cell/>
          <table:table-cell office:value-type="float" office:value="43909.32" table:style-name="ce11">
            <text:p>43909,3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3:2501001:99</text:p>
          </table:table-cell>
          <table:covered-table-cell/>
          <table:table-cell office:value-type="float" office:value="1501.92" table:style-name="ce11">
            <text:p>1501,9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3:2701001:266</text:p>
          </table:table-cell>
          <table:covered-table-cell/>
          <table:table-cell office:value-type="float" office:value="18496.5" table:style-name="ce11">
            <text:p>18496,5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5:0000000:3795</text:p>
          </table:table-cell>
          <table:covered-table-cell/>
          <table:table-cell office:value-type="float" office:value="504.14" table:style-name="ce11">
            <text:p>504,14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5:0402033:278</text:p>
          </table:table-cell>
          <table:covered-table-cell/>
          <table:table-cell office:value-type="float" office:value="17433.78" table:style-name="ce11">
            <text:p>17433,7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5:0402033:279</text:p>
          </table:table-cell>
          <table:covered-table-cell/>
          <table:table-cell office:value-type="float" office:value="2085.7199999999998" table:style-name="ce11">
            <text:p>2085,72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9:0801012:1360</text:p>
          </table:table-cell>
          <table:covered-table-cell/>
          <table:table-cell office:value-type="float" office:value="201568" table:style-name="ce11">
            <text:p>201568,0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9:0901002:353</text:p>
          </table:table-cell>
          <table:covered-table-cell/>
          <table:table-cell office:value-type="float" office:value="41744.559999999998" table:style-name="ce11">
            <text:p>41744,56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20:0601006:426</text:p>
          </table:table-cell>
          <table:covered-table-cell/>
          <table:table-cell office:value-type="float" office:value="70253.5" table:style-name="ce11">
            <text:p>70253,50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20:0601006:427</text:p>
          </table:table-cell>
          <table:covered-table-cell/>
          <table:table-cell office:value-type="float" office:value="242466.21" table:style-name="ce11">
            <text:p>242466,21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20:0602016:2014</text:p>
          </table:table-cell>
          <table:covered-table-cell/>
          <table:table-cell office:value-type="float" office:value="73044.45" table:style-name="ce11">
            <text:p>73044,4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20:1001002:468</text:p>
          </table:table-cell>
          <table:covered-table-cell/>
          <table:table-cell office:value-type="float" office:value="36145581.780000001" table:style-name="ce11">
            <text:p>36145581,78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number-columns-spanned="2" table:number-rows-spanned="1" table:style-name="ce20">
            <text:p>11:20:1001002:8774</text:p>
          </table:table-cell>
          <table:covered-table-cell/>
          <table:table-cell office:value-type="float" office:value="452182.85" table:style-name="ce13">
            <text:p>452182,85</text:p>
          </table:table-cell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7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3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3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8301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7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901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801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19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21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1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5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5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00000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99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7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7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7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7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7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7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7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7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7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7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7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7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7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7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7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7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7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7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7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701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7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7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7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7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7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7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7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701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701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701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7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7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7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7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7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7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7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7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7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2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36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36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36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3601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3601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3601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3601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3601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3601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3601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36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3601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3601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36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36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36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36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36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36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36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36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36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36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3601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36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36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36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36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36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36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36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36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36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3601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3601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3601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3601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3601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3601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3601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36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36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36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36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36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36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36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5504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5604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57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5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5908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6102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6102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6104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201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4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5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5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5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5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5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5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5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5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5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5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5017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502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24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7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7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7020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2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2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201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201008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201022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203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203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401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401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6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6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6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6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0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0201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02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02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02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02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0201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02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02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02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02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17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19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6:19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6:3901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6:4201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6:4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6:43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6:4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6:43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6:43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4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6:43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6:4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6:4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6:43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6:43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6:43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6:43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6:43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6:43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6:43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6:43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6:43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6:4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6:43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6:43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43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43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6:43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6:43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6:4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6:4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6:4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6:4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6:4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6:4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6:43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6:43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6:43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6:43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6:43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6:43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6:4301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6:4301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6:4301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43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4301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4301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6:43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6:4301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6:4301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6:4301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6:43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6:43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6:43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6:4301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6:4301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6:4301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6:4301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4301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6:4301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6:4301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6:4301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6:4301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6:4301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6:4301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6:4301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6:4301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6:4301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6:4301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4301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4301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4301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6:4301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6:4301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6:4301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6:43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6:4301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6:4301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6:4301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6:4301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6:4301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6:4301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6:4301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6:4301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6:4301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6:4301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6:4301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6:4301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6:4301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6:4301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6:4301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6:4301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6:4301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6:43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6:43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6:43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6:43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6:43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6:4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6:44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6:44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6:4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6:4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6:4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6:4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6:4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6:4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6:44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6:4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6:4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6:5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6:54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6:54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7:0101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7:0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7:1301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7:4201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7:420102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7:45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7:45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7:48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7:50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8:0101001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8:0101001:6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8:0201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8:0201008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8:0201008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8:020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8:0201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8:02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8:0201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8:0201009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8:0201009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8:0201009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8:0201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8:0201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8:0201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8:020102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8:020102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8:06010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8:45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8:52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8:53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0:4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0:40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0:4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0:450104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0:4502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0:57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0:5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0:57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0:57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0:57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0:57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0:57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0:57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0:57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0:57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0:57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0:5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0:5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0:5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0:59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0:59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0:59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0:59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0:5901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0:5901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0:59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0:59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0:59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0:59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0:59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0:59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1:3501005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1:3501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2:1701008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2:1701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2:170100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2:1701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2:170100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2:17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2:17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2:1701008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2:17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2:1701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2:1701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2:1701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2:1701010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2:1701010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2:1701010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2:1701010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2:17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2:1701010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2:170101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2:1701010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2:1701010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2:1701010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2:1701010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2:1701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2:1701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2:1701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2:1701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2:1701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2:1701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2:1702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2:1702002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2:1702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2:1702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17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1702003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2:1702003:4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2:1702003:46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2:1702003:4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2:1702003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2:1702003:48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2:1702003:48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2:1702003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2:1702003:48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2:1702004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2:1702004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2:1702004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2:1702004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2:1702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2:1702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2:1702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2:1702005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2:1702005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2:1702005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2:1702005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2:1702005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2:1702005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2:1702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2:1702005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2:1702005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2:1702005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2:1702005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2:1702005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2:1702005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2:1702005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2:1702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2:1702005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2:1702005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2:1702005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2:1702005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2:1702005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2:1702005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2:1702005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2:1702005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2:1702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2:1702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2:1702008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2:1702008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2:1702008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2:1704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2:1704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2:1704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2:1704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2:1704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2:1704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2:1704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2:1704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2:1704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2:1704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2:1704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2:1704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2:1704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2:1704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2:1704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2:1704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2:170400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2:1704003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2:1704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2:23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2:23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2:2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2:23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2:23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2:2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2:2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2:2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2:2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2:2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2:2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2:23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2:2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2:23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2:23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3:23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3:2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3:25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3:25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3:25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3:25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3:25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3:25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3:2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3:2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3:2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3:2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3:2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3:2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3:2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3:2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3:2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3:2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3:2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3:2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3:25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3:2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3:2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3:2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3:25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3:2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3:25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3:25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3:25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3:25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3:25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4:17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4:17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4:17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4:17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4:17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4:200100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4:31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4:3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8:10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8:10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8:10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8:10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8:1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8:1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8:10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8:10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8:10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8:10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8:10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8:10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8:1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8:10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8:10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8:10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8:10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8:10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8:10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8:1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8:10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8:10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8:10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8:1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8:10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8:10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8:10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8:10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8:10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8:10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8:10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8:10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8:10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8:10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8:23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9:0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9:06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9:06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9:0601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9:06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9:06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9:08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9:08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9:0801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9:080101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9:080101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9:080101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9:0801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9:080101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9:080101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9:080101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9:080101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9:0801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9:080101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9:0801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9:0801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9:080101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9:080101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9:080101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9:080101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9:080101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9:080101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9:080101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9:080101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9:080101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9:0801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9:080101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9:080101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9:080101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9:08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9:080101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9:080101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9:080101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9:080101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9:080101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9:0801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9:0801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9:0801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9:08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9:0801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9:08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9:08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9:0801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9:0801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9:0801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9:0801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9:0801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9:0801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9:0801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9:0801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9:0801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9:0801012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9:080101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9:0801012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9:080101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9:080101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9:0801012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9:080101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9:080101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9:080101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9:0801012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9:080101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9:0801012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9:0801012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9:0801012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9:080101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9:0801012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9:0801012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9:0801012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9:0801012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9:0801012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9:08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9:0801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9:0801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9:0801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9:0801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9:080101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9:0801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9:080101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9:080101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9:080101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9:0801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9:0801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9:0801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9:0801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9:0801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9:0801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9:0801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9:0801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9:08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9:0801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9:0801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9:0801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9:08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9:08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9:0801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9:080101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9:08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9:0801014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9:0801014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9:0801014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9:0801014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9:0801014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9:0801014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9:0801014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9:0801014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9:0801014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9:0801014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9:0801014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9:0801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9:0801014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9:0801014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9:0801014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9:0801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9:08010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9:0801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9:0801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9:0801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9:0801016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9:0801016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9:0801016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9:080101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9:0801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9:0801016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9:0801016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9:0801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9:08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9:0801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9:0801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9:0801019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9:08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9:0801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9:0801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9:0801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9:0801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9:0801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9:0801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9:0801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9:0801019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9:08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9:08010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9:080102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9:080102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9:0801020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9:0801020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9:0801020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9:0801020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9:0801020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9:0801020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9:0801020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9:0801020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9:080102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9:0801020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9:080102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9:0801020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9:0801020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9:0801020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9:080102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9:080102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9:080102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9:080102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9:080102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9:0801020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9:080102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9:0801020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9:080102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9:080102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9:080102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9:080102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9:080102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9:080102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9:0801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9:0801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9:0801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9:080102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9:0801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9:0801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9:080102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9:0801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9:08010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9:08010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9:0801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20:0202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20:0202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0202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0202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0407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0602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0602010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0602010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0602010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0602010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0602010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602010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602010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602010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602010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602010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602010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602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602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603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605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606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606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607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607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6080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608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0608005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20:0608005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20:0608005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20:0608005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20:0608005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20:0608005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20:0608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20:0608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20:0608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number-columns-spanned="3" table:number-rows-spanned="1" table:style-name="ce20">
            <text:p>11:20:0608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3e 35 8b 3b d5 4c 94 09 7a 7c 53 34 2d 6d d0 39 15 38 87 fb 12 07 9b 29 9f 10 b7 91 f5 e2 0e 7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а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5-04T08:35:24Z</meta:creation-date>
    <dc:date>2023-05-04T08:55:29Z</dc:date>
    <meta:print-date>2023-05-04T08:53:52Z</meta:print-date>
  </office:meta>
</office:document-meta>
</file>