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25_испр</text:p>
          </table:table-cell>
          <table:table-cell table:number-columns-repeated="4" table:style-name="ce2"/>
          <table:table-cell office:value-type="string" table:style-name="ce4">
            <text:p>04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19:1001002:7092</text:p>
          </table:table-cell>
          <table:covered-table-cell/>
          <table:table-cell office:value-type="float" office:value="130234.44" table:style-name="ce11">
            <text:p>130234,44</text:p>
          </table:table-cell>
          <table:table-cell office:value-type="date" office:date-value="2023-04-22T00:00:00" table:number-columns-spanned="2" table:number-rows-spanned="1" table:style-name="ce22">
            <text:p>22.04.2023</text:p>
          </table:table-cell>
          <table:covered-table-cell/>
          <table:table-cell office:value-type="string" table:style-name="ce7">
            <text:p>22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e5 30 2d f4 7b 84 39 c8 1c b0 89 1d b4 50 22 9b 1e 44 75 88 63 5b fa 2d 22 c2 49 4c 4e aa 4b 2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ой по работе с заявителями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Братенкова Мария Геннадье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3-05-04T12:43:38Z</meta:creation-date>
    <dc:date>2023-05-17T07:10:43Z</dc:date>
    <meta:print-date>2023-05-05T06:35:07Z</meta:print-date>
  </office:meta>
</office:document-meta>
</file>