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094_испр</text:p>
          </table:table-cell>
          <table:table-cell table:number-columns-repeated="4" table:style-name="ce2"/>
          <table:table-cell office:value-type="string" table:style-name="ce4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3:5701001:632</text:p>
          </table:table-cell>
          <table:covered-table-cell/>
          <table:table-cell office:value-type="float" office:value="20145.54" table:style-name="ce11">
            <text:p>20145,54</text:p>
          </table:table-cell>
          <table:table-cell office:value-type="string" table:number-columns-spanned="2" table:number-rows-spanned="1" table:style-name="ce18">
            <text:p>26.04.2023</text:p>
          </table:table-cell>
          <table:covered-table-cell/>
          <table:table-cell office:value-type="string" table:style-name="ce7">
            <text:p>2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cb df ef 49 17 ea d6 65 d8 c0 e0 30 91 f8 62 e6 49 36 66 99 62 77 03 a2 f3 be f0 f5 8b ab 13 b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5-04T12:31:31Z</meta:creation-date>
    <dc:date>2023-05-05T07:37:07Z</dc:date>
    <meta:print-date>2023-05-05T06:14:16Z</meta:print-date>
  </office:meta>
</office:document-meta>
</file>