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090_испр</text:p>
          </table:table-cell>
          <table:table-cell table:number-columns-repeated="4" table:style-name="ce2"/>
          <table:table-cell office:value-type="string" table:style-name="ce4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2:1701013:2893</text:p>
          </table:table-cell>
          <table:covered-table-cell/>
          <table:table-cell office:value-type="float" office:value="400233.21" table:style-name="ce11">
            <text:p>400233,21</text:p>
          </table:table-cell>
          <table:table-cell office:value-type="string" table:number-columns-spanned="2" table:number-rows-spanned="1" table:style-name="ce18">
            <text:p>17.02.2023</text:p>
          </table:table-cell>
          <table:covered-table-cell/>
          <table:table-cell office:value-type="string" table:style-name="ce7">
            <text:p>1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fd 57 d4 c8 19 df 23 3a 7a c7 c3 94 33 48 48 df a2 bc e7 10 13 10 0f d5 18 73 03 be 7d eb fd 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ы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04T11:46:39Z</meta:creation-date>
    <dc:date>2023-05-05T06:29:25Z</dc:date>
    <meta:print-date>2023-05-05T06:29:17Z</meta:print-date>
  </office:meta>
</office:document-meta>
</file>