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062_испр</text:p>
          </table:table-cell>
          <table:table-cell table:number-columns-repeated="4" table:style-name="ce2"/>
          <table:table-cell office:value-type="string" table:style-name="ce4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5:0106010:523</text:p>
          </table:table-cell>
          <table:covered-table-cell/>
          <table:table-cell office:value-type="float" office:value="59886088.600000001" table:style-name="ce11">
            <text:p>59886088,60</text:p>
          </table:table-cell>
          <table:table-cell office:value-type="string" table:number-columns-spanned="2" table:number-rows-spanned="1" table:style-name="ce18">
            <text:p>17.04.2023</text:p>
          </table:table-cell>
          <table:covered-table-cell/>
          <table:table-cell office:value-type="string" table:style-name="ce7">
            <text:p>3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ae 9e d9 00 38 2e 85 a6 ad 1f f9 a8 0b eb 0f 0a dd fb 3c 55 f0 12 34 ff 32 c2 02 13 f3 7f 73 c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5-04T12:59:21Z</meta:creation-date>
    <dc:date>2023-05-05T06:08:26Z</dc:date>
    <meta:print-date>2023-05-05T06:07:57Z</meta:print-date>
  </office:meta>
</office:document-meta>
</file>