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06</text:p>
          </table:table-cell>
          <table:table-cell table:number-columns-repeated="4" table:style-name="ce2"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4" table:style-name="ce7">
            <text:p>4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100</text:p>
          </table:table-cell>
          <table:covered-table-cell/>
          <table:table-cell office:value-type="float" office:value="45063.9" table:style-name="ce11">
            <text:p>45063,9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7097</text:p>
          </table:table-cell>
          <table:covered-table-cell/>
          <table:table-cell office:value-type="float" office:value="238090.2" table:style-name="ce11">
            <text:p>238090,2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197028" table:style-name="ce11">
            <text:p>197028,0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3002:1753</text:p>
          </table:table-cell>
          <table:covered-table-cell/>
          <table:table-cell office:value-type="float" office:value="34230.959999999999" table:style-name="ce11">
            <text:p>34230,96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01:10</text:p>
          </table:table-cell>
          <table:covered-table-cell/>
          <table:table-cell office:value-type="float" office:value="447649.2" table:style-name="ce11">
            <text:p>447649,2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03:130</text:p>
          </table:table-cell>
          <table:covered-table-cell/>
          <table:table-cell office:value-type="float" office:value="5161056" table:style-name="ce11">
            <text:p>5161056,0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6:1560</text:p>
          </table:table-cell>
          <table:covered-table-cell/>
          <table:table-cell office:value-type="float" office:value="74018.13" table:style-name="ce11">
            <text:p>74018,13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22:664</text:p>
          </table:table-cell>
          <table:covered-table-cell/>
          <table:table-cell office:value-type="float" office:value="138302.56" table:style-name="ce11">
            <text:p>138302,56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22:5031</text:p>
          </table:table-cell>
          <table:covered-table-cell/>
          <table:table-cell office:value-type="float" office:value="4031580.54" table:style-name="ce11">
            <text:p>4031580,54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15:75</text:p>
          </table:table-cell>
          <table:covered-table-cell/>
          <table:table-cell office:value-type="float" office:value="61297.33" table:style-name="ce11">
            <text:p>61297,33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301001:390</text:p>
          </table:table-cell>
          <table:covered-table-cell/>
          <table:table-cell office:value-type="float" office:value="223368.18" table:style-name="ce11">
            <text:p>223368,18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201002:139</text:p>
          </table:table-cell>
          <table:covered-table-cell/>
          <table:table-cell office:value-type="float" office:value="120060.96" table:style-name="ce11">
            <text:p>120060,96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701001:251</text:p>
          </table:table-cell>
          <table:covered-table-cell/>
          <table:table-cell office:value-type="float" office:value="10503.35" table:style-name="ce11">
            <text:p>10503,35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5190755.3899999997" table:style-name="ce11">
            <text:p>5190755,39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03:769</text:p>
          </table:table-cell>
          <table:covered-table-cell/>
          <table:table-cell office:value-type="float" office:value="27287.96" table:style-name="ce11">
            <text:p>27287,96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601003:1554</text:p>
          </table:table-cell>
          <table:covered-table-cell/>
          <table:table-cell office:value-type="float" office:value="89649.600000000006" table:style-name="ce11">
            <text:p>89649,6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601013:208</text:p>
          </table:table-cell>
          <table:covered-table-cell/>
          <table:table-cell office:value-type="float" office:value="966295.17" table:style-name="ce11">
            <text:p>966295,17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1701001:320</text:p>
          </table:table-cell>
          <table:covered-table-cell/>
          <table:table-cell office:value-type="float" office:value="36061.33" table:style-name="ce11">
            <text:p>36061,33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2001001:145</text:p>
          </table:table-cell>
          <table:covered-table-cell/>
          <table:table-cell office:value-type="float" office:value="4573.7299999999996" table:style-name="ce11">
            <text:p>4573,73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2101001:141</text:p>
          </table:table-cell>
          <table:covered-table-cell/>
          <table:table-cell office:value-type="float" office:value="17659.37" table:style-name="ce11">
            <text:p>17659,37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4401001:497</text:p>
          </table:table-cell>
          <table:covered-table-cell/>
          <table:table-cell office:value-type="float" office:value="1684740.33" table:style-name="ce11">
            <text:p>1684740,33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5501001:150</text:p>
          </table:table-cell>
          <table:covered-table-cell/>
          <table:table-cell office:value-type="float" office:value="534266.73" table:style-name="ce11">
            <text:p>534266,73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3901002:19</text:p>
          </table:table-cell>
          <table:covered-table-cell/>
          <table:table-cell office:value-type="float" office:value="89027.92" table:style-name="ce11">
            <text:p>89027,92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502051:359</text:p>
          </table:table-cell>
          <table:covered-table-cell/>
          <table:table-cell office:value-type="float" office:value="117018.3" table:style-name="ce11">
            <text:p>117018,3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601003:409</text:p>
          </table:table-cell>
          <table:covered-table-cell/>
          <table:table-cell office:value-type="float" office:value="19853.5" table:style-name="ce11">
            <text:p>19853,5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601004:121</text:p>
          </table:table-cell>
          <table:covered-table-cell/>
          <table:table-cell office:value-type="float" office:value="61901.279999999999" table:style-name="ce11">
            <text:p>61901,28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601004:126</text:p>
          </table:table-cell>
          <table:covered-table-cell/>
          <table:table-cell office:value-type="float" office:value="13399.84" table:style-name="ce11">
            <text:p>13399,84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601004:129</text:p>
          </table:table-cell>
          <table:covered-table-cell/>
          <table:table-cell office:value-type="float" office:value="54215.199999999997" table:style-name="ce11">
            <text:p>54215,2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601004:708</text:p>
          </table:table-cell>
          <table:covered-table-cell/>
          <table:table-cell office:value-type="float" office:value="8477.0400000000009" table:style-name="ce11">
            <text:p>8477,04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101001:93</text:p>
          </table:table-cell>
          <table:covered-table-cell/>
          <table:table-cell office:value-type="float" office:value="1312715.18" table:style-name="ce11">
            <text:p>1312715,18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3101027:13</text:p>
          </table:table-cell>
          <table:covered-table-cell/>
          <table:table-cell office:value-type="float" office:value="38946.42" table:style-name="ce11">
            <text:p>38946,42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3101027:95</text:p>
          </table:table-cell>
          <table:covered-table-cell/>
          <table:table-cell office:value-type="float" office:value="111076.38" table:style-name="ce11">
            <text:p>111076,38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001004:2027</text:p>
          </table:table-cell>
          <table:covered-table-cell/>
          <table:table-cell office:value-type="float" office:value="17037" table:style-name="ce11">
            <text:p>17037,0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501001:43</text:p>
          </table:table-cell>
          <table:covered-table-cell/>
          <table:table-cell office:value-type="float" office:value="57384" table:style-name="ce11">
            <text:p>57384,0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2501001:44</text:p>
          </table:table-cell>
          <table:covered-table-cell/>
          <table:table-cell office:value-type="float" office:value="57384" table:style-name="ce11">
            <text:p>57384,0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0901006:373</text:p>
          </table:table-cell>
          <table:covered-table-cell/>
          <table:table-cell office:value-type="float" office:value="25807.86" table:style-name="ce11">
            <text:p>25807,86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1706002:162</text:p>
          </table:table-cell>
          <table:covered-table-cell/>
          <table:table-cell office:value-type="float" office:value="77817.929999999993" table:style-name="ce11">
            <text:p>77817,93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0401001:176</text:p>
          </table:table-cell>
          <table:covered-table-cell/>
          <table:table-cell office:value-type="float" office:value="9453.6" table:style-name="ce11">
            <text:p>9453,6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000000:65</text:p>
          </table:table-cell>
          <table:covered-table-cell/>
          <table:table-cell office:value-type="float" office:value="5993976.3600000003" table:style-name="ce11">
            <text:p>5993976,36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101001:101</text:p>
          </table:table-cell>
          <table:covered-table-cell/>
          <table:table-cell office:value-type="float" office:value="13539514733.82" table:style-name="ce11">
            <text:p>13539514733,82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101001:678</text:p>
          </table:table-cell>
          <table:covered-table-cell/>
          <table:table-cell office:value-type="float" office:value="9925" table:style-name="ce11">
            <text:p>9925,0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602005:118</text:p>
          </table:table-cell>
          <table:covered-table-cell/>
          <table:table-cell office:value-type="float" office:value="43392.480000000003" table:style-name="ce11">
            <text:p>43392,48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602008:21</text:p>
          </table:table-cell>
          <table:covered-table-cell/>
          <table:table-cell office:value-type="float" office:value="35500.5" table:style-name="ce11">
            <text:p>35500,5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301001:5133</text:p>
          </table:table-cell>
          <table:covered-table-cell/>
          <table:table-cell office:value-type="float" office:value="59714.2" table:style-name="ce11">
            <text:p>59714,20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16:3901</text:p>
          </table:table-cell>
          <table:covered-table-cell/>
          <table:table-cell office:value-type="float" office:value="57658.48" table:style-name="ce11">
            <text:p>57658,48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000000:66</text:p>
          </table:table-cell>
          <table:covered-table-cell/>
          <table:table-cell office:value-type="float" office:value="9652.89" table:style-name="ce11">
            <text:p>9652,89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1001:2853</text:p>
          </table:table-cell>
          <table:covered-table-cell/>
          <table:table-cell office:value-type="float" office:value="695194.04" table:style-name="ce11">
            <text:p>695194,04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1001:1743</text:p>
          </table:table-cell>
          <table:covered-table-cell/>
          <table:table-cell office:value-type="float" office:value="404475.12" table:style-name="ce11">
            <text:p>404475,12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0401001:2311</text:p>
          </table:table-cell>
          <table:covered-table-cell/>
          <table:table-cell office:value-type="float" office:value="4044879.41" table:style-name="ce13">
            <text:p>4044879,41</text:p>
          </table:table-cell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2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2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2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3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3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3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3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3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3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3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1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6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6104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6104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8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604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604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60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604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604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4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604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604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604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6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6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6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803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803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3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803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3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803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803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803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803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803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803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803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803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803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803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803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803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803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803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803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803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803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803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803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803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803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803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803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3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3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8030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803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80302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80302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302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2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36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36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36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4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0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0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03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0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0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0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0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0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0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04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9:0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0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0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04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0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0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0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04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04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9:04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04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04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04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04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04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04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9:04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9:04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04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04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04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04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9:04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04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04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0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04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0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0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04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04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04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04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04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04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0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0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0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0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0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0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0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0401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0401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0401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0401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0401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04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0401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040100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04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0401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0401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04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04010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0401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0401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0401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04010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0401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0401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0401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04010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0401002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0401002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040100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0401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0401002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040100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0401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0401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9:0401002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9:0401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0401002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0401002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04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9:04010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04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0401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9:04010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9:040100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04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0401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9:0401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9:04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04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04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9:04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04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04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9:04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04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9:04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9:04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9:04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9:04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9:04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04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9:04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04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0401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04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9:04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9:04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9:04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9:04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9:04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9:0401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9:0401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9:04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9:0401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9:0401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9:04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9:0401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9:0401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9:0401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9:0401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9:04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9:0401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9:0401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9:0401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9:0401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9:04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9:0401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9:0401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0401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9:04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9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0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9:04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9:0401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9:0401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9:04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9:04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9:0401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9:0401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9:0401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9:0401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9:0401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9:0401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9:04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9:0401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9:04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9:0401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9:0401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9:0401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9:0401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0401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9:0401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9:0401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9:0401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9:0401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9:0401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9:0401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9:0401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9:0401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9:04010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9:0401003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9:0401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9:0401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9:0401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9:0401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9:040100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0401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9:0401003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0401003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0401003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0401003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040100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0401003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9:0401003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9:0401003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9:0401003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9:0401003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9:0401003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9:0401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9:0401003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9:04010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0401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0401003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0401003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04010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0401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9:04010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04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04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04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0401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0401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04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9:04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9:04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9:0401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9:0401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9:0401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9:0401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9:04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0401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0401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0401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0401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0401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9:0401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9:0401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0401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0401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0401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04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04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04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04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04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9:04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9:0401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9:0401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04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04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0401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0401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9:0401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9:0401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9:0401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9:0401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04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9:0401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9:0401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9:05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05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9:0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9:0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9:05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9:0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9:0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9:0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9:0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9:0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9:0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9:06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9:06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9:06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9:0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9:0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9:0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9:06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06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0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06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06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0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0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0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0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0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0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0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9:0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9:0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9:0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9:0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9:0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9:0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9:06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9:0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9:0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9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0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0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0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0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9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9:0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9:0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9:0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9:0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0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0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5501002:6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11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1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450102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1:3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1:3501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1:3501008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05010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3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702006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3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4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4:2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10101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10101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102005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10200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17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17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1701005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1705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0602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20202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40703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2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2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2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3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3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6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number-columns-spanned="3" table:number-rows-spanned="1" table:style-name="ce20">
            <text:p>11:20:0608010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19 fb 2f dc 1b 0b 10 15 19 b9 26 e4 0c 72 9f 46 b4 fe bb 9a 22 19 37 80 36 b0 07 e2 df c6 76 fd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4-04T07:50:57Z</meta:creation-date>
    <dc:date>2024-04-04T08:14:45Z</dc:date>
  </office:meta>
</office:document-meta>
</file>