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61испр</text:p>
          </table:table-cell>
          <table:table-cell table:number-columns-repeated="4" table:style-name="ce2"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05:0105002:92</text:p>
          </table:table-cell>
          <table:covered-table-cell/>
          <table:table-cell office:value-type="float" office:value="15505938.720000001" table:style-name="ce10">
            <text:p>15505938,72</text:p>
          </table:table-cell>
          <table:table-cell office:value-type="string" table:number-columns-spanned="2" table:number-rows-spanned="1" table:style-name="ce17">
            <text:p>18.03.2024</text:p>
          </table:table-cell>
          <table:covered-table-cell/>
          <table:table-cell office:value-type="string" table:style-name="ce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e1 84 f1 27 5f 65 08 fa ca ce 16 12 41 14 43 fe 30 9f e5 d9 e6 14 fa 31 69 97 45 e2 d4 b8 20 a1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Заместитель заведующего отделом по кадастровой оценке</text:p>
          </table:table-cell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style-name="ce11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Елена Александровна Зубарева</dc:creator>
    <meta:creation-date>2024-04-03T09:51:16Z</meta:creation-date>
    <dc:date>2024-04-04T05:18:23Z</dc:date>
    <meta:print-date>2024-04-04T05:17:58Z</meta:print-date>
  </office:meta>
</office:document-meta>
</file>